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8000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transparen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fo:background-color="transparen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fo:background-color="#99CCFF"/>
    </style:style>
    <style:style style:name="ce124" style:family="table-cell" style:parent-style-name="Default" style:data-style-name="N0">
      <style:table-cell-properties fo:border="thin solid #000000" fo:background-color="#FFFFFF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/>
    </style:style>
    <style:style style:name="ce12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2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 fo:font-size="12pt" style:font-size-asian="12pt" style:font-size-complex="12pt"/>
    </style:style>
    <style:style style:name="ce1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7F7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7F7F7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7F7F7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F7F7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7F7F7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F7F7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5.5562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0.132291666666667cm"/>
    </style:style>
    <style:style style:name="co25" style:family="table-column">
      <style:table-column-properties fo:break-before="auto" style:column-width="6.74687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4.47145833333333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0.767291666666667cm"/>
    </style:style>
    <style:style style:name="co31" style:family="table-column">
      <style:table-column-properties fo:break-before="auto" style:column-width="4.28625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0.9525cm"/>
    </style:style>
    <style:style style:name="co35" style:family="table-column">
      <style:table-column-properties fo:break-before="auto" style:column-width="1.190625cm"/>
    </style:style>
    <style:style style:name="ro1" style:family="table-row">
      <style:table-row-properties style:row-height="43.3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68.6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105.4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75.25pt" style:use-optimal-row-height="false" fo:break-before="auto"/>
    </style:style>
    <style:style style:name="ro14" style:family="table-row">
      <style:table-row-properties style:row-height="260.2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105.7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100.5pt" style:use-optimal-row-height="fals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93.75pt" style:use-optimal-row-height="false" fo:break-before="auto"/>
    </style:style>
    <style:style style:name="ro21" style:family="table-row">
      <style:table-row-properties style:row-height="214.5pt" style:use-optimal-row-height="false" fo:break-before="auto"/>
    </style:style>
    <style:style style:name="ro22" style:family="table-row">
      <style:table-row-properties style:row-height="156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164.25pt" style:use-optimal-row-height="false" fo:break-before="auto"/>
    </style:style>
    <style:style style:name="ro27" style:family="table-row">
      <style:table-row-properties style:row-height="245.25pt" style:use-optimal-row-height="false" fo:break-before="auto"/>
    </style:style>
    <style:style style:name="ro28" style:family="table-row">
      <style:table-row-properties style:row-height="90.2pt" style:use-optimal-row-height="false" fo:break-before="auto"/>
    </style:style>
    <style:style style:name="ro29" style:family="table-row">
      <style:table-row-properties style:row-height="158.25pt" style:use-optimal-row-height="false" fo:break-before="auto"/>
    </style:style>
    <style:style style:name="ro30" style:family="table-row">
      <style:table-row-properties style:row-height="162.75pt" style:use-optimal-row-height="false" fo:break-before="auto"/>
    </style:style>
    <style:style style:name="ro31" style:family="table-row">
      <style:table-row-properties style:row-height="77.65pt" style:use-optimal-row-height="false" fo:break-before="auto"/>
    </style:style>
    <style:style style:name="ro32" style:family="table-row">
      <style:table-row-properties style:row-height="174.75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87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80.25pt" style:use-optimal-row-height="false" fo:break-before="auto"/>
    </style:style>
    <style:style style:name="ro37" style:family="table-row">
      <style:table-row-properties style:row-height="192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213.75pt" style:use-optimal-row-height="false" fo:break-before="auto"/>
    </style:style>
    <style:style style:name="ro44" style:family="table-row">
      <style:table-row-properties style:row-height="59.25pt" style:use-optimal-row-height="false" fo:break-before="auto"/>
    </style:style>
    <style:style style:name="ro45" style:family="table-row">
      <style:table-row-properties style:row-height="291.75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28.5pt" style:use-optimal-row-height="false" fo:break-before="auto"/>
    </style:style>
    <style:style style:name="ro50" style:family="table-row">
      <style:table-row-properties style:row-height="24.75pt" style:use-optimal-row-height="false" fo:break-before="auto"/>
    </style:style>
    <style:style style:name="ro51" style:family="table-row">
      <style:table-row-properties style:row-height="70.5pt" style:use-optimal-row-height="false" fo:break-before="auto"/>
    </style:style>
    <style:style style:name="ro52" style:family="table-row">
      <style:table-row-properties style:row-height="110.25pt" style:use-optimal-row-height="fals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64.5pt" style:use-optimal-row-height="false" fo:break-before="auto"/>
    </style:style>
    <style:style style:name="ro55" style:family="table-row">
      <style:table-row-properties style:row-height="48.75pt" style:use-optimal-row-height="false" fo:break-before="auto"/>
    </style:style>
    <style:style style:name="ro56" style:family="table-row">
      <style:table-row-properties style:row-height="43.5pt" style:use-optimal-row-height="false" fo:break-before="auto"/>
    </style:style>
    <style:style style:name="ro57" style:family="table-row">
      <style:table-row-properties style:row-height="129.75pt" style:use-optimal-row-height="false" fo:break-before="auto"/>
    </style:style>
    <style:style style:name="ro58" style:family="table-row">
      <style:table-row-properties style:row-height="122.25pt" style:use-optimal-row-height="false" fo:break-before="auto"/>
    </style:style>
    <style:style style:name="ro59" style:family="table-row">
      <style:table-row-properties style:row-height="91.5pt" style:use-optimal-row-height="false" fo:break-before="auto"/>
    </style:style>
    <style:style style:name="ro60" style:family="table-row">
      <style:table-row-properties style:row-height="75.75pt" style:use-optimal-row-height="false" fo:break-before="auto"/>
    </style:style>
    <style:style style:name="ro61" style:family="table-row">
      <style:table-row-properties style:row-height="99.75pt" style:use-optimal-row-height="false" fo:break-before="auto"/>
    </style:style>
    <style:style style:name="ro62" style:family="table-row">
      <style:table-row-properties style:row-height="83.25pt" style:use-optimal-row-height="false" fo:break-before="auto"/>
    </style:style>
    <style:style style:name="ro63" style:family="table-row">
      <style:table-row-properties style:row-height="191.25pt" style:use-optimal-row-height="false" fo:break-before="auto"/>
    </style:style>
    <style:style style:name="ro64" style:family="table-row">
      <style:table-row-properties style:row-height="64.9pt" style:use-optimal-row-height="false" fo:break-before="auto"/>
    </style:style>
    <style:style style:name="ro65" style:family="table-row">
      <style:table-row-properties style:row-height="85.5pt" style:use-optimal-row-height="false" fo:break-before="auto"/>
    </style:style>
    <style:style style:name="ro66" style:family="table-row">
      <style:table-row-properties style:row-height="78pt" style:use-optimal-row-height="false" fo:break-before="auto"/>
    </style:style>
    <style:style style:name="ro67" style:family="table-row">
      <style:table-row-properties style:row-height="171.75pt" style:use-optimal-row-height="false" fo:break-before="auto"/>
    </style:style>
    <style:style style:name="ro68" style:family="table-row">
      <style:table-row-properties style:row-height="236.25pt" style:use-optimal-row-height="false" fo:break-before="auto"/>
    </style:style>
    <style:style style:name="ro69" style:family="table-row">
      <style:table-row-properties style:row-height="140.25pt" style:use-optimal-row-height="false" fo:break-before="auto"/>
    </style:style>
    <style:style style:name="ro70" style:family="table-row">
      <style:table-row-properties style:row-height="183.75pt" style:use-optimal-row-height="false" fo:break-before="auto"/>
    </style:style>
    <style:style style:name="ro71" style:family="table-row">
      <style:table-row-properties style:row-height="152.25pt" style:use-optimal-row-height="false" fo:break-before="auto"/>
    </style:style>
    <style:style style:name="ro72" style:family="table-row">
      <style:table-row-properties style:row-height="159.75pt" style:use-optimal-row-height="false" fo:break-before="auto"/>
    </style:style>
    <style:style style:name="ro73" style:family="table-row">
      <style:table-row-properties style:row-height="142.5pt" style:use-optimal-row-height="false" fo:break-before="auto"/>
    </style:style>
    <style:style style:name="ro74" style:family="table-row">
      <style:table-row-properties style:row-height="160.5pt" style:use-optimal-row-height="false" fo:break-before="auto"/>
    </style:style>
    <style:style style:name="ro75" style:family="table-row">
      <style:table-row-properties style:row-height="82.5pt" style:use-optimal-row-height="false" fo:break-before="auto"/>
    </style:style>
    <style:style style:name="ro76" style:family="table-row">
      <style:table-row-properties style:row-height="162pt" style:use-optimal-row-height="false" fo:break-before="auto"/>
    </style:style>
    <style:style style:name="ro77" style:family="table-row">
      <style:table-row-properties style:row-height="61.5pt" style:use-optimal-row-height="false" fo:break-before="auto"/>
    </style:style>
    <style:style style:name="ro78" style:family="table-row">
      <style:table-row-properties style:row-height="243.75pt" style:use-optimal-row-height="false" fo:break-before="auto"/>
    </style:style>
    <style:style style:name="ro79" style:family="table-row">
      <style:table-row-properties style:row-height="52.5pt" style:use-optimal-row-height="false" fo:break-before="auto"/>
    </style:style>
    <style:style style:name="ro80" style:family="table-row">
      <style:table-row-properties style:row-height="66.75pt" style:use-optimal-row-height="false" fo:break-before="auto"/>
    </style:style>
    <style:style style:name="ro81" style:family="table-row">
      <style:table-row-properties style:row-height="66pt" style:use-optimal-row-height="false" fo:break-before="auto"/>
    </style:style>
    <style:style style:name="ro82" style:family="table-row">
      <style:table-row-properties style:row-height="47.25pt" style:use-optimal-row-height="false" fo:break-before="auto"/>
    </style:style>
    <style:style style:name="ro83" style:family="table-row">
      <style:table-row-properties style:row-height="50.25pt" style:use-optimal-row-height="false" fo:break-before="auto"/>
    </style:style>
    <style:style style:name="ro84" style:family="table-row">
      <style:table-row-properties style:row-height="204.75pt" style:use-optimal-row-height="false" fo:break-before="auto"/>
    </style:style>
    <style:style style:name="ro85" style:family="table-row">
      <style:table-row-properties style:row-height="99pt" style:use-optimal-row-height="false" fo:break-before="auto"/>
    </style:style>
    <style:style style:name="ro86" style:family="table-row">
      <style:table-row-properties style:row-height="289.5pt" style:use-optimal-row-height="false" fo:break-before="auto"/>
    </style:style>
    <style:style style:name="ro87" style:family="table-row">
      <style:table-row-properties style:row-height="48pt" style:use-optimal-row-height="false" fo:break-before="auto"/>
    </style:style>
    <style:style style:name="ro88" style:family="table-row">
      <style:table-row-properties style:row-height="126pt" style:use-optimal-row-height="false" fo:break-before="auto"/>
    </style:style>
    <style:style style:name="ro89" style:family="table-row">
      <style:table-row-properties style:row-height="69.75pt" style:use-optimal-row-height="false" fo:break-before="auto"/>
    </style:style>
    <style:style style:name="ro90" style:family="table-row">
      <style:table-row-properties style:row-height="33.75pt" style:use-optimal-row-height="false" fo:break-before="auto"/>
    </style:style>
    <style:style style:name="ro91" style:family="table-row">
      <style:table-row-properties style:row-height="32.25pt" style:use-optimal-row-height="false" fo:break-before="auto"/>
    </style:style>
    <style:style style:name="ro92" style:family="table-row">
      <style:table-row-properties style:row-height="81.75pt" style:use-optimal-row-height="false" fo:break-before="auto"/>
    </style:style>
    <style:style style:name="ro93" style:family="table-row">
      <style:table-row-properties style:row-height="93pt" style:use-optimal-row-height="false" fo:break-before="auto"/>
    </style:style>
    <style:style style:name="ro94" style:family="table-row">
      <style:table-row-properties style:row-height="107.25pt" style:use-optimal-row-height="false" fo:break-before="auto"/>
    </style:style>
    <style:style style:name="ro95" style:family="table-row">
      <style:table-row-properties style:row-height="30pt" style:use-optimal-row-height="false" fo:break-before="auto"/>
    </style:style>
    <style:style style:name="ro96" style:family="table-row">
      <style:table-row-properties style:row-height="135pt" style:use-optimal-row-height="false" fo:break-before="auto"/>
    </style:style>
    <style:style style:name="ro97" style:family="table-row">
      <style:table-row-properties style:row-height="74.25pt" style:use-optimal-row-height="false" fo:break-before="auto"/>
    </style:style>
    <style:style style:name="ro98" style:family="table-row">
      <style:table-row-properties style:row-height="77.25pt" style:use-optimal-row-height="false" fo:break-before="auto"/>
    </style:style>
    <style:style style:name="ro99" style:family="table-row">
      <style:table-row-properties style:row-height="243pt" style:use-optimal-row-height="false" fo:break-before="auto"/>
    </style:style>
    <style:style style:name="ro100" style:family="table-row">
      <style:table-row-properties style:row-height="125.25pt" style:use-optimal-row-height="false" fo:break-before="auto"/>
    </style:style>
    <style:style style:name="ro101" style:family="table-row">
      <style:table-row-properties style:row-height="72.75pt" style:use-optimal-row-height="false" fo:break-before="auto"/>
    </style:style>
    <style:style style:name="ro102" style:family="table-row">
      <style:table-row-properties style:row-height="68.25pt" style:use-optimal-row-height="false" fo:break-before="auto"/>
    </style:style>
    <style:style style:name="ro103" style:family="table-row">
      <style:table-row-properties style:row-height="163.5pt" style:use-optimal-row-height="false" fo:break-before="auto"/>
    </style:style>
    <style:style style:name="ro104" style:family="table-row">
      <style:table-row-properties style:row-height="222.75pt" style:use-optimal-row-height="false" fo:break-before="auto"/>
    </style:style>
    <style:style style:name="ro105" style:family="table-row">
      <style:table-row-properties style:row-height="146.25pt" style:use-optimal-row-height="false" fo:break-before="auto"/>
    </style:style>
    <style:style style:name="ro106" style:family="table-row">
      <style:table-row-properties style:row-height="145.5pt" style:use-optimal-row-height="false" fo:break-before="auto"/>
    </style:style>
    <style:style style:name="ro107" style:family="table-row">
      <style:table-row-properties style:row-height="130.5pt" style:use-optimal-row-height="false" fo:break-before="auto"/>
    </style:style>
    <style:style style:name="ro108" style:family="table-row">
      <style:table-row-properties style:row-height="90pt" style:use-optimal-row-height="false" fo:break-before="auto"/>
    </style:style>
    <style:style style:name="ro109" style:family="table-row">
      <style:table-row-properties style:row-height="63pt" style:use-optimal-row-height="false" fo:break-before="auto"/>
    </style:style>
    <style:style style:name="ro110" style:family="table-row">
      <style:table-row-properties style:row-height="168.75pt" style:use-optimal-row-height="false" fo:break-before="auto"/>
    </style:style>
    <style:style style:name="ro111" style:family="table-row">
      <style:table-row-properties style:row-height="45.75pt" style:use-optimal-row-height="false" fo:break-before="auto"/>
    </style:style>
    <style:style style:name="ro112" style:family="table-row">
      <style:table-row-properties style:row-height="161.25pt" style:use-optimal-row-height="false" fo:break-before="auto"/>
    </style:style>
    <style:style style:name="ro113" style:family="table-row">
      <style:table-row-properties style:row-height="29.25pt" style:use-optimal-row-height="false" fo:break-before="auto"/>
    </style:style>
    <style:style style:name="ro114" style:family="table-row">
      <style:table-row-properties style:row-height="34.5pt" style:use-optimal-row-height="false" fo:break-before="auto"/>
    </style:style>
    <style:style style:name="ro115" style:family="table-row">
      <style:table-row-properties style:row-height="51.75pt" style:use-optimal-row-height="false" fo:break-before="auto"/>
    </style:style>
    <style:style style:name="ro116" style:family="table-row">
      <style:table-row-properties style:row-height="56.25pt" style:use-optimal-row-height="false" fo:break-before="auto"/>
    </style:style>
    <style:style style:name="ro117" style:family="table-row">
      <style:table-row-properties style:row-height="121.5pt" style:use-optimal-row-height="false" fo:break-before="auto"/>
    </style:style>
    <style:style style:name="ro118" style:family="table-row">
      <style:table-row-properties style:row-height="139.5pt" style:use-optimal-row-height="false" fo:break-before="auto"/>
    </style:style>
    <style:style style:name="ro119" style:family="table-row">
      <style:table-row-properties style:row-height="79.5pt" style:use-optimal-row-height="false" fo:break-before="auto"/>
    </style:style>
    <style:style style:name="ro120" style:family="table-row">
      <style:table-row-properties style:row-height="81pt" style:use-optimal-row-height="false" fo:break-before="auto"/>
    </style:style>
    <style:style style:name="ro121" style:family="table-row">
      <style:table-row-properties style:row-height="30.75pt" style:use-optimal-row-height="false" fo:break-before="auto"/>
    </style:style>
    <style:style style:name="ro122" style:family="table-row">
      <style:table-row-properties style:row-height="102pt" style:use-optimal-row-height="false" fo:break-before="auto"/>
    </style:style>
    <style:style style:name="ro123" style:family="table-row">
      <style:table-row-properties style:row-height="135.75pt" style:use-optimal-row-height="false" fo:break-before="auto"/>
    </style:style>
    <style:style style:name="ro124" style:family="table-row">
      <style:table-row-properties style:row-height="33pt" style:use-optimal-row-height="false" fo:break-before="auto"/>
    </style:style>
    <style:style style:name="ro125" style:family="table-row">
      <style:table-row-properties style:row-height="38.25pt" style:use-optimal-row-height="false" fo:break-before="auto"/>
    </style:style>
    <style:style style:name="ro126" style:family="table-row">
      <style:table-row-properties style:row-height="26.25pt" style:use-optimal-row-height="false" fo:break-before="auto"/>
    </style:style>
    <style:style style:name="ro127" style:family="table-row">
      <style:table-row-properties style:row-height="26.85pt" style:use-optimal-row-height="false" fo:break-before="auto"/>
    </style:style>
    <style:style style:name="ro128" style:family="table-row">
      <style:table-row-properties style:row-height="137.25pt" style:use-optimal-row-height="false" fo:break-before="auto"/>
    </style:style>
    <style:style style:name="ro129" style:family="table-row">
      <style:table-row-properties style:row-height="203.25pt" style:use-optimal-row-height="false" fo:break-before="auto"/>
    </style:style>
    <style:style style:name="ro130" style:family="table-row">
      <style:table-row-properties style:row-height="72pt" style:use-optimal-row-height="false" fo:break-before="auto"/>
    </style:style>
    <style:style style:name="ro131" style:family="table-row">
      <style:table-row-properties style:row-height="97.5pt" style:use-optimal-row-height="false" fo:break-before="auto"/>
    </style:style>
    <style:style style:name="ro132" style:family="table-row">
      <style:table-row-properties style:row-height="44.25pt" style:use-optimal-row-height="false" fo:break-before="auto"/>
    </style:style>
    <style:style style:name="ro133" style:family="table-row">
      <style:table-row-properties style:row-height="23.25pt" style:use-optimal-row-height="false" fo:break-before="auto"/>
    </style:style>
    <style:style style:name="ro134" style:family="table-row">
      <style:table-row-properties style:row-height="35.25pt" style:use-optimal-row-height="false" fo:break-before="auto"/>
    </style:style>
    <style:style style:name="ro135" style:family="table-row">
      <style:table-row-properties style:row-height="15pt" style:use-optimal-row-height="true" fo:break-before="auto"/>
    </style:style>
    <style:style style:name="ro136" style:family="table-row">
      <style:table-row-properties style:row-height="37.35pt" style:use-optimal-row-height="false" fo:break-before="auto"/>
    </style:style>
    <style:style style:name="ro137" style:family="table-row">
      <style:table-row-properties style:row-height="24.6pt" style:use-optimal-row-height="false" fo:break-before="auto"/>
    </style:style>
    <style:style style:name="ro138" style:family="table-row">
      <style:table-row-properties style:row-height="62.65pt" style:use-optimal-row-height="false" fo:break-before="auto"/>
    </style:style>
    <style:style style:name="ro139" style:family="table-row">
      <style:table-row-properties style:row-height="123pt" style:use-optimal-row-height="false" fo:break-before="auto"/>
    </style:style>
    <style:style style:name="ro140" style:family="table-row">
      <style:table-row-properties style:row-height="113.25pt" style:use-optimal-row-height="false" fo:break-before="auto"/>
    </style:style>
    <style:style style:name="ro141" style:family="table-row">
      <style:table-row-properties style:row-height="132pt" style:use-optimal-row-height="false" fo:break-before="auto"/>
    </style:style>
    <style:style style:name="ro142" style:family="table-row">
      <style:table-row-properties style:row-height="76.5pt" style:use-optimal-row-height="false" fo:break-before="auto"/>
    </style:style>
    <style:style style:name="ro143" style:family="table-row">
      <style:table-row-properties style:row-height="92.25pt" style:use-optimal-row-height="false" fo:break-before="auto"/>
    </style:style>
    <style:style style:name="ro144" style:family="table-row">
      <style:table-row-properties style:row-height="95.25pt" style:use-optimal-row-height="false" fo:break-before="auto"/>
    </style:style>
    <style:style style:name="ro145" style:family="table-row">
      <style:table-row-properties style:row-height="42pt" style:use-optimal-row-height="false" fo:break-before="auto"/>
    </style:style>
    <style:style style:name="ro146" style:family="table-row">
      <style:table-row-properties style:row-height="25.5pt" style:use-optimal-row-height="false" fo:break-before="auto"/>
    </style:style>
    <style:style style:name="ro147" style:family="table-row">
      <style:table-row-properties style:row-height="57pt" style:use-optimal-row-height="false" fo:break-before="auto"/>
    </style:style>
    <style:style style:name="ro148" style:family="table-row">
      <style:table-row-properties style:row-height="182.25pt" style:use-optimal-row-height="false" fo:break-before="auto"/>
    </style:style>
    <style:style style:name="ro149" style:family="table-row">
      <style:table-row-properties style:row-height="73.5pt" style:use-optimal-row-height="false" fo:break-before="auto"/>
    </style:style>
    <style:style style:name="ro150" style:family="table-row">
      <style:table-row-properties style:row-height="52.15pt" style:use-optimal-row-height="false" fo:break-before="auto"/>
    </style:style>
    <style:style style:name="ro151" style:family="table-row">
      <style:table-row-properties style:row-height="54.75pt" style:use-optimal-row-height="false" fo:break-before="auto"/>
    </style:style>
    <style:style style:name="ro152" style:family="table-row">
      <style:table-row-properties style:row-height="71.25pt" style:use-optimal-row-height="false" fo:break-before="auto"/>
    </style:style>
    <style:style style:name="ro153" style:family="table-row">
      <style:table-row-properties style:row-height="39pt" style:use-optimal-row-height="false" fo:break-before="auto"/>
    </style:style>
    <style:style style:name="ro154" style:family="table-row">
      <style:table-row-properties style:row-height="19.5pt" style:use-optimal-row-height="false" fo:break-before="auto"/>
    </style:style>
    <style:style style:name="ro155" style:family="table-row">
      <style:table-row-properties style:row-height="168pt" style:use-optimal-row-height="false" fo:break-before="auto"/>
    </style:style>
    <style:style style:name="ro156" style:family="table-row">
      <style:table-row-properties style:row-height="173.25pt" style:use-optimal-row-height="false" fo:break-before="auto"/>
    </style:style>
    <style:style style:name="ro157" style:family="table-row">
      <style:table-row-properties style:row-height="39.75pt" style:use-optimal-row-height="false" fo:break-before="auto"/>
    </style:style>
    <style:style style:name="ro158" style:family="table-row">
      <style:table-row-properties style:row-height="114pt" style:use-optimal-row-height="false" fo:break-before="auto"/>
    </style:style>
    <style:style style:name="ro159" style:family="table-row">
      <style:table-row-properties style:row-height="111.75pt" style:use-optimal-row-height="false" fo:break-before="auto"/>
    </style:style>
    <style:style style:name="ro160" style:family="table-row">
      <style:table-row-properties style:row-height="104.25pt" style:use-optimal-row-height="false" fo:break-before="auto"/>
    </style:style>
    <style:style style:name="ro161" style:family="table-row">
      <style:table-row-properties style:row-height="204pt" style:use-optimal-row-height="false" fo:break-before="auto"/>
    </style:style>
    <style:style style:name="ro162" style:family="table-row">
      <style:table-row-properties style:row-height="75pt" style:use-optimal-row-height="false" fo:break-before="auto"/>
    </style:style>
    <style:style style:name="ro163" style:family="table-row">
      <style:table-row-properties style:row-height="102.95pt" style:use-optimal-row-height="false" fo:break-before="auto"/>
    </style:style>
    <style:style style:name="ro164" style:family="table-row">
      <style:table-row-properties style:row-height="183pt" style:use-optimal-row-height="false" fo:break-before="auto"/>
    </style:style>
    <style:style style:name="ro165" style:family="table-row">
      <style:table-row-properties style:row-height="40.5pt" style:use-optimal-row-height="false" fo:break-before="auto"/>
    </style:style>
    <style:style style:name="ro166" style:family="table-row">
      <style:table-row-properties style:row-height="21.75pt" style:use-optimal-row-height="false" fo:break-before="auto"/>
    </style:style>
    <style:style style:name="ro167" style:family="table-row">
      <style:table-row-properties style:row-height="118.5pt" style:use-optimal-row-height="false" fo:break-before="auto"/>
    </style:style>
    <style:style style:name="ro168" style:family="table-row">
      <style:table-row-properties style:row-height="116.25pt" style:use-optimal-row-height="false" fo:break-before="auto"/>
    </style:style>
    <style:style style:name="ro169" style:family="table-row">
      <style:table-row-properties style:row-height="202.5pt" style:use-optimal-row-height="false" fo:break-before="auto"/>
    </style:style>
    <style:style style:name="ro170" style:family="table-row">
      <style:table-row-properties style:row-height="39.6pt" style:use-optimal-row-height="false" fo:break-before="auto"/>
    </style:style>
    <style:style style:name="ro171" style:family="table-row">
      <style:table-row-properties style:row-height="123.75pt" style:use-optimal-row-height="false" fo:break-before="auto"/>
    </style:style>
    <style:style style:name="ro172" style:family="table-row">
      <style:table-row-properties style:row-height="40.9pt" style:use-optimal-row-height="false" fo:break-before="auto"/>
    </style:style>
    <style:style style:name="ro173" style:family="table-row">
      <style:table-row-properties style:row-height="20.85pt" style:use-optimal-row-height="false" fo:break-before="auto"/>
    </style:style>
    <style:style style:name="ro174" style:family="table-row">
      <style:table-row-properties style:row-height="81.2pt" style:use-optimal-row-height="false" fo:break-before="auto"/>
    </style:style>
    <style:style style:name="ro175" style:family="table-row">
      <style:table-row-properties style:row-height="84.6pt" style:use-optimal-row-height="false" fo:break-before="auto"/>
    </style:style>
    <style:style style:name="ro176" style:family="table-row">
      <style:table-row-properties style:row-height="132.75pt" style:use-optimal-row-height="false" fo:break-before="auto"/>
    </style:style>
    <style:style style:name="ro177" style:family="table-row">
      <style:table-row-properties style:row-height="46.9pt" style:use-optimal-row-height="false" fo:break-before="auto"/>
    </style:style>
    <style:style style:name="ro178" style:family="table-row">
      <style:table-row-properties style:row-height="53.65pt" style:use-optimal-row-height="false" fo:break-before="auto"/>
    </style:style>
    <style:style style:name="ro179" style:family="table-row">
      <style:table-row-properties style:row-height="150.75pt" style:use-optimal-row-height="false" fo:break-before="auto"/>
    </style:style>
    <style:style style:name="ro180" style:family="table-row">
      <style:table-row-properties style:row-height="27pt" style:use-optimal-row-height="false" fo:break-before="auto"/>
    </style:style>
    <style:style style:name="ro181" style:family="table-row">
      <style:table-row-properties style:row-height="62.25pt" style:use-optimal-row-height="false" fo:break-before="auto"/>
    </style:style>
    <style:style style:name="ro182" style:family="table-row">
      <style:table-row-properties style:row-height="51.4pt" style:use-optimal-row-height="false" fo:break-before="auto"/>
    </style:style>
    <style:style style:name="ro183" style:family="table-row">
      <style:table-row-properties style:row-height="22.5pt" style:use-optimal-row-height="false" fo:break-before="auto"/>
    </style:style>
    <style:style style:name="ro184" style:family="table-row">
      <style:table-row-properties style:row-height="23.85pt" style:use-optimal-row-height="false" fo:break-before="auto"/>
    </style:style>
    <style:style style:name="ro185" style:family="table-row">
      <style:table-row-properties style:row-height="28.35pt" style:use-optimal-row-height="false" fo:break-before="auto"/>
    </style:style>
    <style:style style:name="ro186" style:family="table-row">
      <style:table-row-properties style:row-height="82.15pt" style:use-optimal-row-height="false" fo:break-before="auto"/>
    </style:style>
    <style:style style:name="ro187" style:family="table-row">
      <style:table-row-properties style:row-height="46.7pt" style:use-optimal-row-height="false" fo:break-before="auto"/>
    </style:style>
    <style:style style:name="ro188" style:family="table-row">
      <style:table-row-properties style:row-height="173.1pt" style:use-optimal-row-height="false" fo:break-before="auto"/>
    </style:style>
    <style:style style:name="ro189" style:family="table-row">
      <style:table-row-properties style:row-height="31.9pt" style:use-optimal-row-height="false" fo:break-before="auto"/>
    </style:style>
    <style:style style:name="ro190" style:family="table-row">
      <style:table-row-properties style:row-height="223.5pt" style:use-optimal-row-height="false" fo:break-before="auto"/>
    </style:style>
    <style:style style:name="ro191" style:family="table-row">
      <style:table-row-properties style:row-height="141pt" style:use-optimal-row-height="false" fo:break-before="auto"/>
    </style:style>
    <style:style style:name="ro192" style:family="table-row">
      <style:table-row-properties style:row-height="111pt" style:use-optimal-row-height="false" fo:break-before="auto"/>
    </style:style>
    <style:style style:name="ro193" style:family="table-row">
      <style:table-row-properties style:row-height="18.75pt" style:use-optimal-row-height="false" fo:break-before="auto"/>
    </style:style>
    <style:style style:name="ro194" style:family="table-row">
      <style:table-row-properties style:row-height="41.25pt" style:use-optimal-row-height="false" fo:break-before="auto"/>
    </style:style>
    <style:style style:name="ro195" style:family="table-row">
      <style:table-row-properties style:row-height="197.25pt" style:use-optimal-row-height="false" fo:break-before="auto"/>
    </style:style>
    <style:style style:name="ro196" style:family="table-row">
      <style:table-row-properties style:row-height="185.25pt" style:use-optimal-row-height="false" fo:break-before="auto"/>
    </style:style>
    <style:style style:name="ro197" style:family="table-row">
      <style:table-row-properties style:row-height="195pt" style:use-optimal-row-height="false" fo:break-before="auto"/>
    </style:style>
    <style:style style:name="ro198" style:family="table-row">
      <style:table-row-properties style:row-height="126.75pt" style:use-optimal-row-height="false" fo:break-before="auto"/>
    </style:style>
    <style:style style:name="ro199" style:family="table-row">
      <style:table-row-properties style:row-height="102.4pt" style:use-optimal-row-height="false" fo:break-before="auto"/>
    </style:style>
    <style:style style:name="ro200" style:family="table-row">
      <style:table-row-properties style:row-height="35.1pt" style:use-optimal-row-height="false" fo:break-before="auto"/>
    </style:style>
    <style:style style:name="ro201" style:family="table-row">
      <style:table-row-properties style:row-height="13.9pt" style:use-optimal-row-height="false" fo:break-before="auto"/>
    </style:style>
    <style:style style:name="ro202" style:family="table-row">
      <style:table-row-properties style:row-height="46.35pt" style:use-optimal-row-height="false" fo:break-before="auto"/>
    </style:style>
    <style:style style:name="ro203" style:family="table-row">
      <style:table-row-properties style:row-height="57.4pt" style:use-optimal-row-height="false" fo:break-before="auto"/>
    </style:style>
    <style:style style:name="ro204" style:family="table-row">
      <style:table-row-properties style:row-height="90.95pt" style:use-optimal-row-height="false" fo:break-before="auto"/>
    </style:style>
    <style:style style:name="ro205" style:family="table-row">
      <style:table-row-properties style:row-height="16.5pt" style:use-optimal-row-height="false" fo:break-before="auto"/>
    </style:style>
    <style:style style:name="ro206" style:family="table-row">
      <style:table-row-properties style:row-height="63.75pt" style:use-optimal-row-height="false" fo:break-before="auto"/>
    </style:style>
    <style:style style:name="ro207" style:family="table-row">
      <style:table-row-properties style:row-height="50.85pt" style:use-optimal-row-height="false" fo:break-before="auto"/>
    </style:style>
    <style:style style:name="ro208" style:family="table-row">
      <style:table-row-properties style:row-height="17.85pt" style:use-optimal-row-height="false" fo:break-before="auto"/>
    </style:style>
    <style:style style:name="ro209" style:family="table-row">
      <style:table-row-properties style:row-height="42.4pt" style:use-optimal-row-height="false" fo:break-before="auto"/>
    </style:style>
    <style:style style:name="ro210" style:family="table-row">
      <style:table-row-properties style:row-height="79.9pt" style:use-optimal-row-height="false" fo:break-before="auto"/>
    </style:style>
    <style:style style:name="ro211" style:family="table-row">
      <style:table-row-properties style:row-height="223.15pt" style:use-optimal-row-height="false" fo:break-before="auto"/>
    </style:style>
    <style:style style:name="ro212" style:family="table-row">
      <style:table-row-properties style:row-height="169.35pt" style:use-optimal-row-height="false" fo:break-before="auto"/>
    </style:style>
    <style:style style:name="ro213" style:family="table-row">
      <style:table-row-properties style:row-height="120.75pt" style:use-optimal-row-height="false" fo:break-before="auto"/>
    </style:style>
    <style:style style:name="ro214" style:family="table-row">
      <style:table-row-properties style:row-height="55.5pt" style:use-optimal-row-height="false" fo:break-before="auto"/>
    </style:style>
    <style:style style:name="ro215" style:family="table-row">
      <style:table-row-properties style:row-height="49.35pt" style:use-optimal-row-height="false" fo:break-before="auto"/>
    </style:style>
    <style:style style:name="ro216" style:family="table-row">
      <style:table-row-properties style:row-height="18pt" style:use-optimal-row-height="false" fo:break-before="auto"/>
    </style:style>
    <style:style style:name="ro217" style:family="table-row">
      <style:table-row-properties style:row-height="45pt" style:use-optimal-row-height="false" fo:break-before="auto"/>
    </style:style>
    <style:style style:name="ro218" style:family="table-row">
      <style:table-row-properties style:row-height="21pt" style:use-optimal-row-height="false" fo:break-before="auto"/>
    </style:style>
    <style:style style:name="ro219" style:family="table-row">
      <style:table-row-properties style:row-height="13.5pt" style:use-optimal-row-height="false" fo:break-before="auto"/>
    </style:style>
    <style:style style:name="ro220" style:family="table-row">
      <style:table-row-properties style:row-height="108pt" style:use-optimal-row-height="false" fo:break-before="auto"/>
    </style:style>
    <style:style style:name="ro221" style:family="table-row">
      <style:table-row-properties style:row-height="15.75pt" style:use-optimal-row-height="false" fo:break-before="auto"/>
    </style:style>
    <style:style style:name="ro222" style:family="table-row">
      <style:table-row-properties style:row-height="128.25pt" style:use-optimal-row-height="false" fo:break-before="auto"/>
    </style:style>
    <style:style style:name="ro223" style:family="table-row">
      <style:table-row-properties style:row-height="115.7pt" style:use-optimal-row-height="false" fo:break-before="auto"/>
    </style:style>
    <style:style style:name="ro224" style:family="table-row">
      <style:table-row-properties style:row-height="60pt" style:use-optimal-row-height="false" fo:break-before="auto"/>
    </style:style>
    <style:style style:name="ro225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СТАЦ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44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default-cell-style-name="ce1"/>
        <table:table-column table:style-name="co12" table:number-columns-repeated="14930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27">
            <text:p>Приложение 1 к приказу от _____________________ № ___________</text:p>
          </table:table-cell>
          <table:covered-table-cell/>
          <table:table-cell table:number-columns-repeated="56" table:style-name="ce6"/>
          <table:table-cell table:number-columns-repeated="16323" table:style-name="ce7"/>
        </table:table-row>
        <table:table-row table:style-name="ro2">
          <table:table-cell table:number-columns-repeated="3" table:style-name="ce2"/>
          <table:table-cell table:style-name="ce8"/>
          <table:table-cell table:style-name="ce9"/>
          <table:table-cell table:number-columns-repeated="56" table:style-name="ce6"/>
          <table:table-cell table:number-columns-repeated="16323" table:style-name="ce7"/>
        </table:table-row>
        <table:table-row table:style-name="ro3">
          <table:table-cell office:value-type="string" table:number-columns-spanned="5" table:number-rows-spanned="1" table:style-name="ce28">
            <text:p>ПЕРЕЧЕНЬ СОЦИАЛЬНЫХ УСЛУГ, ПРЕДОСТАВЛЯЕМЫХПОЛУЧАТЕЛЯМ СОЦИАЛЬНЫХ УСЛУГ В СТАЦИОНАРНОЙ ФОРМЕ СОЦИАЛЬНОГО ОБСЛУЖИВАНИЯ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4">
          <table:table-cell office:value-type="string" table:number-columns-spanned="1" table:number-rows-spanned="2" table:style-name="ce29">
            <text:p><text:span text:style-name="T3">Наименование социальной услуги</text:span></text:p>
          </table:table-cell>
          <table:table-cell office:value-type="string" table:number-columns-spanned="1" table:number-rows-spanned="2" table:style-name="ce29">
            <text:p><text:span text:style-name="T3">Единица измерения</text:span></text:p>
          </table:table-cell>
          <table:table-cell office:value-type="string" table:number-columns-spanned="1" table:number-rows-spanned="2" table:style-name="ce29">
            <text:p>Уватский р-н (руб.)</text:p>
          </table:table-cell>
          <table:table-cell office:value-type="string" table:number-columns-spanned="1" table:number-rows-spanned="2" table:style-name="ce29">
            <text:p>г.Тобольск, Тобольский район, Вагайский район (руб.)</text:p>
          </table:table-cell>
          <table:table-cell office:value-type="string" table:number-columns-spanned="1" table:number-rows-spanned="2" table:style-name="ce29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56" table:style-name="ce6"/>
          <table:table-cell table:number-columns-repeated="16323" table:style-name="ce7"/>
        </table:table-row>
        <table:table-row table:style-name="ro6">
          <table:table-cell office:value-type="string" table:number-columns-spanned="5" table:number-rows-spanned="1" table:style-name="ce30">
            <text:p><text:span text:style-name="T4">Перечень социальных услуг, предоставляемых получателям социальных услуг в стационарной форме социального обслуживания домами-интернатами для престарелых и инвалидов, пансионатами для ветеранов войны и труда, геронтологическими центрами, психоневрологическими интернатами, специальными домами-интернатами для престарелых и инвалидов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span>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4">
          <table:table-cell office:value-type="string" table:number-columns-spanned="5" table:number-rows-spanned="1" table:style-name="ce30">
            <text:p><text:span text:style-name="T4"><text:s/></text:span><text:span text:style-name="T4">Социально-бытовые услуги</text:span>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7">
          <table:table-cell office:value-type="string" table:style-name="ce12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13">
            <text:p>1 сутки</text:p>
          </table:table-cell>
          <table:table-cell office:value-type="float" office:value="224" table:style-name="ce13">
            <text:p>224</text:p>
          </table:table-cell>
          <table:table-cell office:value-type="float" office:value="177" table:style-name="ce14">
            <text:p>177,00</text:p>
          </table:table-cell>
          <table:table-cell office:value-type="float" office:value="157" table:style-name="ce14">
            <text:p>157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">
          <table:table-cell office:value-type="string" table:style-name="ce12">
            <text:p>Предоставление площади жилых помещений в соответствии с нормативами, утвержденными уполномоченным органом (для специального дома- интерната для престарелых и инвалидов)</text:p>
          </table:table-cell>
          <table:table-cell office:value-type="string" table:style-name="ce13">
            <text:p>1 сутки</text:p>
          </table:table-cell>
          <table:table-cell office:value-type="float" office:value="178" table:style-name="ce14">
            <text:p>178,00</text:p>
          </table:table-cell>
          <table:table-cell office:value-type="float" office:value="140" table:style-name="ce14">
            <text:p>140,00</text:p>
          </table:table-cell>
          <table:table-cell office:value-type="float" office:value="124" table:style-name="ce14">
            <text:p>124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9">
          <table:table-cell office:value-type="string" table:style-name="ce12">
            <text:p>Обеспечение питанием в соответствии с нормами, утвержденными уполномоченным органом (для психоневрологических интернатов)</text:p>
          </table:table-cell>
          <table:table-cell office:value-type="string" table:style-name="ce13">
            <text:p>в день</text:p>
          </table:table-cell>
          <table:table-cell office:value-type="float" office:value="701" table:style-name="ce14">
            <text:p>701,00</text:p>
          </table:table-cell>
          <table:table-cell office:value-type="float" office:value="544" table:style-name="ce14">
            <text:p>544,00</text:p>
          </table:table-cell>
          <table:table-cell office:value-type="float" office:value="489" table:style-name="ce14">
            <text:p>489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">
          <table:table-cell office:value-type="string" table:style-name="ce12">
            <text:p>в том числе продукты питания<text:s text:c="3"/></text:p>
          </table:table-cell>
          <table:table-cell office:value-type="string" table:style-name="ce13">
            <text:p>в день</text:p>
          </table:table-cell>
          <table:table-cell office:value-type="float" office:value="430" table:style-name="ce14">
            <text:p>430,00</text:p>
          </table:table-cell>
          <table:table-cell office:value-type="float" office:value="334" table:style-name="ce14">
            <text:p>334,00</text:p>
          </table:table-cell>
          <table:table-cell office:value-type="float" office:value="300" table:style-name="ce14">
            <text:p>300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1">
          <table:table-cell office:value-type="string" table:style-name="ce12">
            <text:p>Обеспечение питанием в соответствии с нормами, утвержденными уполномоченным органом (для домов- интернатов общего типа)</text:p>
          </table:table-cell>
          <table:table-cell office:value-type="string" table:style-name="ce13">
            <text:p>в день</text:p>
          </table:table-cell>
          <table:table-cell office:value-type="float" office:value="649" table:style-name="ce14">
            <text:p>649,00</text:p>
          </table:table-cell>
          <table:table-cell office:value-type="float" office:value="504" table:style-name="ce14">
            <text:p>504,00</text:p>
          </table:table-cell>
          <table:table-cell office:value-type="float" office:value="454" table:style-name="ce14">
            <text:p>454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">
          <table:table-cell office:value-type="string" table:style-name="ce12">
            <text:p>в том числе продукты питания</text:p>
          </table:table-cell>
          <table:table-cell office:value-type="string" table:style-name="ce13">
            <text:p>в день</text:p>
          </table:table-cell>
          <table:table-cell office:value-type="float" office:value="430" table:style-name="ce14">
            <text:p>430,00</text:p>
          </table:table-cell>
          <table:table-cell office:value-type="float" office:value="334" table:style-name="ce14">
            <text:p>334,00</text:p>
          </table:table-cell>
          <table:table-cell office:value-type="float" office:value="300" table:style-name="ce14">
            <text:p>300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3">
          <table:table-cell office:value-type="string" table:style-name="ce12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<text:s text:c="2"/>(для психоневрологических интернатов)</text:p>
          </table:table-cell>
          <table:table-cell office:value-type="string" table:style-name="ce13">
            <text:p>50 % стоимости продуктов в день</text:p>
          </table:table-cell>
          <table:table-cell office:value-type="float" office:value="215" table:style-name="ce14">
            <text:p>215,00</text:p>
          </table:table-cell>
          <table:table-cell office:value-type="float" office:value="167" table:style-name="ce14">
            <text:p>167,00</text:p>
          </table:table-cell>
          <table:table-cell office:value-type="float" office:value="150" table:style-name="ce14">
            <text:p>150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4">
          <table:table-cell office:value-type="string" table:style-name="ce12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(для <text:s/>домов- интернатов общего типа)</text:p>
          </table:table-cell>
          <table:table-cell office:value-type="string" table:style-name="ce13">
            <text:p>50 % стоимости продуктов в день</text:p>
          </table:table-cell>
          <table:table-cell office:value-type="float" office:value="215" table:style-name="ce14">
            <text:p>215,00</text:p>
          </table:table-cell>
          <table:table-cell office:value-type="float" office:value="167" table:style-name="ce14">
            <text:p>167,00</text:p>
          </table:table-cell>
          <table:table-cell office:value-type="float" office:value="150" table:style-name="ce14">
            <text:p>150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5">
          <table:table-cell office:value-type="string" table:style-name="ce12">
            <text:p>Обеспечение мягким инвентарем в соответствии с нормативами, утвержденными уполномоченным органом: пальтовая группа</text:p>
          </table:table-cell>
          <table:table-cell office:value-type="string" table:style-name="ce13">
            <text:p>1 набор в месяц</text:p>
          </table:table-cell>
          <table:table-cell office:value-type="float" office:value="415" table:style-name="ce14">
            <text:p>415,00</text:p>
          </table:table-cell>
          <table:table-cell office:value-type="float" office:value="325" table:style-name="ce14">
            <text:p>325,00</text:p>
          </table:table-cell>
          <table:table-cell office:value-type="float" office:value="288" table:style-name="ce14">
            <text:p>288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6">
          <table:table-cell office:value-type="string" table:style-name="ce12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office:value-type="string" table:style-name="ce13">
            <text:p>1 набор в месяц</text:p>
          </table:table-cell>
          <table:table-cell office:value-type="float" office:value="255" table:style-name="ce14">
            <text:p>255,00</text:p>
          </table:table-cell>
          <table:table-cell office:value-type="float" office:value="200" table:style-name="ce14">
            <text:p>200,00</text:p>
          </table:table-cell>
          <table:table-cell office:value-type="float" office:value="177" table:style-name="ce14">
            <text:p>177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7">
          <table:table-cell office:value-type="string" table:style-name="ce12">
            <text:p>Обеспечение мягким инвентарем в соответствии с нормативами, утвержденными уполномоченным органом: <text:s/>чулочно-носочные изделия</text:p>
          </table:table-cell>
          <table:table-cell office:value-type="string" table:style-name="ce13">
            <text:p>1 набор в месяц</text:p>
          </table:table-cell>
          <table:table-cell office:value-type="float" office:value="25" table:style-name="ce14">
            <text:p>25,00</text:p>
          </table:table-cell>
          <table:table-cell office:value-type="float" office:value="20" table:style-name="ce14">
            <text:p>20,00</text:p>
          </table:table-cell>
          <table:table-cell office:value-type="float" office:value="18" table:style-name="ce14">
            <text:p>18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8">
          <table:table-cell office:value-type="string" table:style-name="ce12">
            <text:p>Обеспечение мягким инвентарем в соответствии с нормативами, утвержденными уполномоченным органом: <text:s/>нательное белье</text:p>
          </table:table-cell>
          <table:table-cell office:value-type="string" table:style-name="ce13">
            <text:p>1 набор в месяц</text:p>
          </table:table-cell>
          <table:table-cell office:value-type="float" office:value="216" table:style-name="ce14">
            <text:p>216,00</text:p>
          </table:table-cell>
          <table:table-cell office:value-type="float" office:value="169" table:style-name="ce14">
            <text:p>169,00</text:p>
          </table:table-cell>
          <table:table-cell office:value-type="float" office:value="150" table:style-name="ce14">
            <text:p>150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9">
          <table:table-cell office:value-type="string" table:style-name="ce12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office:value-type="string" table:style-name="ce13">
            <text:p>1 набор в месяц</text:p>
          </table:table-cell>
          <table:table-cell office:value-type="float" office:value="103" table:style-name="ce14">
            <text:p>103,00</text:p>
          </table:table-cell>
          <table:table-cell office:value-type="float" office:value="81" table:style-name="ce14">
            <text:p>81,00</text:p>
          </table:table-cell>
          <table:table-cell office:value-type="float" office:value="70" table:style-name="ce14">
            <text:p>70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0">
          <table:table-cell office:value-type="string" table:style-name="ce12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office:value-type="string" table:style-name="ce13">
            <text:p>1 набор в месяц</text:p>
          </table:table-cell>
          <table:table-cell office:value-type="float" office:value="51" table:style-name="ce14">
            <text:p>51,00</text:p>
          </table:table-cell>
          <table:table-cell office:value-type="float" office:value="40" table:style-name="ce14">
            <text:p>40,00</text:p>
          </table:table-cell>
          <table:table-cell office:value-type="float" office:value="36" table:style-name="ce14">
            <text:p>36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1">
          <table:table-cell office:value-type="string" table:style-name="ce12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.</text:p>
          </table:table-cell>
          <table:table-cell office:value-type="string" table:style-name="ce13">
            <text:p>набор вещей по сезону</text:p>
          </table:table-cell>
          <table:table-cell office:value-type="float" office:value="933" table:style-name="ce14">
            <text:p>933,00</text:p>
          </table:table-cell>
          <table:table-cell office:value-type="float" office:value="732" table:style-name="ce14">
            <text:p>732,00</text:p>
          </table:table-cell>
          <table:table-cell office:value-type="float" office:value="647" table:style-name="ce14">
            <text:p>647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2">
          <table:table-cell office:value-type="string" table:style-name="ce12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office:value-type="string" table:style-name="ce13">
            <text:p>1 услуга</text:p>
          </table:table-cell>
          <table:table-cell office:value-type="float" office:value="246" table:style-name="ce14">
            <text:p>246,00</text:p>
          </table:table-cell>
          <table:table-cell office:value-type="float" office:value="193" table:style-name="ce14">
            <text:p>193,00</text:p>
          </table:table-cell>
          <table:table-cell office:value-type="float" office:value="170" table:style-name="ce14">
            <text:p>170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7">
          <table:table-cell office:value-type="string" table:style-name="ce12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office:value-type="string" table:style-name="ce13">
            <text:p>1 услуга</text:p>
          </table:table-cell>
          <table:table-cell office:value-type="float" office:value="85" table:style-name="ce14">
            <text:p>85,00</text:p>
          </table:table-cell>
          <table:table-cell office:value-type="float" office:value="66" table:style-name="ce14">
            <text:p>66,00</text:p>
          </table:table-cell>
          <table:table-cell office:value-type="float" office:value="58" table:style-name="ce14">
            <text:p>58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3">
          <table:table-cell office:value-type="string" table:style-name="ce12">
            <text:p>Оказание услуг индивидуально-обслуживающего и гигиенического характера:услуги по стрижке волос</text:p>
          </table:table-cell>
          <table:table-cell office:value-type="string" table:style-name="ce13">
            <text:p>1 услуга</text:p>
          </table:table-cell>
          <table:table-cell office:value-type="float" office:value="278" table:style-name="ce14">
            <text:p>278,00</text:p>
          </table:table-cell>
          <table:table-cell office:value-type="float" office:value="218" table:style-name="ce14">
            <text:p>218,00</text:p>
          </table:table-cell>
          <table:table-cell office:value-type="float" office:value="194" table:style-name="ce14">
            <text:p>194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4">
          <table:table-cell office:value-type="string" table:style-name="ce12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office:value-type="string" table:style-name="ce13">
            <text:p>1 услуга</text:p>
          </table:table-cell>
          <table:table-cell office:value-type="float" office:value="79" table:style-name="ce14">
            <text:p>79,00</text:p>
          </table:table-cell>
          <table:table-cell office:value-type="float" office:value="64" table:style-name="ce14">
            <text:p>64,00</text:p>
          </table:table-cell>
          <table:table-cell office:value-type="float" office:value="56" table:style-name="ce14">
            <text:p>56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5">
          <table:table-cell office:value-type="string" table:style-name="ce12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office:value-type="string" table:style-name="ce13">
            <text:p>в неделю</text:p>
          </table:table-cell>
          <table:table-cell office:value-type="float" office:value="300" table:style-name="ce14">
            <text:p>300,00</text:p>
          </table:table-cell>
          <table:table-cell office:value-type="float" office:value="235" table:style-name="ce14">
            <text:p>235,00</text:p>
          </table:table-cell>
          <table:table-cell office:value-type="float" office:value="206" table:style-name="ce14">
            <text:p>206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6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office:value-type="string" table:style-name="ce13">
            <text:p>в день</text:p>
          </table:table-cell>
          <table:table-cell office:value-type="float" office:value="54" table:style-name="ce14">
            <text:p>54,00</text:p>
          </table:table-cell>
          <table:table-cell office:value-type="float" office:value="41" table:style-name="ce14">
            <text:p>41,00</text:p>
          </table:table-cell>
          <table:table-cell office:value-type="float" office:value="37" table:style-name="ce14">
            <text:p>37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7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office:value-type="string" table:style-name="ce13">
            <text:p>в день</text:p>
          </table:table-cell>
          <table:table-cell office:value-type="float" office:value="122" table:style-name="ce14">
            <text:p>122,00</text:p>
          </table:table-cell>
          <table:table-cell office:value-type="float" office:value="95" table:style-name="ce14">
            <text:p>95,00</text:p>
          </table:table-cell>
          <table:table-cell office:value-type="float" office:value="85" table:style-name="ce14">
            <text:p>85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0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office:value-type="string" table:style-name="ce13">
            <text:p>в день</text:p>
          </table:table-cell>
          <table:table-cell office:value-type="float" office:value="31" table:style-name="ce14">
            <text:p>31,00</text:p>
          </table:table-cell>
          <table:table-cell office:value-type="float" office:value="23" table:style-name="ce14">
            <text:p>23,00</text:p>
          </table:table-cell>
          <table:table-cell office:value-type="float" office:value="21" table:style-name="ce14">
            <text:p>21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8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office:value-type="string" table:style-name="ce13">
            <text:p>в день</text:p>
          </table:table-cell>
          <table:table-cell office:value-type="float" office:value="255" table:style-name="ce14">
            <text:p>255,00</text:p>
          </table:table-cell>
          <table:table-cell office:value-type="float" office:value="201" table:style-name="ce14">
            <text:p>201,00</text:p>
          </table:table-cell>
          <table:table-cell office:value-type="float" office:value="177" table:style-name="ce14">
            <text:p>177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9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</text:p>
          </table:table-cell>
          <table:table-cell office:value-type="string" table:style-name="ce13">
            <text:p>в день</text:p>
          </table:table-cell>
          <table:table-cell office:value-type="float" office:value="105" table:style-name="ce14">
            <text:p>105,00</text:p>
          </table:table-cell>
          <table:table-cell office:value-type="float" office:value="84" table:style-name="ce14">
            <text:p>84,00</text:p>
          </table:table-cell>
          <table:table-cell office:value-type="float" office:value="72" table:style-name="ce14">
            <text:p>72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0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office:value-type="string" table:style-name="ce13">
            <text:p>в день</text:p>
          </table:table-cell>
          <table:table-cell office:value-type="float" office:value="165" table:style-name="ce14">
            <text:p>165,00</text:p>
          </table:table-cell>
          <table:table-cell office:value-type="float" office:value="129" table:style-name="ce14">
            <text:p>129,00</text:p>
          </table:table-cell>
          <table:table-cell office:value-type="float" office:value="113" table:style-name="ce14">
            <text:p>113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1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office:value-type="string" table:style-name="ce13">
            <text:p>в день</text:p>
          </table:table-cell>
          <table:table-cell office:value-type="float" office:value="31" table:style-name="ce14">
            <text:p>31,00</text:p>
          </table:table-cell>
          <table:table-cell office:value-type="float" office:value="23" table:style-name="ce14">
            <text:p>23,00</text:p>
          </table:table-cell>
          <table:table-cell office:value-type="float" office:value="21" table:style-name="ce14">
            <text:p>21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2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office:value-type="string" table:style-name="ce13">
            <text:p>в день</text:p>
          </table:table-cell>
          <table:table-cell office:value-type="float" office:value="31" table:style-name="ce14">
            <text:p>31,00</text:p>
          </table:table-cell>
          <table:table-cell office:value-type="float" office:value="23" table:style-name="ce14">
            <text:p>23,00</text:p>
          </table:table-cell>
          <table:table-cell office:value-type="float" office:value="21" table:style-name="ce14">
            <text:p>21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3">
          <table:table-cell office:value-type="string" table:style-name="ce15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16">
            <text:p>1 услуга</text:p>
          </table:table-cell>
          <table:table-cell office:value-type="float" office:value="678" table:style-name="ce17">
            <text:p>678</text:p>
          </table:table-cell>
          <table:table-cell office:value-type="float" office:value="531" table:style-name="ce17">
            <text:p>531</text:p>
          </table:table-cell>
          <table:table-cell office:value-type="float" office:value="473" table:style-name="ce17">
            <text:p>473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4">
          <table:table-cell office:value-type="string" table:style-name="ce15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office:value-type="string" table:style-name="ce16">
            <text:p>1 услуга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1">
            <text:p>Социально-медицин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36">
          <table:table-cell office:value-type="string" table:style-name="ce15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16">
            <text:p>1 услуга</text:p>
          </table:table-cell>
          <table:table-cell office:value-type="float" office:value="294" table:style-name="ce17">
            <text:p>294</text:p>
          </table:table-cell>
          <table:table-cell office:value-type="float" office:value="232" table:style-name="ce17">
            <text:p>232</text:p>
          </table:table-cell>
          <table:table-cell office:value-type="float" office:value="204" table:style-name="ce17">
            <text:p>20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7">
          <table:table-cell office:value-type="string" table:style-name="ce15">
            <text:p><text:span text:style-name="T1">Проведение оздоровительных мероприятий</text:span><text:span text:style-name="T1">:</text:span><text:s/>осмотр и консультирование врачом (фельдшером),лечение наиболее распространенных болезней, а также травм, отравлений и других неотложных состояний;проведение мероприятий, направленных на медицинскую профилактику важнейших заболеваний</text:p>
          </table:table-cell>
          <table:table-cell office:value-type="string" table:style-name="ce16">
            <text:p>1 услуга</text:p>
          </table:table-cell>
          <table:table-cell office:value-type="float" office:value="335" table:style-name="ce17">
            <text:p>335</text:p>
          </table:table-cell>
          <table:table-cell office:value-type="float" office:value="261" table:style-name="ce17">
            <text:p>261</text:p>
          </table:table-cell>
          <table:table-cell office:value-type="float" office:value="233" table:style-name="ce17">
            <text:p>233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8">
          <table:table-cell office:value-type="string" table:style-name="ce15">
            <text:p>Проведение оздоровительных мероприятий: профилактика пролежней</text:p>
          </table:table-cell>
          <table:table-cell office:value-type="string" table:style-name="ce16">
            <text:p>1 услуга</text:p>
          </table:table-cell>
          <table:table-cell office:value-type="float" office:value="168" table:style-name="ce17">
            <text:p>168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9">
          <table:table-cell office:value-type="string" table:style-name="ce15">
            <text:p>Проведение оздоровительных мероприятий: проведение занятий по лечебной физкультуре</text:p>
          </table:table-cell>
          <table:table-cell office:value-type="string" table:style-name="ce16">
            <text:p>1 услуга</text:p>
          </table:table-cell>
          <table:table-cell office:value-type="float" office:value="524" table:style-name="ce17">
            <text:p>524</text:p>
          </table:table-cell>
          <table:table-cell office:value-type="float" office:value="412" table:style-name="ce17">
            <text:p>412</text:p>
          </table:table-cell>
          <table:table-cell office:value-type="float" office:value="365" table:style-name="ce17">
            <text:p>36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0">
          <table:table-cell office:value-type="string" table:style-name="ce15">
            <text:p>Проведение оздоровительных мероприятий: проведение массажа</text:p>
          </table:table-cell>
          <table:table-cell office:value-type="string" table:style-name="ce16">
            <text:p>1 услуга</text:p>
          </table:table-cell>
          <table:table-cell office:value-type="float" office:value="524" table:style-name="ce17">
            <text:p>524</text:p>
          </table:table-cell>
          <table:table-cell office:value-type="float" office:value="412" table:style-name="ce17">
            <text:p>412</text:p>
          </table:table-cell>
          <table:table-cell office:value-type="float" office:value="365" table:style-name="ce17">
            <text:p>36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1">
          <table:table-cell office:value-type="string" table:style-name="ce15">
            <text:p>Проведение оздоровительных мероприятий: проведение физиотерапевтических процедур</text:p>
          </table:table-cell>
          <table:table-cell office:value-type="string" table:style-name="ce16">
            <text:p>1 минута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2">
          <table:table-cell office:value-type="string" table:style-name="ce15">
            <text:p>Проведение оздоровительных мероприятий: проведение мероприятий по санитарно-гигиеническому просвещению получателя социальных услуг</text:p>
          </table:table-cell>
          <table:table-cell office:value-type="string" table:style-name="ce16">
            <text:p>1 услуга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3">
          <table:table-cell office:value-type="string" table:style-name="ce15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office:value-type="string" table:style-name="ce13">
            <text:p>в день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4">
          <table:table-cell office:value-type="string" table:style-name="ce15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</text:p>
          </table:table-cell>
          <table:table-cell office:value-type="string" table:style-name="ce16">
            <text:p>1 услуга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5">
          <table:table-cell office:value-type="string" table:style-name="ce15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office:value-type="string" table:style-name="ce16">
            <text:p>в день</text:p>
          </table:table-cell>
          <table:table-cell office:value-type="float" office:value="97" table:style-name="ce17">
            <text:p>97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6">
          <table:table-cell office:value-type="string" table:style-name="ce15">
            <text:p>Организация получения медицинской помощи</text:p>
          </table:table-cell>
          <table:table-cell office:value-type="string" table:style-name="ce16">
            <text:p>1 услуга</text:p>
          </table:table-cell>
          <table:table-cell office:value-type="float" office:value="474" table:style-name="ce17">
            <text:p>474</text:p>
          </table:table-cell>
          <table:table-cell office:value-type="float" office:value="373" table:style-name="ce17">
            <text:p>373</text:p>
          </table:table-cell>
          <table:table-cell office:value-type="float" office:value="328" table:style-name="ce17">
            <text:p>328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7">
          <table:table-cell office:value-type="string" table:style-name="ce15">
            <text:p>Оказание помощи в направлении на медико-социальную экспертизу</text:p>
          </table:table-cell>
          <table:table-cell office:value-type="string" table:style-name="ce16">
            <text:p>1 услуга</text:p>
          </table:table-cell>
          <table:table-cell office:value-type="float" office:value="699" table:style-name="ce17">
            <text:p>699</text:p>
          </table:table-cell>
          <table:table-cell office:value-type="float" office:value="545" table:style-name="ce17">
            <text:p>545</text:p>
          </table:table-cell>
          <table:table-cell office:value-type="float" office:value="485" table:style-name="ce17">
            <text:p>48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1">
          <table:table-cell office:value-type="string" table:style-name="ce15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6">
            <text:p>1 услуга</text:p>
          </table:table-cell>
          <table:table-cell office:value-type="float" office:value="699" table:style-name="ce17">
            <text:p>699</text:p>
          </table:table-cell>
          <table:table-cell office:value-type="float" office:value="545" table:style-name="ce17">
            <text:p>545</text:p>
          </table:table-cell>
          <table:table-cell office:value-type="float" office:value="485" table:style-name="ce17">
            <text:p>48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8">
          <table:table-cell office:value-type="string" table:number-columns-spanned="5" table:number-rows-spanned="1" table:style-name="ce30">
            <text:p>Социально-психологиче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10">
          <table:table-cell office:value-type="string" table:style-name="ce15">
            <text:p>Психологическая диагностика и обследование личности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6">
            <text:p>419</text:p>
          </table:table-cell>
          <table:table-cell office:value-type="float" office:value="327" table:style-name="ce16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9">
          <table:table-cell office:value-type="string" table:style-name="ce15">
            <text:p>Социально-психологическое консультирование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6">
            <text:p>419</text:p>
          </table:table-cell>
          <table:table-cell office:value-type="float" office:value="327" table:style-name="ce16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9">
          <table:table-cell office:value-type="string" table:style-name="ce15">
            <text:p>Оказание психологической помощи</text:p>
          </table:table-cell>
          <table:table-cell office:value-type="string" table:style-name="ce16">
            <text:p>1 услуга</text:p>
          </table:table-cell>
          <table:table-cell office:value-type="float" office:value="389" table:style-name="ce16">
            <text:p>389</text:p>
          </table:table-cell>
          <table:table-cell office:value-type="float" office:value="304" table:style-name="ce16">
            <text:p>304</text:p>
          </table:table-cell>
          <table:table-cell office:value-type="float" office:value="270" table:style-name="ce17">
            <text:p>27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9">
          <table:table-cell office:value-type="string" table:style-name="ce15">
            <text:p>Социально-психологический патронаж</text:p>
          </table:table-cell>
          <table:table-cell office:value-type="string" table:style-name="ce16">
            <text:p>1 услуга в месяц</text:p>
          </table:table-cell>
          <table:table-cell office:value-type="float" office:value="558" table:style-name="ce16">
            <text:p>558</text:p>
          </table:table-cell>
          <table:table-cell office:value-type="float" office:value="436" table:style-name="ce16">
            <text:p>436</text:p>
          </table:table-cell>
          <table:table-cell office:value-type="float" office:value="386" table:style-name="ce17">
            <text:p>38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1">
            <text:p>Социально-педагогиче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38">
          <table:table-cell office:value-type="string" table:style-name="ce15">
            <text:p>Организация досуга, в том числе культурно-познавательных мероприятий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50">
          <table:table-cell office:value-type="string" table:number-columns-spanned="5" table:number-rows-spanned="1" table:style-name="ce30">
            <text:p>Социально-трудовы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51">
          <table:table-cell office:value-type="string" table:style-name="ce15">
            <text:p>Создание условий для использования трудовых возможностей получателей социальных услуг</text:p>
          </table:table-cell>
          <table:table-cell office:value-type="string" table:style-name="ce16">
            <text:p>1 услуга в месяц</text:p>
          </table:table-cell>
          <table:table-cell office:value-type="float" office:value="419" table:style-name="ce16">
            <text:p>419</text:p>
          </table:table-cell>
          <table:table-cell office:value-type="float" office:value="327" table:style-name="ce16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52">
          <table:table-cell office:value-type="string" table:style-name="ce18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6">
            <text:p>419</text:p>
          </table:table-cell>
          <table:table-cell office:value-type="float" office:value="327" table:style-name="ce16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равовы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53">
          <table:table-cell office:value-type="string" table:style-name="ce15">
            <text:p>Услуги по защите прав и законных интересов получателей социальных услуг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6">
            <text:p>278</text:p>
          </table:table-cell>
          <table:table-cell office:value-type="float" office:value="218" table:style-name="ce16">
            <text:p>218</text:p>
          </table:table-cell>
          <table:table-cell office:value-type="float" office:value="194" table:style-name="ce17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54">
          <table:table-cell office:value-type="string" table:style-name="ce15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6">
            <text:p>278</text:p>
          </table:table-cell>
          <table:table-cell office:value-type="float" office:value="218" table:style-name="ce16">
            <text:p>218</text:p>
          </table:table-cell>
          <table:table-cell office:value-type="float" office:value="194" table:style-name="ce17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55">
          <table:table-cell office:value-type="string" table:number-columns-spanned="5" table:number-rows-spanned="1" table:style-name="ce30">
            <text:p>Услуги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56">
          <table:table-cell office:value-type="string" table:style-name="ce15">
            <text:p>Обучение пользованию техническими средствами реабилитации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6">
            <text:p>278</text:p>
          </table:table-cell>
          <table:table-cell office:value-type="float" office:value="218" table:style-name="ce16">
            <text:p>218</text:p>
          </table:table-cell>
          <table:table-cell office:value-type="float" office:value="194" table:style-name="ce19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57">
          <table:table-cell office:value-type="string" table:style-name="ce15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6">
            <text:p>278</text:p>
          </table:table-cell>
          <table:table-cell office:value-type="float" office:value="218" table:style-name="ce16">
            <text:p>218</text:p>
          </table:table-cell>
          <table:table-cell office:value-type="float" office:value="194" table:style-name="ce19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3">
          <table:table-cell office:value-type="string" table:style-name="ce15">
            <text:p>Проведение мероприятий по восстановлению личностного и социального статуса, физкультурно-оздоровительных мероприятий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6">
            <text:p>278</text:p>
          </table:table-cell>
          <table:table-cell office:value-type="float" office:value="218" table:style-name="ce16">
            <text:p>218</text:p>
          </table:table-cell>
          <table:table-cell office:value-type="float" office:value="194" table:style-name="ce19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58">
          <table:table-cell office:value-type="string" table:number-columns-spanned="5" table:number-rows-spanned="1" table:style-name="ce30">
            <text:p><text:s/>Перечень социальных услуг, предоставляемых получателям социальных услуг в стационарной форме социального обслуживания детскими психоневрологическими домами-интернат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<text:span text:style-name="T4"><text:s/></text:span><text:span text:style-name="T4">Социально-бытовые услуги</text:span>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59">
          <table:table-cell office:value-type="string" table:style-name="ce18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16">
            <text:p>1 сутки</text:p>
          </table:table-cell>
          <table:table-cell office:value-type="float" office:value="145" table:style-name="ce14">
            <text:p>145,00</text:p>
          </table:table-cell>
          <table:table-cell office:value-type="float" office:value="112" table:style-name="ce14">
            <text:p>112,00</text:p>
          </table:table-cell>
          <table:table-cell office:value-type="float" office:value="101" table:style-name="ce14">
            <text:p>101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60">
          <table:table-cell office:value-type="string" table:style-name="ce12">
            <text:p>Обеспечение питанием в соответствии с нормами, утвержденными уполномоченным органом</text:p>
          </table:table-cell>
          <table:table-cell office:value-type="string" table:style-name="ce13">
            <text:p>в день</text:p>
          </table:table-cell>
          <table:table-cell office:value-type="float" office:value="715" table:style-name="ce14">
            <text:p>715,00</text:p>
          </table:table-cell>
          <table:table-cell office:value-type="float" office:value="544" table:style-name="ce14">
            <text:p>544,00</text:p>
          </table:table-cell>
          <table:table-cell office:value-type="float" office:value="489" table:style-name="ce14">
            <text:p>489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61">
          <table:table-cell office:value-type="string" table:style-name="ce18">
            <text:p>Обеспечение питанием в соответствии с нормами, утвержденными уполномоченным органом (для инвалидов, достигших возраста 18 лет)</text:p>
          </table:table-cell>
          <table:table-cell office:value-type="string" table:style-name="ce13">
            <text:p>в день</text:p>
          </table:table-cell>
          <table:table-cell office:value-type="float" office:value="649" table:style-name="ce14">
            <text:p>649,00</text:p>
          </table:table-cell>
          <table:table-cell office:value-type="float" office:value="504" table:style-name="ce14">
            <text:p>504,00</text:p>
          </table:table-cell>
          <table:table-cell office:value-type="float" office:value="454" table:style-name="ce14">
            <text:p>454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59">
          <table:table-cell office:value-type="string" table:style-name="ce12">
            <text:p>Обеспечение мягким инвентарем в соответствии с нормативами, утвержденными уполномоченным органом: пальтовая группа</text:p>
          </table:table-cell>
          <table:table-cell office:value-type="string" table:style-name="ce13">
            <text:p>1 набор в месяц</text:p>
          </table:table-cell>
          <table:table-cell office:value-type="float" office:value="415" table:style-name="ce14">
            <text:p>415,00</text:p>
          </table:table-cell>
          <table:table-cell office:value-type="float" office:value="325" table:style-name="ce14">
            <text:p>325,00</text:p>
          </table:table-cell>
          <table:table-cell office:value-type="float" office:value="288" table:style-name="ce14">
            <text:p>288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4">
          <table:table-cell office:value-type="string" table:style-name="ce12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office:value-type="string" table:style-name="ce13">
            <text:p>1 набор в месяц</text:p>
          </table:table-cell>
          <table:table-cell office:value-type="float" office:value="255" table:style-name="ce14">
            <text:p>255,00</text:p>
          </table:table-cell>
          <table:table-cell office:value-type="float" office:value="200" table:style-name="ce14">
            <text:p>200,00</text:p>
          </table:table-cell>
          <table:table-cell office:value-type="float" office:value="177" table:style-name="ce14">
            <text:p>177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54">
          <table:table-cell office:value-type="string" table:style-name="ce12">
            <text:p>Обеспечение мягким инвентарем в соответствии с нормативами, утвержденными уполномоченным органом: <text:s/>чулочно-носочные изделия</text:p>
          </table:table-cell>
          <table:table-cell office:value-type="string" table:style-name="ce13">
            <text:p>1 набор в месяц</text:p>
          </table:table-cell>
          <table:table-cell office:value-type="float" office:value="25" table:style-name="ce14">
            <text:p>25,00</text:p>
          </table:table-cell>
          <table:table-cell office:value-type="float" office:value="20" table:style-name="ce14">
            <text:p>20,00</text:p>
          </table:table-cell>
          <table:table-cell office:value-type="float" office:value="18" table:style-name="ce14">
            <text:p>18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62">
          <table:table-cell office:value-type="string" table:style-name="ce12">
            <text:p>Обеспечение мягким инвентарем в соответствии с нормативами, утвержденными уполномоченным органом: <text:s/>нательное белье</text:p>
          </table:table-cell>
          <table:table-cell office:value-type="string" table:style-name="ce13">
            <text:p>1 набор в месяц</text:p>
          </table:table-cell>
          <table:table-cell office:value-type="float" office:value="216" table:style-name="ce14">
            <text:p>216,00</text:p>
          </table:table-cell>
          <table:table-cell office:value-type="float" office:value="169" table:style-name="ce14">
            <text:p>169,00</text:p>
          </table:table-cell>
          <table:table-cell office:value-type="float" office:value="150" table:style-name="ce14">
            <text:p>150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7">
          <table:table-cell office:value-type="string" table:style-name="ce12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office:value-type="string" table:style-name="ce13">
            <text:p>1 набор в месяц</text:p>
          </table:table-cell>
          <table:table-cell office:value-type="float" office:value="103" table:style-name="ce14">
            <text:p>103,00</text:p>
          </table:table-cell>
          <table:table-cell office:value-type="float" office:value="81" table:style-name="ce14">
            <text:p>81,00</text:p>
          </table:table-cell>
          <table:table-cell office:value-type="float" office:value="70" table:style-name="ce14">
            <text:p>70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3">
          <table:table-cell office:value-type="string" table:style-name="ce12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office:value-type="string" table:style-name="ce13">
            <text:p>1 набор в месяц</text:p>
          </table:table-cell>
          <table:table-cell office:value-type="float" office:value="51" table:style-name="ce14">
            <text:p>51,00</text:p>
          </table:table-cell>
          <table:table-cell office:value-type="float" office:value="40" table:style-name="ce14">
            <text:p>40,00</text:p>
          </table:table-cell>
          <table:table-cell office:value-type="float" office:value="36" table:style-name="ce14">
            <text:p>36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63">
          <table:table-cell office:value-type="string" table:style-name="ce15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</text:p>
          </table:table-cell>
          <table:table-cell office:value-type="string" table:style-name="ce13">
            <text:p>набор вещей по сезону</text:p>
          </table:table-cell>
          <table:table-cell office:value-type="float" office:value="933" table:style-name="ce14">
            <text:p>933,00</text:p>
          </table:table-cell>
          <table:table-cell office:value-type="float" office:value="732" table:style-name="ce14">
            <text:p>732,00</text:p>
          </table:table-cell>
          <table:table-cell office:value-type="float" office:value="647" table:style-name="ce14">
            <text:p>647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64">
          <table:table-cell office:value-type="string" table:style-name="ce12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office:value-type="string" table:style-name="ce13">
            <text:p>1 услуга</text:p>
          </table:table-cell>
          <table:table-cell office:value-type="float" office:value="246" table:style-name="ce14">
            <text:p>246,00</text:p>
          </table:table-cell>
          <table:table-cell office:value-type="float" office:value="193" table:style-name="ce14">
            <text:p>193,00</text:p>
          </table:table-cell>
          <table:table-cell office:value-type="float" office:value="170" table:style-name="ce14">
            <text:p>170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65">
          <table:table-cell office:value-type="string" table:style-name="ce12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office:value-type="string" table:style-name="ce13">
            <text:p>1 услуга</text:p>
          </table:table-cell>
          <table:table-cell office:value-type="float" office:value="85" table:style-name="ce14">
            <text:p>85,00</text:p>
          </table:table-cell>
          <table:table-cell office:value-type="float" office:value="66" table:style-name="ce14">
            <text:p>66,00</text:p>
          </table:table-cell>
          <table:table-cell office:value-type="float" office:value="58" table:style-name="ce14">
            <text:p>58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4">
          <table:table-cell office:value-type="string" table:style-name="ce12">
            <text:p>Оказание услуг индивидуально-обслуживающего и гигиенического характера:услуги по стрижке волос</text:p>
          </table:table-cell>
          <table:table-cell office:value-type="string" table:style-name="ce13">
            <text:p>1 услуга</text:p>
          </table:table-cell>
          <table:table-cell office:value-type="float" office:value="278" table:style-name="ce14">
            <text:p>278,00</text:p>
          </table:table-cell>
          <table:table-cell office:value-type="float" office:value="218" table:style-name="ce14">
            <text:p>218,00</text:p>
          </table:table-cell>
          <table:table-cell office:value-type="float" office:value="194" table:style-name="ce14">
            <text:p>194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2">
          <table:table-cell office:value-type="string" table:style-name="ce12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office:value-type="string" table:style-name="ce13">
            <text:p>1 услуга</text:p>
          </table:table-cell>
          <table:table-cell office:value-type="float" office:value="79" table:style-name="ce14">
            <text:p>79,00</text:p>
          </table:table-cell>
          <table:table-cell office:value-type="float" office:value="64" table:style-name="ce14">
            <text:p>64,00</text:p>
          </table:table-cell>
          <table:table-cell office:value-type="float" office:value="56" table:style-name="ce14">
            <text:p>56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0">
          <table:table-cell office:value-type="string" table:style-name="ce12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office:value-type="string" table:style-name="ce13">
            <text:p>в неделю</text:p>
          </table:table-cell>
          <table:table-cell office:value-type="float" office:value="300" table:style-name="ce14">
            <text:p>300,00</text:p>
          </table:table-cell>
          <table:table-cell office:value-type="float" office:value="235" table:style-name="ce14">
            <text:p>235,00</text:p>
          </table:table-cell>
          <table:table-cell office:value-type="float" office:value="206" table:style-name="ce14">
            <text:p>206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66">
          <table:table-cell office:value-type="string" table:style-name="ce12">
            <text:p>Оказание услуг индивидуально-обслуживающего и гигиенического характера: ремонт одежды</text:p>
          </table:table-cell>
          <table:table-cell office:value-type="string" table:style-name="ce13">
            <text:p>1 услуга</text:p>
          </table:table-cell>
          <table:table-cell office:value-type="float" office:value="85" table:style-name="ce14">
            <text:p>85,00</text:p>
          </table:table-cell>
          <table:table-cell office:value-type="float" office:value="66" table:style-name="ce14">
            <text:p>66,00</text:p>
          </table:table-cell>
          <table:table-cell office:value-type="float" office:value="58" table:style-name="ce14">
            <text:p>58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67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office:value-type="string" table:style-name="ce13">
            <text:p>в день</text:p>
          </table:table-cell>
          <table:table-cell office:value-type="float" office:value="54" table:style-name="ce14">
            <text:p>54,00</text:p>
          </table:table-cell>
          <table:table-cell office:value-type="float" office:value="41" table:style-name="ce14">
            <text:p>41,00</text:p>
          </table:table-cell>
          <table:table-cell office:value-type="float" office:value="37" table:style-name="ce14">
            <text:p>37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68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office:value-type="string" table:style-name="ce13">
            <text:p>в день</text:p>
          </table:table-cell>
          <table:table-cell office:value-type="float" office:value="104" table:style-name="ce14">
            <text:p>104,00</text:p>
          </table:table-cell>
          <table:table-cell office:value-type="float" office:value="81" table:style-name="ce14">
            <text:p>81,00</text:p>
          </table:table-cell>
          <table:table-cell office:value-type="float" office:value="71" table:style-name="ce14">
            <text:p>71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69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office:value-type="string" table:style-name="ce13">
            <text:p>в день</text:p>
          </table:table-cell>
          <table:table-cell office:value-type="float" office:value="49" table:style-name="ce14">
            <text:p>49,00</text:p>
          </table:table-cell>
          <table:table-cell office:value-type="float" office:value="38" table:style-name="ce14">
            <text:p>38,00</text:p>
          </table:table-cell>
          <table:table-cell office:value-type="float" office:value="34" table:style-name="ce14">
            <text:p>34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70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office:value-type="string" table:style-name="ce13">
            <text:p>в день</text:p>
          </table:table-cell>
          <table:table-cell office:value-type="float" office:value="173" table:style-name="ce14">
            <text:p>173,00</text:p>
          </table:table-cell>
          <table:table-cell office:value-type="float" office:value="132" table:style-name="ce14">
            <text:p>132,00</text:p>
          </table:table-cell>
          <table:table-cell office:value-type="float" office:value="119" table:style-name="ce14">
            <text:p>119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71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</text:p>
          </table:table-cell>
          <table:table-cell office:value-type="string" table:style-name="ce13">
            <text:p>в день</text:p>
          </table:table-cell>
          <table:table-cell office:value-type="float" office:value="105" table:style-name="ce14">
            <text:p>105,00</text:p>
          </table:table-cell>
          <table:table-cell office:value-type="float" office:value="84" table:style-name="ce14">
            <text:p>84,00</text:p>
          </table:table-cell>
          <table:table-cell office:value-type="float" office:value="72" table:style-name="ce14">
            <text:p>72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72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office:value-type="string" table:style-name="ce13">
            <text:p>в день</text:p>
          </table:table-cell>
          <table:table-cell office:value-type="float" office:value="165" table:style-name="ce14">
            <text:p>165,00</text:p>
          </table:table-cell>
          <table:table-cell office:value-type="float" office:value="129" table:style-name="ce14">
            <text:p>129,00</text:p>
          </table:table-cell>
          <table:table-cell office:value-type="float" office:value="113" table:style-name="ce14">
            <text:p>113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73">
          <table:table-cell office:value-type="string" table:style-name="ce15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office:value-type="string" table:style-name="ce13">
            <text:p>в день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74">
          <table:table-cell office:value-type="string" table:style-name="ce12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office:value-type="string" table:style-name="ce13">
            <text:p>в день</text:p>
          </table:table-cell>
          <table:table-cell office:value-type="float" office:value="31" table:style-name="ce14">
            <text:p>31,00</text:p>
          </table:table-cell>
          <table:table-cell office:value-type="float" office:value="23" table:style-name="ce14">
            <text:p>23,00</text:p>
          </table:table-cell>
          <table:table-cell office:value-type="float" office:value="21" table:style-name="ce14">
            <text:p>21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3">
          <table:table-cell office:value-type="string" table:style-name="ce15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16">
            <text:p>1 услуга</text:p>
          </table:table-cell>
          <table:table-cell office:value-type="float" office:value="642" table:style-name="ce17">
            <text:p>642</text:p>
          </table:table-cell>
          <table:table-cell office:value-type="float" office:value="504" table:style-name="ce17">
            <text:p>504</text:p>
          </table:table-cell>
          <table:table-cell office:value-type="float" office:value="446" table:style-name="ce17">
            <text:p>44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75">
          <table:table-cell office:value-type="string" table:style-name="ce15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office:value-type="string" table:style-name="ce16">
            <text:p>1 услуга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76">
          <table:table-cell office:value-type="string" table:style-name="ce20">
            <text:p>Совместное нахождение с ребенком-сиротой или ребенком, оставшимся без попечения родителей, в медицинской организации при оказании ему медицинской помощи в стационарных условиях в течение всего периода оказания медицинской помощи</text:p>
          </table:table-cell>
          <table:table-cell office:value-type="string" table:style-name="ce21">
            <text:p>1 услуга</text:p>
          </table:table-cell>
          <table:table-cell office:value-type="float" office:value="817" table:style-name="ce22">
            <text:p>817</text:p>
          </table:table-cell>
          <table:table-cell office:value-type="float" office:value="659" table:style-name="ce22">
            <text:p>659</text:p>
          </table:table-cell>
          <table:table-cell office:value-type="float" office:value="545" table:style-name="ce22">
            <text:p>545</text:p>
          </table:table-cell>
          <table:table-cell table:number-columns-repeated="20" table:style-name="ce23"/>
          <table:table-cell table:number-columns-repeated="3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1">
            <text:p>Социально-медицин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77">
          <table:table-cell office:value-type="string" table:style-name="ce15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16">
            <text:p>1 услуга</text:p>
          </table:table-cell>
          <table:table-cell office:value-type="float" office:value="294" table:style-name="ce17">
            <text:p>294</text:p>
          </table:table-cell>
          <table:table-cell office:value-type="float" office:value="232" table:style-name="ce17">
            <text:p>232</text:p>
          </table:table-cell>
          <table:table-cell office:value-type="float" office:value="204" table:style-name="ce17">
            <text:p>20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78">
          <table:table-cell office:value-type="string" table:style-name="ce15">
            <text:p>Проведение оздоровительных мероприятий: осмотр и консультирование врачом (фельдшером),лечение наиболее распространенных болезней, а также травм, отравлений и других неотложных состояний, проведение мероприятий, направленных на медицинскую профилактику важнейших заболеваний, в том числе профилактику возникновения и обострения хронических и инфекционных заболеваний</text:p>
          </table:table-cell>
          <table:table-cell office:value-type="string" table:style-name="ce16">
            <text:p>1 услуга</text:p>
          </table:table-cell>
          <table:table-cell office:value-type="float" office:value="877" table:style-name="ce17">
            <text:p>877</text:p>
          </table:table-cell>
          <table:table-cell office:value-type="float" office:value="686" table:style-name="ce17">
            <text:p>686</text:p>
          </table:table-cell>
          <table:table-cell office:value-type="float" office:value="608" table:style-name="ce17">
            <text:p>608</text:p>
          </table:table-cell>
          <table:table-cell table:number-columns-repeated="2" table:style-name="ce6"/>
          <table:table-cell table:style-name="ce24"/>
          <table:table-cell table:number-columns-repeated="53" table:style-name="ce6"/>
          <table:table-cell table:number-columns-repeated="16323" table:style-name="ce7"/>
        </table:table-row>
        <table:table-row table:style-name="ro79">
          <table:table-cell office:value-type="string" table:style-name="ce15">
            <text:p>Проведение оздоровительных мероприятий: профилактика пролежней</text:p>
          </table:table-cell>
          <table:table-cell office:value-type="string" table:style-name="ce16">
            <text:p>1 услуга</text:p>
          </table:table-cell>
          <table:table-cell office:value-type="float" office:value="168" table:style-name="ce17">
            <text:p>168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66">
          <table:table-cell office:value-type="string" table:style-name="ce15">
            <text:p>Проведение оздоровительных мероприятий: проведение мероприятий по санитарно-гигиеническому просвещению получателя социальных услуг</text:p>
          </table:table-cell>
          <table:table-cell office:value-type="string" table:style-name="ce16">
            <text:p>1 услуга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0">
          <table:table-cell office:value-type="string" table:style-name="ce15">
            <text:p>Проведение оздоровительных мероприятий: проведение занятий по лечебной физкультуре</text:p>
          </table:table-cell>
          <table:table-cell office:value-type="string" table:style-name="ce16">
            <text:p>1 услуга</text:p>
          </table:table-cell>
          <table:table-cell office:value-type="float" office:value="313" table:style-name="ce17">
            <text:p>313</text:p>
          </table:table-cell>
          <table:table-cell office:value-type="float" office:value="247" table:style-name="ce17">
            <text:p>247</text:p>
          </table:table-cell>
          <table:table-cell office:value-type="float" office:value="218" table:style-name="ce17">
            <text:p>218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56">
          <table:table-cell office:value-type="string" table:style-name="ce15">
            <text:p>Проведение оздоровительных мероприятий: проведение массажа</text:p>
          </table:table-cell>
          <table:table-cell office:value-type="string" table:style-name="ce16">
            <text:p>1 услуга</text:p>
          </table:table-cell>
          <table:table-cell office:value-type="float" office:value="264" table:style-name="ce17">
            <text:p>264</text:p>
          </table:table-cell>
          <table:table-cell office:value-type="float" office:value="205" table:style-name="ce17">
            <text:p>205</text:p>
          </table:table-cell>
          <table:table-cell office:value-type="float" office:value="181" table:style-name="ce17">
            <text:p>181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1">
          <table:table-cell office:value-type="string" table:style-name="ce15">
            <text:p>Проведение оздоровительных мероприятий: проведение физиотерапевтических процедур</text:p>
          </table:table-cell>
          <table:table-cell office:value-type="string" table:style-name="ce16">
            <text:p>1 минута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2">
          <table:table-cell office:value-type="string" table:style-name="ce15">
            <text:p>Проведение оздоровительных мероприятий: эрготерапия, кинезотерапия</text:p>
          </table:table-cell>
          <table:table-cell office:value-type="string" table:style-name="ce16">
            <text:p>1 услуга</text:p>
          </table:table-cell>
          <table:table-cell office:value-type="float" office:value="525" table:style-name="ce17">
            <text:p>525</text:p>
          </table:table-cell>
          <table:table-cell office:value-type="float" office:value="413" table:style-name="ce17">
            <text:p>413</text:p>
          </table:table-cell>
          <table:table-cell office:value-type="float" office:value="366" table:style-name="ce17">
            <text:p>36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2">
          <table:table-cell office:value-type="string" table:style-name="ce15">
            <text:p><text:span text:style-name="T1">Проведение оздоровительных мероприятий</text:span><text:span text:style-name="T1">:</text:span><text:s/>проведение логопедических занятий</text:p>
          </table:table-cell>
          <table:table-cell office:value-type="string" table:style-name="ce16">
            <text:p>1 услуга</text:p>
          </table:table-cell>
          <table:table-cell office:value-type="float" office:value="525" table:style-name="ce17">
            <text:p>525</text:p>
          </table:table-cell>
          <table:table-cell office:value-type="float" office:value="413" table:style-name="ce17">
            <text:p>413</text:p>
          </table:table-cell>
          <table:table-cell office:value-type="float" office:value="366" table:style-name="ce17">
            <text:p>36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6">
          <table:table-cell office:value-type="string" table:style-name="ce15">
            <text:p><text:span text:style-name="T1">Проведение оздоровительных мероприятий</text:span><text:span text:style-name="T1">:</text:span><text:s/>проведение занятий адаптивной физкультурой, оздоровительной гимнастикой, спортом<text:s text:c="3"/></text:p>
          </table:table-cell>
          <table:table-cell office:value-type="string" table:style-name="ce16">
            <text:p>1 услуга</text:p>
          </table:table-cell>
          <table:table-cell office:value-type="float" office:value="525" table:style-name="ce17">
            <text:p>525</text:p>
          </table:table-cell>
          <table:table-cell office:value-type="float" office:value="413" table:style-name="ce17">
            <text:p>413</text:p>
          </table:table-cell>
          <table:table-cell office:value-type="float" office:value="366" table:style-name="ce17">
            <text:p>36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3">
          <table:table-cell office:value-type="string" table:style-name="ce15">
            <text:p>Проведение оздоровительных мероприятий:проведение прогулок на свежем воздухе</text:p>
          </table:table-cell>
          <table:table-cell office:value-type="string" table:style-name="ce16">
            <text:p>1 услуга</text:p>
          </table:table-cell>
          <table:table-cell office:value-type="float" office:value="313" table:style-name="ce17">
            <text:p>313</text:p>
          </table:table-cell>
          <table:table-cell office:value-type="float" office:value="247" table:style-name="ce17">
            <text:p>247</text:p>
          </table:table-cell>
          <table:table-cell office:value-type="float" office:value="218" table:style-name="ce17">
            <text:p>218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4">
          <table:table-cell office:value-type="string" table:style-name="ce15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office:value-type="string" table:style-name="ce13">
            <text:p><text:s/>в день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5">
          <table:table-cell office:value-type="string" table:style-name="ce15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</text:p>
          </table:table-cell>
          <table:table-cell office:value-type="string" table:style-name="ce16">
            <text:p>1 услуга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6">
          <table:table-cell office:value-type="string" table:style-name="ce15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office:value-type="string" table:style-name="ce16">
            <text:p>1 услуга</text:p>
          </table:table-cell>
          <table:table-cell office:value-type="float" office:value="81" table:style-name="ce17">
            <text:p>81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">
          <table:table-cell office:value-type="string" table:style-name="ce15">
            <text:p>Организация получения медицинской помощи</text:p>
          </table:table-cell>
          <table:table-cell office:value-type="string" table:style-name="ce16">
            <text:p>1 услуга</text:p>
          </table:table-cell>
          <table:table-cell office:value-type="float" office:value="474" table:style-name="ce17">
            <text:p>474</text:p>
          </table:table-cell>
          <table:table-cell office:value-type="float" office:value="373" table:style-name="ce17">
            <text:p>373</text:p>
          </table:table-cell>
          <table:table-cell office:value-type="float" office:value="328" table:style-name="ce17">
            <text:p>328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7">
          <table:table-cell office:value-type="string" table:style-name="ce15">
            <text:p>Оказание помощи в направлении на медико-социальную экспертизу</text:p>
          </table:table-cell>
          <table:table-cell office:value-type="string" table:style-name="ce16">
            <text:p>1 услуга</text:p>
          </table:table-cell>
          <table:table-cell office:value-type="float" office:value="699" table:style-name="ce17">
            <text:p>699</text:p>
          </table:table-cell>
          <table:table-cell office:value-type="float" office:value="545" table:style-name="ce17">
            <text:p>545</text:p>
          </table:table-cell>
          <table:table-cell office:value-type="float" office:value="485" table:style-name="ce17">
            <text:p>48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8">
          <table:table-cell office:value-type="string" table:style-name="ce15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</text:p>
          </table:table-cell>
          <table:table-cell office:value-type="string" table:style-name="ce16">
            <text:p>1 услуга</text:p>
          </table:table-cell>
          <table:table-cell office:value-type="float" office:value="699" table:style-name="ce17">
            <text:p>699</text:p>
          </table:table-cell>
          <table:table-cell office:value-type="float" office:value="545" table:style-name="ce17">
            <text:p>545</text:p>
          </table:table-cell>
          <table:table-cell office:value-type="float" office:value="485" table:style-name="ce17">
            <text:p>48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9">
          <table:table-cell office:value-type="string" table:style-name="ce15">
            <text:p>Оказание помощи в направлении на психолого-медико-педагогическую комиссию</text:p>
          </table:table-cell>
          <table:table-cell office:value-type="string" table:style-name="ce16">
            <text:p>1 услуга</text:p>
          </table:table-cell>
          <table:table-cell office:value-type="float" office:value="656" table:style-name="ce17">
            <text:p>656</text:p>
          </table:table-cell>
          <table:table-cell office:value-type="float" office:value="514" table:style-name="ce17">
            <text:p>514</text:p>
          </table:table-cell>
          <table:table-cell office:value-type="float" office:value="455" table:style-name="ce17">
            <text:p>45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7">
          <table:table-cell office:value-type="string" table:style-name="ce12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office:value-type="string" table:style-name="ce16">
            <text:p>1 услуга</text:p>
          </table:table-cell>
          <table:table-cell office:value-type="float" office:value="493" table:style-name="ce17">
            <text:p>493</text:p>
          </table:table-cell>
          <table:table-cell office:value-type="float" office:value="386" table:style-name="ce17">
            <text:p>386</text:p>
          </table:table-cell>
          <table:table-cell office:value-type="float" office:value="342" table:style-name="ce17">
            <text:p>342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сихологиче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90">
          <table:table-cell office:value-type="string" table:style-name="ce15">
            <text:p>Психологическая диагностика и обследование личности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91">
          <table:table-cell office:value-type="string" table:style-name="ce15">
            <text:p>Социально-психологическое консультирование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91">
          <table:table-cell office:value-type="string" table:style-name="ce15">
            <text:p>Оказание психологической помощи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6">
          <table:table-cell office:value-type="string" table:style-name="ce15">
            <text:p>Социально-психологический патронаж</text:p>
          </table:table-cell>
          <table:table-cell office:value-type="string" table:style-name="ce16">
            <text:p>1 услуга в месяц</text:p>
          </table:table-cell>
          <table:table-cell office:value-type="float" office:value="558" table:style-name="ce17">
            <text:p>558</text:p>
          </table:table-cell>
          <table:table-cell office:value-type="float" office:value="436" table:style-name="ce17">
            <text:p>436</text:p>
          </table:table-cell>
          <table:table-cell office:value-type="float" office:value="386" table:style-name="ce17">
            <text:p>38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1">
            <text:p>Социально-педагогиче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92">
          <table:table-cell office:value-type="string" table:style-name="ce12">
            <text:p>Социально-педагогическая коррекция, включая диагностику и консультирование</text:p>
          </table:table-cell>
          <table:table-cell office:value-type="string" table:style-name="ce16">
            <text:p>1 услуга</text:p>
          </table:table-cell>
          <table:table-cell office:value-type="float" office:value="530" table:style-name="ce16">
            <text:p>530</text:p>
          </table:table-cell>
          <table:table-cell office:value-type="float" office:value="416" table:style-name="ce16">
            <text:p>416</text:p>
          </table:table-cell>
          <table:table-cell office:value-type="float" office:value="366" table:style-name="ce17">
            <text:p>36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2">
          <table:table-cell office:value-type="string" table:style-name="ce25">
            <text:p>Организация помощи в получении общего образования детьми-инвалидами в соответствии с их способностями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6">
            <text:p>419</text:p>
          </table:table-cell>
          <table:table-cell office:value-type="float" office:value="327" table:style-name="ce16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55">
          <table:table-cell office:value-type="string" table:style-name="ce15">
            <text:p>Организация досуга, в том числе культурно-познавательных мероприятий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трудовы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93">
          <table:table-cell office:value-type="string" table:style-name="ce12">
            <text:p>Проведение мероприятий по использованию трудовых возможностей и обучению детей-инвалидов доступным профессиональным навыкам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6">
            <text:p>419</text:p>
          </table:table-cell>
          <table:table-cell office:value-type="float" office:value="327" table:style-name="ce16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94">
          <table:table-cell office:value-type="string" table:style-name="ce15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равовы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82">
          <table:table-cell office:value-type="string" table:style-name="ce15">
            <text:p>Услуги по защите прав и законных интересов получателей социальных услуг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6">
            <text:p>278</text:p>
          </table:table-cell>
          <table:table-cell office:value-type="float" office:value="218" table:style-name="ce16">
            <text:p>218</text:p>
          </table:table-cell>
          <table:table-cell office:value-type="float" office:value="194" table:style-name="ce17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1">
          <table:table-cell office:value-type="string" table:style-name="ce15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7">
            <text:p>278</text:p>
          </table:table-cell>
          <table:table-cell office:value-type="float" office:value="218" table:style-name="ce17">
            <text:p>218</text:p>
          </table:table-cell>
          <table:table-cell office:value-type="float" office:value="194" table:style-name="ce17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95">
          <table:table-cell office:value-type="string" table:number-columns-spanned="5" table:number-rows-spanned="1" table:style-name="ce30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87">
          <table:table-cell office:value-type="string" table:style-name="ce15">
            <text:p>Обучение пользованию техническими средствами ре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278" table:style-name="ce19">
            <text:p>278</text:p>
          </table:table-cell>
          <table:table-cell office:value-type="float" office:value="218" table:style-name="ce19">
            <text:p>218</text:p>
          </table:table-cell>
          <table:table-cell office:value-type="float" office:value="194" table:style-name="ce19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96">
          <table:table-cell office:value-type="string" table:style-name="ce15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278" table:style-name="ce19">
            <text:p>278</text:p>
          </table:table-cell>
          <table:table-cell office:value-type="float" office:value="218" table:style-name="ce19">
            <text:p>218</text:p>
          </table:table-cell>
          <table:table-cell office:value-type="float" office:value="194" table:style-name="ce19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2">
          <table:table-cell office:value-type="string" table:style-name="ce15">
            <text:p>Оказание помощи в обучении навыкам компьютерной грамотности</text:p>
          </table:table-cell>
          <table:table-cell office:value-type="string" table:style-name="ce13">
            <text:p>1 услуга</text:p>
          </table:table-cell>
          <table:table-cell office:value-type="float" office:value="278" table:style-name="ce19">
            <text:p>278</text:p>
          </table:table-cell>
          <table:table-cell office:value-type="float" office:value="218" table:style-name="ce19">
            <text:p>218</text:p>
          </table:table-cell>
          <table:table-cell office:value-type="float" office:value="194" table:style-name="ce19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96">
          <table:table-cell office:value-type="string" table:number-columns-spanned="5" table:number-rows-spanned="1" table:style-name="ce30">
            <text:p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отделения милосердия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<text:span text:style-name="T4"><text:s/></text:span><text:span text:style-name="T4">Социально-бытовые услуги</text:span>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97">
          <table:table-cell office:value-type="string" table:style-name="ce15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16">
            <text:p>1 сутки</text:p>
          </table:table-cell>
          <table:table-cell office:value-type="float" office:value="102" table:style-name="ce17">
            <text:p>102</text:p>
          </table:table-cell>
          <table:table-cell office:value-type="float" office:value="78" table:style-name="ce17">
            <text:p>78</text:p>
          </table:table-cell>
          <table:table-cell office:value-type="float" office:value="69" table:style-name="ce17">
            <text:p>6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98">
          <table:table-cell office:value-type="string" table:style-name="ce12">
            <text:p>Обеспечение питанием в соответствии с нормами, утвержденными уполномоченным органом</text:p>
          </table:table-cell>
          <table:table-cell office:value-type="string" table:style-name="ce13">
            <text:p><text:s/>в день</text:p>
          </table:table-cell>
          <table:table-cell office:value-type="float" office:value="649" table:style-name="ce14">
            <text:p>649,00</text:p>
          </table:table-cell>
          <table:table-cell office:value-type="float" office:value="504" table:style-name="ce14">
            <text:p>504,00</text:p>
          </table:table-cell>
          <table:table-cell office:value-type="float" office:value="454" table:style-name="ce14">
            <text:p>454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99">
          <table:table-cell office:value-type="string" table:style-name="ce12">
            <text:p>Обеспечение питанием в соответствии с нормами, утвержденными уполномоченным органом, граждан, указанных в подпункте в подпункте "а" пункта 3.1 главы 3 подраздела 3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</text:p>
          </table:table-cell>
          <table:table-cell office:value-type="string" table:style-name="ce13">
            <text:p>50% стоимости продуктов в день</text:p>
          </table:table-cell>
          <table:table-cell office:value-type="float" office:value="215" table:style-name="ce14">
            <text:p>215,00</text:p>
          </table:table-cell>
          <table:table-cell office:value-type="float" office:value="167" table:style-name="ce14">
            <text:p>167,00</text:p>
          </table:table-cell>
          <table:table-cell office:value-type="float" office:value="150" table:style-name="ce14">
            <text:p>150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0">
          <table:table-cell office:value-type="string" table:style-name="ce15">
            <text:p>Обеспечение мягким инвентарем согласно нормативам, утвержденным уполномоченным органом</text:p>
          </table:table-cell>
          <table:table-cell office:value-type="string" table:style-name="ce16">
            <text:p>1 набор в месяц</text:p>
          </table:table-cell>
          <table:table-cell office:value-type="float" office:value="327" table:style-name="ce17">
            <text:p>327</text:p>
          </table:table-cell>
          <table:table-cell office:value-type="float" office:value="255" table:style-name="ce17">
            <text:p>255</text:p>
          </table:table-cell>
          <table:table-cell office:value-type="float" office:value="226" table:style-name="ce17">
            <text:p>22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0">
          <table:table-cell office:value-type="string" table:style-name="ce15">
            <text:p>Оказание услуг индивидуально-обслуживающего и гигиенического характера: услуга бани (ванны, душа), в т.ч. осмотр на педикулез и чесотку с фиксацией результатов осмотра в соответствующих журналах</text:p>
          </table:table-cell>
          <table:table-cell office:value-type="string" table:style-name="ce16">
            <text:p>1 услуга</text:p>
          </table:table-cell>
          <table:table-cell office:value-type="float" office:value="246" table:style-name="ce17">
            <text:p>246</text:p>
          </table:table-cell>
          <table:table-cell office:value-type="float" office:value="193" table:style-name="ce17">
            <text:p>193</text:p>
          </table:table-cell>
          <table:table-cell office:value-type="float" office:value="170" table:style-name="ce17">
            <text:p>17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9">
          <table:table-cell office:value-type="string" table:style-name="ce15">
            <text:p>Оказание услуг индивидуально-обслуживающего и гигиенического характера: услуги по стрижке волос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7">
            <text:p>278</text:p>
          </table:table-cell>
          <table:table-cell office:value-type="float" office:value="218" table:style-name="ce17">
            <text:p>218</text:p>
          </table:table-cell>
          <table:table-cell office:value-type="float" office:value="194" table:style-name="ce17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1">
          <table:table-cell office:value-type="string" table:style-name="ce15">
            <text:p>Оказание услуг индивидуально-обслуживающего и гигиенического характера: услуга по <text:s/>стрижке ногтей</text:p>
          </table:table-cell>
          <table:table-cell office:value-type="string" table:style-name="ce16">
            <text:p>1 услуга</text:p>
          </table:table-cell>
          <table:table-cell office:value-type="float" office:value="79" table:style-name="ce17">
            <text:p>79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7">
            <text:p>5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2">
          <table:table-cell office:value-type="string" table:style-name="ce15">
            <text:p>Оказание услуг индивидуально-обслуживающего и гигиенического характера: услуги по бритью бороды и усов</text:p>
          </table:table-cell>
          <table:table-cell office:value-type="string" table:style-name="ce16">
            <text:p>1 услуга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5">
          <table:table-cell office:value-type="string" table:style-name="ce15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office:value-type="string" table:style-name="ce16">
            <text:p>в неделю</text:p>
          </table:table-cell>
          <table:table-cell office:value-type="float" office:value="300" table:style-name="ce17">
            <text:p>300</text:p>
          </table:table-cell>
          <table:table-cell office:value-type="float" office:value="235" table:style-name="ce17">
            <text:p>235</text:p>
          </table:table-cell>
          <table:table-cell office:value-type="float" office:value="206" table:style-name="ce17">
            <text:p>20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3">
          <table:table-cell office:value-type="string" table:style-name="ce15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в передвижении по комнате и территории организации</text:p>
          </table:table-cell>
          <table:table-cell office:value-type="string" table:style-name="ce16">
            <text:p>в день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4">
          <table:table-cell office:value-type="string" table:style-name="ce15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при одевании и раздевании, перестилание постели, в т.ч. с заменой постельного белья (пеленки); помощь при пользовании очками или слуховыми аппаратами</text:p>
          </table:table-cell>
          <table:table-cell office:value-type="string" table:style-name="ce16">
            <text:p>в день</text:p>
          </table:table-cell>
          <table:table-cell office:value-type="float" office:value="122" table:style-name="ce17">
            <text:p>122</text:p>
          </table:table-cell>
          <table:table-cell office:value-type="float" office:value="95" table:style-name="ce17">
            <text:p>95</text:p>
          </table:table-cell>
          <table:table-cell office:value-type="float" office:value="85" table:style-name="ce17">
            <text:p>8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8">
          <table:table-cell office:value-type="string" table:style-name="ce15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умывание, причесывание</text:p>
          </table:table-cell>
          <table:table-cell office:value-type="string" table:style-name="ce16">
            <text:p>в день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5">
          <table:table-cell office:value-type="string" table:style-name="ce15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гигиенический уход за телом, замена абсорбирующего белья, смена нательного белья</text:p>
          </table:table-cell>
          <table:table-cell office:value-type="string" table:style-name="ce13">
            <text:p>в день</text:p>
          </table:table-cell>
          <table:table-cell office:value-type="float" office:value="255" table:style-name="ce17">
            <text:p>255</text:p>
          </table:table-cell>
          <table:table-cell office:value-type="float" office:value="201" table:style-name="ce17">
            <text:p>201</text:p>
          </table:table-cell>
          <table:table-cell office:value-type="float" office:value="177" table:style-name="ce17">
            <text:p>177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6">
          <table:table-cell office:value-type="string" table:style-name="ce15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office:value-type="string" table:style-name="ce13">
            <text:p>в день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0">
          <table:table-cell office:value-type="string" table:style-name="ce15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осуществление ухода за зубами или зубными протезами</text:p>
          </table:table-cell>
          <table:table-cell office:value-type="string" table:style-name="ce13">
            <text:p>в день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7">
          <table:table-cell office:value-type="string" table:style-name="ce12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кормление в постели</text:p>
          </table:table-cell>
          <table:table-cell office:value-type="string" table:style-name="ce13">
            <text:p>в день</text:p>
          </table:table-cell>
          <table:table-cell office:value-type="float" office:value="105" table:style-name="ce17">
            <text:p>105</text:p>
          </table:table-cell>
          <table:table-cell office:value-type="float" office:value="84" table:style-name="ce17">
            <text:p>84</text:p>
          </table:table-cell>
          <table:table-cell office:value-type="float" office:value="72" table:style-name="ce17">
            <text:p>72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8">
          <table:table-cell office:value-type="string" table:style-name="ce15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16">
            <text:p>1 услуга</text:p>
          </table:table-cell>
          <table:table-cell office:value-type="float" office:value="642" table:style-name="ce17">
            <text:p>642</text:p>
          </table:table-cell>
          <table:table-cell office:value-type="float" office:value="504" table:style-name="ce17">
            <text:p>504</text:p>
          </table:table-cell>
          <table:table-cell office:value-type="float" office:value="446" table:style-name="ce17">
            <text:p>44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4">
          <table:table-cell office:value-type="string" table:style-name="ce15">
            <text:p>Оказание помощи в написании и прочтении писем, отправка за счет получателя социальных услуг почтовой корреспонденции</text:p>
          </table:table-cell>
          <table:table-cell office:value-type="string" table:style-name="ce16">
            <text:p>1 услуга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1">
            <text:p>Социально-медицин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109">
          <table:table-cell office:value-type="string" table:style-name="ce15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16">
            <text:p>1 услуга</text:p>
          </table:table-cell>
          <table:table-cell office:value-type="float" office:value="294" table:style-name="ce17">
            <text:p>294</text:p>
          </table:table-cell>
          <table:table-cell office:value-type="float" office:value="232" table:style-name="ce17">
            <text:p>232</text:p>
          </table:table-cell>
          <table:table-cell office:value-type="float" office:value="204" table:style-name="ce17">
            <text:p>20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4">
          <table:table-cell office:value-type="string" table:style-name="ce12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.ч. контроль за соблюдением <text:s/>предписаний врача, связанных со временем приема, частотой приема, способом приема и сроком годности лекарств</text:p>
          </table:table-cell>
          <table:table-cell office:value-type="string" table:style-name="ce13">
            <text:p>в день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6">
          <table:table-cell office:value-type="string" table:style-name="ce12">
            <text:p>Выполнение процедур, связанных с организацией ухода, наблюдением за состоянием здоровья получателей социальных услуг: организация и проведение медицинских манипуляций по назначению врача</text:p>
          </table:table-cell>
          <table:table-cell office:value-type="string" table:style-name="ce13">
            <text:p>1 услуга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10">
          <table:table-cell office:value-type="string" table:style-name="ce12">
            <text:p>Выполнение процедур, связанных с организацией ухода, наблюдением за состоянием здоровья получателей социальных услуг: оказание помощи в пользовании приборами медицинского назначения, систематическое наблюдение за получателями социальных услуг путем измерения температуры тела, артериального давления</text:p>
          </table:table-cell>
          <table:table-cell office:value-type="string" table:style-name="ce13">
            <text:p>в день</text:p>
          </table:table-cell>
          <table:table-cell office:value-type="float" office:value="97" table:style-name="ce17">
            <text:p>97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56">
          <table:table-cell office:value-type="string" table:style-name="ce12">
            <text:p>Организация получения медицинской помощи</text:p>
          </table:table-cell>
          <table:table-cell office:value-type="string" table:style-name="ce13">
            <text:p>1 услуга</text:p>
          </table:table-cell>
          <table:table-cell office:value-type="float" office:value="474" table:style-name="ce17">
            <text:p>474</text:p>
          </table:table-cell>
          <table:table-cell office:value-type="float" office:value="373" table:style-name="ce17">
            <text:p>373</text:p>
          </table:table-cell>
          <table:table-cell office:value-type="float" office:value="328" table:style-name="ce17">
            <text:p>328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6">
          <table:table-cell office:value-type="string" table:style-name="ce12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office:value-type="string" table:style-name="ce13">
            <text:p>1 услуга</text:p>
          </table:table-cell>
          <table:table-cell office:value-type="float" office:value="130" table:style-name="ce17">
            <text:p>130</text:p>
          </table:table-cell>
          <table:table-cell office:value-type="float" office:value="104" table:style-name="ce17">
            <text:p>104</text:p>
          </table:table-cell>
          <table:table-cell office:value-type="float" office:value="92" table:style-name="ce17">
            <text:p>92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11">
          <table:table-cell office:value-type="string" table:style-name="ce15">
            <text:p>Оказание помощи в направлении на медико-социальную экспертизу</text:p>
          </table:table-cell>
          <table:table-cell office:value-type="string" table:style-name="ce16">
            <text:p>1 услуга</text:p>
          </table:table-cell>
          <table:table-cell office:value-type="float" office:value="699" table:style-name="ce17">
            <text:p>699</text:p>
          </table:table-cell>
          <table:table-cell office:value-type="float" office:value="545" table:style-name="ce17">
            <text:p>545</text:p>
          </table:table-cell>
          <table:table-cell office:value-type="float" office:value="485" table:style-name="ce17">
            <text:p>48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12">
          <table:table-cell office:value-type="string" table:style-name="ce15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3">
            <text:p>1 услуга</text:p>
          </table:table-cell>
          <table:table-cell office:value-type="float" office:value="699" table:style-name="ce17">
            <text:p>699</text:p>
          </table:table-cell>
          <table:table-cell office:value-type="float" office:value="545" table:style-name="ce17">
            <text:p>545</text:p>
          </table:table-cell>
          <table:table-cell office:value-type="float" office:value="485" table:style-name="ce17">
            <text:p>48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сихологиче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46">
          <table:table-cell office:value-type="string" table:style-name="ce15">
            <text:p>Психологическая диагностика и обследование личности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13">
          <table:table-cell office:value-type="string" table:style-name="ce15">
            <text:p>Социально-психологическое консультирование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14">
          <table:table-cell office:value-type="string" table:style-name="ce15">
            <text:p>Оказание психологической помощи</text:p>
          </table:table-cell>
          <table:table-cell office:value-type="string" table:style-name="ce16">
            <text:p>1 услуга</text:p>
          </table:table-cell>
          <table:table-cell office:value-type="float" office:value="364" table:style-name="ce17">
            <text:p>364</text:p>
          </table:table-cell>
          <table:table-cell office:value-type="float" office:value="285" table:style-name="ce17">
            <text:p>285</text:p>
          </table:table-cell>
          <table:table-cell office:value-type="float" office:value="253" table:style-name="ce17">
            <text:p>253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1">
            <text:p>Социально-педагогиче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115">
          <table:table-cell office:value-type="string" table:style-name="ce15">
            <text:p>Организация досуга, в том числе культурно-познавательных мероприятий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трудовы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47">
          <table:table-cell office:value-type="string" table:style-name="ce12">
            <text:p>Оказание помощи инвалидам в трудоустройстве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6">
            <text:p>419</text:p>
          </table:table-cell>
          <table:table-cell office:value-type="float" office:value="327" table:style-name="ce16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равовы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116">
          <table:table-cell office:value-type="string" table:style-name="ce12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7">
            <text:p>278</text:p>
          </table:table-cell>
          <table:table-cell office:value-type="float" office:value="218" table:style-name="ce17">
            <text:p>218</text:p>
          </table:table-cell>
          <table:table-cell office:value-type="float" office:value="194" table:style-name="ce17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2">
          <table:table-cell office:value-type="string" table:style-name="ce15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7">
            <text:p>278</text:p>
          </table:table-cell>
          <table:table-cell office:value-type="float" office:value="218" table:style-name="ce17">
            <text:p>218</text:p>
          </table:table-cell>
          <table:table-cell office:value-type="float" office:value="194" table:style-name="ce17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">
          <table:table-cell office:value-type="string" table:number-columns-spanned="5" table:number-rows-spanned="1" table:style-name="ce30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117">
          <table:table-cell office:value-type="string" table:style-name="ce15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9">
            <text:p>278</text:p>
          </table:table-cell>
          <table:table-cell office:value-type="float" office:value="218" table:style-name="ce19">
            <text:p>218</text:p>
          </table:table-cell>
          <table:table-cell office:value-type="float" office:value="194" table:style-name="ce19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18">
          <table:table-cell office:value-type="string" table:number-columns-spanned="5" table:number-rows-spanned="1" table:style-name="ce30">
            <text:p><text:s/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семейные воспитательные группы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<text:span text:style-name="T4"><text:s/></text:span><text:span text:style-name="T4">Социально-бытовые услуги</text:span>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25">
          <table:table-cell office:value-type="string" table:style-name="ce12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13">
            <text:p>1 сутки</text:p>
          </table:table-cell>
          <table:table-cell office:value-type="float" office:value="128" table:style-name="ce17">
            <text:p>128</text:p>
          </table:table-cell>
          <table:table-cell office:value-type="float" office:value="102" table:style-name="ce17">
            <text:p>102</text:p>
          </table:table-cell>
          <table:table-cell office:value-type="float" office:value="90" table:style-name="ce17">
            <text:p>9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1">
          <table:table-cell office:value-type="string" table:style-name="ce12">
            <text:p>Обеспечение питанием в соответствии с нормами, утвержденными уполномоченным органом</text:p>
          </table:table-cell>
          <table:table-cell office:value-type="string" table:style-name="ce13">
            <text:p>в день</text:p>
          </table:table-cell>
          <table:table-cell office:value-type="float" office:value="471" table:style-name="ce14">
            <text:p>471,00</text:p>
          </table:table-cell>
          <table:table-cell office:value-type="float" office:value="367" table:style-name="ce14">
            <text:p>367,00</text:p>
          </table:table-cell>
          <table:table-cell office:value-type="float" office:value="326" table:style-name="ce14">
            <text:p>326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97">
          <table:table-cell office:value-type="string" table:style-name="ce15">
            <text:p>Обеспечение мягким инвентарем в соответствии с нормативами, утвержденными уполномоченным органом</text:p>
          </table:table-cell>
          <table:table-cell office:value-type="string" table:style-name="ce16">
            <text:p>1 услуга</text:p>
          </table:table-cell>
          <table:table-cell office:value-type="float" office:value="980" table:style-name="ce17">
            <text:p>980</text:p>
          </table:table-cell>
          <table:table-cell office:value-type="float" office:value="768" table:style-name="ce17">
            <text:p>768</text:p>
          </table:table-cell>
          <table:table-cell office:value-type="float" office:value="680" table:style-name="ce17">
            <text:p>68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19">
          <table:table-cell office:value-type="string" table:style-name="ce15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13">
            <text:p>1 услуга</text:p>
          </table:table-cell>
          <table:table-cell office:value-type="float" office:value="642" table:style-name="ce17">
            <text:p>642</text:p>
          </table:table-cell>
          <table:table-cell office:value-type="float" office:value="504" table:style-name="ce17">
            <text:p>504</text:p>
          </table:table-cell>
          <table:table-cell office:value-type="float" office:value="446" table:style-name="ce17">
            <text:p>44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0">
          <table:table-cell office:value-type="string" table:style-name="ce15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office:value-type="string" table:style-name="ce16">
            <text:p>1 услуга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1">
            <text:p>Социально-медицин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81">
          <table:table-cell office:value-type="string" table:style-name="ce15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16">
            <text:p>1 услуга</text:p>
          </table:table-cell>
          <table:table-cell office:value-type="float" office:value="294" table:style-name="ce17">
            <text:p>294</text:p>
          </table:table-cell>
          <table:table-cell office:value-type="float" office:value="232" table:style-name="ce17">
            <text:p>232</text:p>
          </table:table-cell>
          <table:table-cell office:value-type="float" office:value="204" table:style-name="ce17">
            <text:p>20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75">
          <table:table-cell office:value-type="string" table:style-name="ce15">
            <text:p>Выполнение процедур, связанных с организацией ухода, наблюдением за состоянием здоровья получателей социальных услуг:<text:s text:c="2"/></text:p>
          </table:table-cell>
          <table:table-cell office:value-type="string" table:style-name="ce16">
            <text:p>1 услуга</text:p>
          </table:table-cell>
          <table:table-cell office:value-type="float" office:value="234" table:style-name="ce17">
            <text:p>234</text:p>
          </table:table-cell>
          <table:table-cell office:value-type="float" office:value="180" table:style-name="ce17">
            <text:p>180</text:p>
          </table:table-cell>
          <table:table-cell office:value-type="float" office:value="162" table:style-name="ce17">
            <text:p>162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1">
          <table:table-cell office:value-type="string" table:style-name="ce15">
            <text:p>Организация получения медицинской помощи</text:p>
          </table:table-cell>
          <table:table-cell office:value-type="string" table:style-name="ce16">
            <text:p>1 услуга</text:p>
          </table:table-cell>
          <table:table-cell office:value-type="float" office:value="474" table:style-name="ce17">
            <text:p>474</text:p>
          </table:table-cell>
          <table:table-cell office:value-type="float" office:value="373" table:style-name="ce17">
            <text:p>373</text:p>
          </table:table-cell>
          <table:table-cell office:value-type="float" office:value="328" table:style-name="ce17">
            <text:p>328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2">
          <table:table-cell office:value-type="string" table:style-name="ce15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office:value-type="string" table:style-name="ce16">
            <text:p>1 услуга</text:p>
          </table:table-cell>
          <table:table-cell office:value-type="float" office:value="130" table:style-name="ce17">
            <text:p>130</text:p>
          </table:table-cell>
          <table:table-cell office:value-type="float" office:value="104" table:style-name="ce17">
            <text:p>104</text:p>
          </table:table-cell>
          <table:table-cell office:value-type="float" office:value="92" table:style-name="ce17">
            <text:p>92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15">
          <table:table-cell office:value-type="string" table:style-name="ce15">
            <text:p>Оказание помощи в направлении на медико-социальную экспертизу</text:p>
          </table:table-cell>
          <table:table-cell office:value-type="string" table:style-name="ce16">
            <text:p>1 услуга</text:p>
          </table:table-cell>
          <table:table-cell office:value-type="float" office:value="699" table:style-name="ce17">
            <text:p>699</text:p>
          </table:table-cell>
          <table:table-cell office:value-type="float" office:value="545" table:style-name="ce17">
            <text:p>545</text:p>
          </table:table-cell>
          <table:table-cell office:value-type="float" office:value="485" table:style-name="ce17">
            <text:p>48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3">
          <table:table-cell office:value-type="string" table:style-name="ce18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</text:p>
          </table:table-cell>
          <table:table-cell office:value-type="string" table:style-name="ce16">
            <text:p>1 услуга</text:p>
          </table:table-cell>
          <table:table-cell office:value-type="float" office:value="699" table:style-name="ce17">
            <text:p>699</text:p>
          </table:table-cell>
          <table:table-cell office:value-type="float" office:value="545" table:style-name="ce17">
            <text:p>545</text:p>
          </table:table-cell>
          <table:table-cell office:value-type="float" office:value="485" table:style-name="ce17">
            <text:p>48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">
          <table:table-cell office:value-type="string" table:style-name="ce15">
            <text:p>Проведение оздоровительных мероприятий</text:p>
          </table:table-cell>
          <table:table-cell office:value-type="string" table:style-name="ce16">
            <text:p>1 услуга</text:p>
          </table:table-cell>
          <table:table-cell office:value-type="float" office:value="313" table:style-name="ce17">
            <text:p>313</text:p>
          </table:table-cell>
          <table:table-cell office:value-type="float" office:value="247" table:style-name="ce17">
            <text:p>247</text:p>
          </table:table-cell>
          <table:table-cell office:value-type="float" office:value="218" table:style-name="ce17">
            <text:p>218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6">
          <table:table-cell office:value-type="string" table:style-name="ce12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office:value-type="string" table:style-name="ce16">
            <text:p>1 услуга</text:p>
          </table:table-cell>
          <table:table-cell office:value-type="float" office:value="493" table:style-name="ce17">
            <text:p>493</text:p>
          </table:table-cell>
          <table:table-cell office:value-type="float" office:value="386" table:style-name="ce17">
            <text:p>386</text:p>
          </table:table-cell>
          <table:table-cell office:value-type="float" office:value="342" table:style-name="ce17">
            <text:p>342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сихологиче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124">
          <table:table-cell office:value-type="string" table:style-name="ce26">
            <text:p>Психологическая диагностика и обследование личности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91">
          <table:table-cell office:value-type="string" table:style-name="ce15">
            <text:p>Социально-психологическое консультирование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1">
          <table:table-cell office:value-type="string" table:style-name="ce15">
            <text:p>Оказание психологической помощи</text:p>
          </table:table-cell>
          <table:table-cell office:value-type="string" table:style-name="ce16">
            <text:p>1 услуга</text:p>
          </table:table-cell>
          <table:table-cell office:value-type="float" office:value="364" table:style-name="ce17">
            <text:p>364</text:p>
          </table:table-cell>
          <table:table-cell office:value-type="float" office:value="285" table:style-name="ce17">
            <text:p>285</text:p>
          </table:table-cell>
          <table:table-cell office:value-type="float" office:value="253" table:style-name="ce17">
            <text:p>253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91">
          <table:table-cell office:value-type="string" table:style-name="ce15">
            <text:p>Социально-психологический патронаж</text:p>
          </table:table-cell>
          <table:table-cell office:value-type="string" table:style-name="ce16">
            <text:p>1 услуга в месяц</text:p>
          </table:table-cell>
          <table:table-cell office:value-type="float" office:value="558" table:style-name="ce17">
            <text:p>558</text:p>
          </table:table-cell>
          <table:table-cell office:value-type="float" office:value="436" table:style-name="ce17">
            <text:p>436</text:p>
          </table:table-cell>
          <table:table-cell office:value-type="float" office:value="386" table:style-name="ce17">
            <text:p>38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1">
            <text:p>Социально-педагогиче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102">
          <table:table-cell office:value-type="string" table:style-name="ce12">
            <text:p>Социально-педагогическая коррекция, включая диагностику и консультирование</text:p>
          </table:table-cell>
          <table:table-cell office:value-type="string" table:style-name="ce16">
            <text:p>1 услуга</text:p>
          </table:table-cell>
          <table:table-cell office:value-type="float" office:value="530" table:style-name="ce16">
            <text:p>530</text:p>
          </table:table-cell>
          <table:table-cell office:value-type="float" office:value="416" table:style-name="ce16">
            <text:p>416</text:p>
          </table:table-cell>
          <table:table-cell office:value-type="float" office:value="366" table:style-name="ce17">
            <text:p>36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0">
          <table:table-cell office:value-type="string" table:style-name="ce12">
            <text:p>Организация досуга, в том числе культурно-досуговых мероприятий</text:p>
          </table:table-cell>
          <table:table-cell office:value-type="string" table:style-name="ce16">
            <text:p>1 услуга</text:p>
          </table:table-cell>
          <table:table-cell office:value-type="float" office:value="558" table:style-name="ce16">
            <text:p>558</text:p>
          </table:table-cell>
          <table:table-cell office:value-type="float" office:value="436" table:style-name="ce16">
            <text:p>436</text:p>
          </table:table-cell>
          <table:table-cell office:value-type="float" office:value="386" table:style-name="ce17">
            <text:p>38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5">
          <table:table-cell office:value-type="string" table:style-name="ce12">
            <text:p>Социально-педагогический патронаж</text:p>
          </table:table-cell>
          <table:table-cell office:value-type="string" table:style-name="ce16">
            <text:p>1 услуга в месяц</text:p>
          </table:table-cell>
          <table:table-cell office:value-type="float" office:value="558" table:style-name="ce16">
            <text:p>558</text:p>
          </table:table-cell>
          <table:table-cell office:value-type="float" office:value="436" table:style-name="ce16">
            <text:p>436</text:p>
          </table:table-cell>
          <table:table-cell office:value-type="float" office:value="386" table:style-name="ce17">
            <text:p>38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6">
          <table:table-cell office:value-type="string" table:style-name="ce15">
            <text:p>Организация помощи в получении общего образования</text:p>
          </table:table-cell>
          <table:table-cell office:value-type="string" table:style-name="ce16">
            <text:p>1 услуга</text:p>
          </table:table-cell>
          <table:table-cell office:value-type="float" office:value="558" table:style-name="ce17">
            <text:p>558</text:p>
          </table:table-cell>
          <table:table-cell office:value-type="float" office:value="436" table:style-name="ce17">
            <text:p>436</text:p>
          </table:table-cell>
          <table:table-cell office:value-type="float" office:value="386" table:style-name="ce17">
            <text:p>38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трудовы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102">
          <table:table-cell office:value-type="string" table:style-name="ce26">
            <text:p>Оказание помощи в получении профессионального образования и (или) профессионального обучения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6">
            <text:p>419</text:p>
          </table:table-cell>
          <table:table-cell office:value-type="float" office:value="327" table:style-name="ce16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5">
          <table:table-cell office:value-type="string" table:style-name="ce12">
            <text:p>Оказание помощи в трудоустройстве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6">
            <text:p>419</text:p>
          </table:table-cell>
          <table:table-cell office:value-type="float" office:value="327" table:style-name="ce16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равовы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38">
          <table:table-cell office:value-type="string" table:style-name="ce15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7">
            <text:p>278</text:p>
          </table:table-cell>
          <table:table-cell office:value-type="float" office:value="218" table:style-name="ce17">
            <text:p>218</text:p>
          </table:table-cell>
          <table:table-cell office:value-type="float" office:value="194" table:style-name="ce17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">
          <table:table-cell office:value-type="string" table:style-name="ce15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7">
            <text:p>278</text:p>
          </table:table-cell>
          <table:table-cell office:value-type="float" office:value="218" table:style-name="ce17">
            <text:p>218</text:p>
          </table:table-cell>
          <table:table-cell office:value-type="float" office:value="194" table:style-name="ce17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51">
          <table:table-cell office:value-type="string" table:style-name="ce18">
            <text:p>Участие в организации поиска родителей, родных и близких детей, прибывающих без родителей</text:p>
          </table:table-cell>
          <table:table-cell office:value-type="string" table:style-name="ce16">
            <text:p>1 услуга</text:p>
          </table:table-cell>
          <table:table-cell office:value-type="float" office:value="397" table:style-name="ce17">
            <text:p>397</text:p>
          </table:table-cell>
          <table:table-cell office:value-type="float" office:value="311" table:style-name="ce17">
            <text:p>311</text:p>
          </table:table-cell>
          <table:table-cell office:value-type="float" office:value="276" table:style-name="ce17">
            <text:p>27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7">
          <table:table-cell office:value-type="string" table:number-columns-spanned="5" table:number-rows-spanned="1" table:style-name="ce30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58">
          <table:table-cell office:value-type="string" table:style-name="ce15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9">
            <text:p>278</text:p>
          </table:table-cell>
          <table:table-cell office:value-type="float" office:value="218" table:style-name="ce19">
            <text:p>218</text:p>
          </table:table-cell>
          <table:table-cell office:value-type="float" office:value="194" table:style-name="ce19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8">
          <table:table-cell office:value-type="string" table:number-columns-spanned="5" table:number-rows-spanned="1" table:style-name="ce30">
            <text:p><text:s/>Перечень социальных услуг, предоставляемых получателям социальных услуг в стационарной форме социального обслуживания социально-реабилитационными центрами для несовершеннолетних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119">
          <table:table-cell office:value-type="string" table:style-name="ce12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13">
            <text:p>1 сутки</text:p>
          </table:table-cell>
          <table:table-cell office:value-type="float" office:value="128" table:style-name="ce17">
            <text:p>128</text:p>
          </table:table-cell>
          <table:table-cell office:value-type="float" office:value="102" table:style-name="ce17">
            <text:p>102</text:p>
          </table:table-cell>
          <table:table-cell office:value-type="float" office:value="90" table:style-name="ce17">
            <text:p>9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7">
          <table:table-cell office:value-type="string" table:style-name="ce12">
            <text:p>Обеспечение питанием в соответствии с нормами, утвержденными уполномоченным органом (для детей)</text:p>
          </table:table-cell>
          <table:table-cell office:value-type="string" table:style-name="ce13">
            <text:p>в день</text:p>
          </table:table-cell>
          <table:table-cell office:value-type="float" office:value="471" table:style-name="ce14">
            <text:p>471,00</text:p>
          </table:table-cell>
          <table:table-cell office:value-type="float" office:value="367" table:style-name="ce14">
            <text:p>367,00</text:p>
          </table:table-cell>
          <table:table-cell office:value-type="float" office:value="326" table:style-name="ce14">
            <text:p>326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0">
          <table:table-cell office:value-type="string" table:style-name="ce12">
            <text:p>Обеспечение питанием в соответствии с нормами, утвержденными уполномоченным органом (для женщин)</text:p>
          </table:table-cell>
          <table:table-cell office:value-type="string" table:style-name="ce13">
            <text:p>в день</text:p>
          </table:table-cell>
          <table:table-cell office:value-type="float" office:value="261" table:style-name="ce14">
            <text:p>261,00</text:p>
          </table:table-cell>
          <table:table-cell office:value-type="float" office:value="204" table:style-name="ce14">
            <text:p>204,00</text:p>
          </table:table-cell>
          <table:table-cell office:value-type="float" office:value="180" table:style-name="ce14">
            <text:p>180,0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19">
          <table:table-cell office:value-type="string" table:style-name="ce15">
            <text:p>Обеспечение мягким инвентарем в соответствии с нормативами, утвержденными уполномоченным органом (для детей)</text:p>
          </table:table-cell>
          <table:table-cell office:value-type="string" table:style-name="ce16">
            <text:p>1 услуга</text:p>
          </table:table-cell>
          <table:table-cell office:value-type="float" office:value="1665" table:style-name="ce17">
            <text:p>1665</text:p>
          </table:table-cell>
          <table:table-cell office:value-type="float" office:value="1304" table:style-name="ce17">
            <text:p>1304</text:p>
          </table:table-cell>
          <table:table-cell office:value-type="float" office:value="1155" table:style-name="ce17">
            <text:p>115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25">
          <table:table-cell office:value-type="string" table:style-name="ce15">
            <text:p>Обеспечение мягким инвентарем в соответствии с нормативами, утвержденными уполномоченным органом (для женщин)</text:p>
          </table:table-cell>
          <table:table-cell office:value-type="string" table:style-name="ce16">
            <text:p>1 услуга</text:p>
          </table:table-cell>
          <table:table-cell office:value-type="float" office:value="834" table:style-name="ce17">
            <text:p>834</text:p>
          </table:table-cell>
          <table:table-cell office:value-type="float" office:value="652" table:style-name="ce17">
            <text:p>652</text:p>
          </table:table-cell>
          <table:table-cell office:value-type="float" office:value="577" table:style-name="ce17">
            <text:p>577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9">
          <table:table-cell office:value-type="string" table:style-name="ce15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 (для детей)</text:p>
          </table:table-cell>
          <table:table-cell office:value-type="string" table:style-name="ce13">
            <text:p>набор вещей по сезону</text:p>
          </table:table-cell>
          <table:table-cell office:value-type="float" office:value="1242" table:style-name="ce17">
            <text:p>1242</text:p>
          </table:table-cell>
          <table:table-cell office:value-type="float" office:value="971" table:style-name="ce17">
            <text:p>971</text:p>
          </table:table-cell>
          <table:table-cell office:value-type="float" office:value="860" table:style-name="ce17">
            <text:p>86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64">
          <table:table-cell office:value-type="string" table:style-name="ce15">
            <text:p>Оказание услуг индивидуально-обслуживающего и гигиенического характера: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office:value-type="string" table:style-name="ce13">
            <text:p>1 услуга</text:p>
          </table:table-cell>
          <table:table-cell office:value-type="float" office:value="202" table:style-name="ce17">
            <text:p>202</text:p>
          </table:table-cell>
          <table:table-cell office:value-type="float" office:value="157" table:style-name="ce17">
            <text:p>157</text:p>
          </table:table-cell>
          <table:table-cell office:value-type="float" office:value="140" table:style-name="ce17">
            <text:p>14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19">
          <table:table-cell office:value-type="string" table:style-name="ce15">
            <text:p>Оказание услуг индивидуально-обслуживающего и гигиенического характера:услуги по стрижке волос (для детей)</text:p>
          </table:table-cell>
          <table:table-cell office:value-type="string" table:style-name="ce13">
            <text:p>1 услуга</text:p>
          </table:table-cell>
          <table:table-cell office:value-type="float" office:value="278" table:style-name="ce17">
            <text:p>278</text:p>
          </table:table-cell>
          <table:table-cell office:value-type="float" office:value="218" table:style-name="ce17">
            <text:p>218</text:p>
          </table:table-cell>
          <table:table-cell office:value-type="float" office:value="194" table:style-name="ce17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3">
          <table:table-cell office:value-type="string" table:style-name="ce15">
            <text:p>Оказание услуг индивидуально-обслуживающего и гигиенического характера:услуги <text:s/>по стрижке ногтей (для детей)</text:p>
          </table:table-cell>
          <table:table-cell office:value-type="string" table:style-name="ce13">
            <text:p>1 услуга</text:p>
          </table:table-cell>
          <table:table-cell office:value-type="float" office:value="79" table:style-name="ce17">
            <text:p>79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7">
            <text:p>5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4">
          <table:table-cell office:value-type="string" table:style-name="ce15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office:value-type="string" table:style-name="ce13">
            <text:p>в неделю</text:p>
          </table:table-cell>
          <table:table-cell office:value-type="float" office:value="397" table:style-name="ce17">
            <text:p>397</text:p>
          </table:table-cell>
          <table:table-cell office:value-type="float" office:value="311" table:style-name="ce17">
            <text:p>311</text:p>
          </table:table-cell>
          <table:table-cell office:value-type="float" office:value="276" table:style-name="ce17">
            <text:p>27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44">
          <table:table-cell office:value-type="string" table:style-name="ce15">
            <text:p>Оказание услуг индивидуально-обслуживающего и гигиенического характера: ремонт одежды</text:p>
          </table:table-cell>
          <table:table-cell office:value-type="string" table:style-name="ce13">
            <text:p>1 услуга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3">
          <table:table-cell office:value-type="string" table:style-name="ce15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13">
            <text:p>1 услуга</text:p>
          </table:table-cell>
          <table:table-cell office:value-type="float" office:value="642" table:style-name="ce17">
            <text:p>642</text:p>
          </table:table-cell>
          <table:table-cell office:value-type="float" office:value="504" table:style-name="ce17">
            <text:p>504</text:p>
          </table:table-cell>
          <table:table-cell office:value-type="float" office:value="446" table:style-name="ce17">
            <text:p>44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65">
          <table:table-cell office:value-type="string" table:style-name="ce15">
            <text:p>Оказание помощи в написании и прочтении писем, отправка за счет средств получателя социальных услуг почтовой корреспонденции (для детей)</text:p>
          </table:table-cell>
          <table:table-cell office:value-type="string" table:style-name="ce16">
            <text:p>1 услуга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1">
          <table:table-cell office:value-type="string" table:style-name="ce20">
            <text:p>Совместное нахождение с ребенком-сиротой или ребенком, оставшимся без попечения родителей, в медицинской организации при оказании ему медицинской помощи в стационарных условиях в течение всего периода оказания медицинской помощи</text:p>
          </table:table-cell>
          <table:table-cell office:value-type="string" table:style-name="ce21">
            <text:p>1 услуга</text:p>
          </table:table-cell>
          <table:table-cell office:value-type="float" office:value="817" table:style-name="ce22">
            <text:p>817</text:p>
          </table:table-cell>
          <table:table-cell office:value-type="float" office:value="659" table:style-name="ce22">
            <text:p>659</text:p>
          </table:table-cell>
          <table:table-cell office:value-type="float" office:value="545" table:style-name="ce22">
            <text:p>54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1">
            <text:p>Социально-медицин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80">
          <table:table-cell office:value-type="string" table:style-name="ce15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16">
            <text:p>1 услуга</text:p>
          </table:table-cell>
          <table:table-cell office:value-type="float" office:value="294" table:style-name="ce17">
            <text:p>294</text:p>
          </table:table-cell>
          <table:table-cell office:value-type="float" office:value="232" table:style-name="ce17">
            <text:p>232</text:p>
          </table:table-cell>
          <table:table-cell office:value-type="float" office:value="204" table:style-name="ce17">
            <text:p>20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4">
          <table:table-cell office:value-type="string" table:style-name="ce15">
            <text:p>Оказание первичной медико-санитарной помощи</text:p>
          </table:table-cell>
          <table:table-cell office:value-type="string" table:style-name="ce16">
            <text:p>1 услуга</text:p>
          </table:table-cell>
          <table:table-cell office:value-type="float" office:value="259" table:style-name="ce17">
            <text:p>259</text:p>
          </table:table-cell>
          <table:table-cell office:value-type="float" office:value="203" table:style-name="ce17">
            <text:p>203</text:p>
          </table:table-cell>
          <table:table-cell office:value-type="float" office:value="179" table:style-name="ce17">
            <text:p>17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0">
          <table:table-cell office:value-type="string" table:style-name="ce15">
            <text:p>Выполнение процедур, связанных с организацией ухода, наблюдением за состоянием здоровья получателей социальных услуг:<text:s text:c="2"/></text:p>
          </table:table-cell>
          <table:table-cell office:value-type="string" table:style-name="ce16">
            <text:p>1 услуга</text:p>
          </table:table-cell>
          <table:table-cell office:value-type="float" office:value="234" table:style-name="ce17">
            <text:p>234</text:p>
          </table:table-cell>
          <table:table-cell office:value-type="float" office:value="180" table:style-name="ce17">
            <text:p>180</text:p>
          </table:table-cell>
          <table:table-cell office:value-type="float" office:value="162" table:style-name="ce17">
            <text:p>162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30">
          <table:table-cell office:value-type="string" table:style-name="ce15">
            <text:p>Организация получения медицинской помощи: запись на прием к врачу, сбор необходимых документов</text:p>
          </table:table-cell>
          <table:table-cell office:value-type="string" table:style-name="ce16">
            <text:p>1 услуга</text:p>
          </table:table-cell>
          <table:table-cell office:value-type="float" office:value="474" table:style-name="ce17">
            <text:p>474</text:p>
          </table:table-cell>
          <table:table-cell office:value-type="float" office:value="373" table:style-name="ce17">
            <text:p>373</text:p>
          </table:table-cell>
          <table:table-cell office:value-type="float" office:value="328" table:style-name="ce17">
            <text:p>328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31">
          <table:table-cell office:value-type="string" table:style-name="ce15">
            <text:p>Организация получения медицинской помощи: проведение мероприятий, направленных на формирования здорового образа жизни</text:p>
          </table:table-cell>
          <table:table-cell office:value-type="string" table:style-name="ce16">
            <text:p>1 услуга</text:p>
          </table:table-cell>
          <table:table-cell office:value-type="float" office:value="313" table:style-name="ce17">
            <text:p>313</text:p>
          </table:table-cell>
          <table:table-cell office:value-type="float" office:value="247" table:style-name="ce17">
            <text:p>247</text:p>
          </table:table-cell>
          <table:table-cell office:value-type="float" office:value="218" table:style-name="ce17">
            <text:p>218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8">
          <table:table-cell office:value-type="string" table:style-name="ce15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office:value-type="string" table:style-name="ce16">
            <text:p>1 услуга</text:p>
          </table:table-cell>
          <table:table-cell office:value-type="float" office:value="130" table:style-name="ce17">
            <text:p>130</text:p>
          </table:table-cell>
          <table:table-cell office:value-type="float" office:value="104" table:style-name="ce17">
            <text:p>104</text:p>
          </table:table-cell>
          <table:table-cell office:value-type="float" office:value="92" table:style-name="ce17">
            <text:p>92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8">
          <table:table-cell office:value-type="string" table:style-name="ce15">
            <text:p>Оказание помощи в направлении на медико-социальную экспертизу</text:p>
          </table:table-cell>
          <table:table-cell office:value-type="string" table:style-name="ce16">
            <text:p>1 услуга</text:p>
          </table:table-cell>
          <table:table-cell office:value-type="float" office:value="699" table:style-name="ce17">
            <text:p>699</text:p>
          </table:table-cell>
          <table:table-cell office:value-type="float" office:value="545" table:style-name="ce17">
            <text:p>545</text:p>
          </table:table-cell>
          <table:table-cell office:value-type="float" office:value="485" table:style-name="ce17">
            <text:p>485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2">
          <table:table-cell office:value-type="string" table:style-name="ce12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office:value-type="string" table:style-name="ce16">
            <text:p>1 услуга</text:p>
          </table:table-cell>
          <table:table-cell office:value-type="float" office:value="493" table:style-name="ce17">
            <text:p>493</text:p>
          </table:table-cell>
          <table:table-cell office:value-type="float" office:value="386" table:style-name="ce17">
            <text:p>386</text:p>
          </table:table-cell>
          <table:table-cell office:value-type="float" office:value="342" table:style-name="ce17">
            <text:p>342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сихологиче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90">
          <table:table-cell office:value-type="string" table:style-name="ce26">
            <text:p>Психологическая диагностика и обследование личности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5">
          <table:table-cell office:value-type="string" table:style-name="ce15">
            <text:p>Социально-психологическое консультирование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">
          <table:table-cell office:value-type="string" table:style-name="ce15">
            <text:p>Оказание психологической помощи</text:p>
          </table:table-cell>
          <table:table-cell office:value-type="string" table:style-name="ce16">
            <text:p>1 услуга</text:p>
          </table:table-cell>
          <table:table-cell office:value-type="float" office:value="364" table:style-name="ce17">
            <text:p>364</text:p>
          </table:table-cell>
          <table:table-cell office:value-type="float" office:value="285" table:style-name="ce17">
            <text:p>285</text:p>
          </table:table-cell>
          <table:table-cell office:value-type="float" office:value="253" table:style-name="ce17">
            <text:p>253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21">
          <table:table-cell office:value-type="string" table:style-name="ce15">
            <text:p>Социально-психологический патронаж</text:p>
          </table:table-cell>
          <table:table-cell office:value-type="string" table:style-name="ce16">
            <text:p>1 услуга в месяц</text:p>
          </table:table-cell>
          <table:table-cell office:value-type="float" office:value="558" table:style-name="ce17">
            <text:p>558</text:p>
          </table:table-cell>
          <table:table-cell office:value-type="float" office:value="436" table:style-name="ce17">
            <text:p>436</text:p>
          </table:table-cell>
          <table:table-cell office:value-type="float" office:value="386" table:style-name="ce17">
            <text:p>38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1">
            <text:p>Социально-педагогически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60">
          <table:table-cell office:value-type="string" table:style-name="ce12">
            <text:p>Социально-педагогическая коррекция, включая диагностику и консультирование</text:p>
          </table:table-cell>
          <table:table-cell office:value-type="string" table:style-name="ce16">
            <text:p>1 услуга</text:p>
          </table:table-cell>
          <table:table-cell office:value-type="float" office:value="530" table:style-name="ce16">
            <text:p>530</text:p>
          </table:table-cell>
          <table:table-cell office:value-type="float" office:value="416" table:style-name="ce16">
            <text:p>416</text:p>
          </table:table-cell>
          <table:table-cell office:value-type="float" office:value="366" table:style-name="ce17">
            <text:p>36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09">
          <table:table-cell office:value-type="string" table:style-name="ce12">
            <text:p>Организация досуга, в том числе <text:s/>культурно-досуговых мероприятий</text:p>
          </table:table-cell>
          <table:table-cell office:value-type="string" table:style-name="ce16">
            <text:p>1 услуга</text:p>
          </table:table-cell>
          <table:table-cell office:value-type="float" office:value="558" table:style-name="ce16">
            <text:p>558</text:p>
          </table:table-cell>
          <table:table-cell office:value-type="float" office:value="436" table:style-name="ce16">
            <text:p>436</text:p>
          </table:table-cell>
          <table:table-cell office:value-type="float" office:value="386" table:style-name="ce17">
            <text:p>38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32">
          <table:table-cell office:value-type="string" table:style-name="ce12">
            <text:p>Социально-педагогический патронаж</text:p>
          </table:table-cell>
          <table:table-cell office:value-type="string" table:style-name="ce16">
            <text:p>1 услуга в месяц</text:p>
          </table:table-cell>
          <table:table-cell office:value-type="float" office:value="558" table:style-name="ce16">
            <text:p>558</text:p>
          </table:table-cell>
          <table:table-cell office:value-type="float" office:value="436" table:style-name="ce16">
            <text:p>436</text:p>
          </table:table-cell>
          <table:table-cell office:value-type="float" office:value="386" table:style-name="ce17">
            <text:p>38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82">
          <table:table-cell office:value-type="string" table:style-name="ce15">
            <text:p>Организация помощи в получении общего образования (для детей)</text:p>
          </table:table-cell>
          <table:table-cell office:value-type="string" table:style-name="ce16">
            <text:p>1 услуга</text:p>
          </table:table-cell>
          <table:table-cell office:value-type="float" office:value="558" table:style-name="ce17">
            <text:p>558</text:p>
          </table:table-cell>
          <table:table-cell office:value-type="float" office:value="436" table:style-name="ce17">
            <text:p>436</text:p>
          </table:table-cell>
          <table:table-cell office:value-type="float" office:value="386" table:style-name="ce17">
            <text:p>38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трудовы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39">
          <table:table-cell office:value-type="string" table:style-name="ce26">
            <text:p>Оказание помощи в получении профессионального образования и (или) профессионального обучения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6">
            <text:p>419</text:p>
          </table:table-cell>
          <table:table-cell office:value-type="float" office:value="327" table:style-name="ce16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14">
          <table:table-cell office:value-type="string" table:style-name="ce12">
            <text:p>Оказание помощи в трудоустройстве</text:p>
          </table:table-cell>
          <table:table-cell office:value-type="string" table:style-name="ce16">
            <text:p>1 услуга</text:p>
          </table:table-cell>
          <table:table-cell office:value-type="float" office:value="419" table:style-name="ce16">
            <text:p>419</text:p>
          </table:table-cell>
          <table:table-cell office:value-type="float" office:value="327" table:style-name="ce16">
            <text:p>327</text:p>
          </table:table-cell>
          <table:table-cell office:value-type="float" office:value="289" table:style-name="ce17">
            <text:p>289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равовые услуги</text:p>
          </table:table-cell>
          <table:covered-table-cell table:number-columns-repeated="4"/>
          <table:table-cell table:number-columns-repeated="56" table:style-name="ce6"/>
          <table:table-cell table:number-columns-repeated="16323" table:style-name="ce7"/>
        </table:table-row>
        <table:table-row table:style-name="ro83">
          <table:table-cell office:value-type="string" table:style-name="ce15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7">
            <text:p>278</text:p>
          </table:table-cell>
          <table:table-cell office:value-type="float" office:value="218" table:style-name="ce17">
            <text:p>218</text:p>
          </table:table-cell>
          <table:table-cell office:value-type="float" office:value="194" table:style-name="ce17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33">
          <table:table-cell office:value-type="string" table:style-name="ce15">
            <text:p>Социально-правой патронаж</text:p>
          </table:table-cell>
          <table:table-cell office:value-type="string" table:style-name="ce16">
            <text:p>1 услуга</text:p>
          </table:table-cell>
          <table:table-cell office:value-type="float" office:value="558" table:style-name="ce17">
            <text:p>558</text:p>
          </table:table-cell>
          <table:table-cell office:value-type="float" office:value="436" table:style-name="ce17">
            <text:p>436</text:p>
          </table:table-cell>
          <table:table-cell office:value-type="float" office:value="386" table:style-name="ce17">
            <text:p>386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134">
          <table:table-cell office:value-type="string" table:style-name="ce15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6">
            <text:p>1 услуга</text:p>
          </table:table-cell>
          <table:table-cell office:value-type="float" office:value="278" table:style-name="ce17">
            <text:p>278</text:p>
          </table:table-cell>
          <table:table-cell office:value-type="float" office:value="218" table:style-name="ce17">
            <text:p>218</text:p>
          </table:table-cell>
          <table:table-cell office:value-type="float" office:value="194" table:style-name="ce17">
            <text:p>194</text:p>
          </table:table-cell>
          <table:table-cell table:number-columns-repeated="56" table:style-name="ce6"/>
          <table:table-cell table:number-columns-repeated="16323" table:style-name="ce7"/>
        </table:table-row>
        <table:table-row table:style-name="ro34">
          <table:table-cell office:value-type="string" table:style-name="ce18">
            <text:p>Участие в организации поиска родителей, родных и близких <text:s/>детей, прибывающих без родителей</text:p>
          </table:table-cell>
          <table:table-cell office:value-type="string" table:style-name="ce16">
            <text:p>1 услуга</text:p>
          </table:table-cell>
          <table:table-cell office:value-type="float" office:value="397" table:style-name="ce17">
            <text:p>397</text:p>
          </table:table-cell>
          <table:table-cell office:value-type="float" office:value="311" table:style-name="ce17">
            <text:p>311</text:p>
          </table:table-cell>
          <table:table-cell office:value-type="float" office:value="276" table:style-name="ce17">
            <text:p>276</text:p>
          </table:table-cell>
          <table:table-cell table:number-columns-repeated="56" table:style-name="ce6"/>
          <table:table-cell table:number-columns-repeated="16323" table:style-name="ce7"/>
        </table:table-row>
        <table:table-row table:number-rows-repeated="2" table:style-name="ro35">
          <table:table-cell table:number-columns-repeated="61" table:style-name="ce6"/>
          <table:table-cell table:number-columns-repeated="16323" table:style-name="ce7"/>
        </table:table-row>
        <table:table-row table:number-rows-repeated="1048319" table:style-name="ro135">
          <table:table-cell table:number-columns-repeated="16384"/>
        </table:table-row>
        <table:named-expressions>
          <table:named-range table:name="_xlnm._FilterDatabase_3" table:cell-range-address="НАДОМКА_.$A$7:НАДОМКА_.$U$67" table:base-cell-address="НАДОМКА_.$A$1"/>
          <table:named-range table:name="_xlnm.Print_Area_3" table:cell-range-address="НАДОМКА_.$A$1:НАДОМКА_.$V$21" table:base-cell-address="НАДОМКА_.$A$1"/>
          <table:named-range table:name="_xlnm.Print_Titles_0_0_0_0_0_0_0_2" table:cell-range-address="НАДОМКА_.$A$6:НАДОМКА_.$AMJ$8" table:base-cell-address="НАДОМКА_.$A$1"/>
          <table:named-range table:name="_xlnm.Print_Titles_0_0_0_0_0_0_2" table:cell-range-address="НАДОМКА_.$A$6:НАДОМКА_.$AMJ$8" table:base-cell-address="НАДОМКА_.$A$1"/>
          <table:named-range table:name="_xlnm.Print_Titles_0_0_0_0_0_2" table:cell-range-address="НАДОМКА_.$A$6:НАДОМКА_.$AMJ$8" table:base-cell-address="НАДОМКА_.$A$1"/>
          <table:named-range table:name="_xlnm.Print_Titles_0_0_0_0_2" table:cell-range-address="НАДОМКА_.$A$6:НАДОМКА_.$AMJ$8" table:base-cell-address="НАДОМКА_.$A$1"/>
          <table:named-range table:name="_xlnm.Print_Titles_0_0_0_2" table:cell-range-address="НАДОМКА_.$A$6:НАДОМКА_.$AMJ$8" table:base-cell-address="НАДОМКА_.$A$1"/>
          <table:named-range table:name="_xlnm.Print_Titles_0_0_2" table:cell-range-address="НАДОМКА_.$A$6:НАДОМКА_.$AMJ$8" table:base-cell-address="НАДОМКА_.$A$1"/>
          <table:named-range table:name="_xlnm.Print_Titles_0_2" table:cell-range-address="НАДОМКА_.$A$6:НАДОМКА_.$AMJ$8" table:base-cell-address="НАДОМКА_.$A$1"/>
          <table:named-range table:name="_xlnm.Print_Titles_2" table:cell-range-address="НАДОМКА_.$A$6:НАДОМКА_.$AMJ$8" table:base-cell-address="НАДОМКА_.$A$1"/>
          <table:named-range table:name="Print_Titles_0_0_0_0_0_0_0_0_0_0_0_0_0_0_0_0_0_0_0_0_0_3" table:cell-range-address="НАДОМКА_.$A$6:НАДОМКА_.$AMJ$8" table:base-cell-address="НАДОМКА_.$A$1"/>
          <table:named-range table:name="Print_Titles_0_0_0_0_0_0_0_0_0_0_0_0_0_0_0_0_0_0_0_0_3" table:cell-range-address="НАДОМКА_.$A$6:НАДОМКА_.$AMJ$8" table:base-cell-address="НАДОМКА_.$A$1"/>
          <table:named-range table:name="Print_Titles_0_0_0_0_0_0_0_0_0_0_0_0_0_0_0_0_0_0_0_3" table:cell-range-address="НАДОМКА_.$A$6:НАДОМКА_.$AMJ$8" table:base-cell-address="НАДОМКА_.$A$1"/>
          <table:named-range table:name="Print_Titles_0_0_0_0_0_0_0_0_0_0_0_0_0_0_0_0_0_0_3" table:cell-range-address="НАДОМКА_.$A$6:НАДОМКА_.$AMJ$8" table:base-cell-address="НАДОМКА_.$A$1"/>
          <table:named-range table:name="Print_Titles_0_0_0_0_0_0_0_0_0_0_0_0_0_0_0_0_0_3" table:cell-range-address="НАДОМКА_.$A$6:НАДОМКА_.$AMJ$8" table:base-cell-address="НАДОМКА_.$A$1"/>
          <table:named-range table:name="Print_Titles_0_0_0_0_0_0_0_0_0_0_0_0_0_0_0_0_3" table:cell-range-address="НАДОМКА_.$A$6:НАДОМКА_.$AMJ$8" table:base-cell-address="НАДОМКА_.$A$1"/>
          <table:named-range table:name="Print_Titles_0_0_0_0_0_0_0_0_0_0_0_0_0_0_0_3" table:cell-range-address="НАДОМКА_.$A$6:НАДОМКА_.$AMJ$8" table:base-cell-address="НАДОМКА_.$A$1"/>
          <table:named-range table:name="Print_Titles_0_0_0_0_0_0_0_0_0_0_0_0_0_0_3" table:cell-range-address="НАДОМКА_.$A$6:НАДОМКА_.$AMJ$8" table:base-cell-address="НАДОМКА_.$A$1"/>
          <table:named-range table:name="Print_Titles_0_0_0_0_0_0_0_0_0_0_0_0_0_3" table:cell-range-address="НАДОМКА_.$A$6:НАДОМКА_.$AMJ$8" table:base-cell-address="НАДОМКА_.$A$1"/>
          <table:named-range table:name="Print_Titles_0_0_0_0_0_0_0_0_0_0_0_0_3" table:cell-range-address="НАДОМКА_.$A$6:НАДОМКА_.$AMJ$8" table:base-cell-address="НАДОМКА_.$A$1"/>
          <table:named-range table:name="Print_Titles_0_0_0_0_0_0_0_0_0_0_0_3" table:cell-range-address="НАДОМКА_.$A$6:НАДОМКА_.$AMJ$8" table:base-cell-address="НАДОМКА_.$A$1"/>
          <table:named-range table:name="Print_Titles_0_0_0_0_0_0_0_0_0_0_3" table:cell-range-address="НАДОМКА_.$A$6:НАДОМКА_.$AMJ$8" table:base-cell-address="НАДОМКА_.$A$1"/>
          <table:named-range table:name="Print_Titles_0_0_0_0_0_0_0_0_0_3" table:cell-range-address="НАДОМКА_.$A$6:НАДОМКА_.$AMJ$8" table:base-cell-address="НАДОМКА_.$A$1"/>
          <table:named-range table:name="Print_Titles_0_0_0_0_0_0_0_0_3" table:cell-range-address="НАДОМКА_.$A$6:НАДОМКА_.$AMJ$8" table:base-cell-address="НАДОМКА_.$A$1"/>
          <table:named-range table:name="Print_Titles_0_0_0_0_0_0_0_3" table:cell-range-address="НАДОМКА_.$A$6:НАДОМКА_.$AMJ$8" table:base-cell-address="НАДОМКА_.$A$1"/>
          <table:named-range table:name="Print_Titles_0_0_0_0_0_0_3" table:cell-range-address="НАДОМКА_.$A$6:НАДОМКА_.$AMJ$8" table:base-cell-address="НАДОМКА_.$A$1"/>
          <table:named-range table:name="Print_Titles_0_0_0_0_0_3" table:cell-range-address="НАДОМКА_.$A$6:НАДОМКА_.$AMJ$8" table:base-cell-address="НАДОМКА_.$A$1"/>
          <table:named-range table:name="Print_Titles_0_0_0_0_3" table:cell-range-address="НАДОМКА_.$A$6:НАДОМКА_.$AMJ$8" table:base-cell-address="НАДОМКА_.$A$1"/>
          <table:named-range table:name="Print_Titles_0_0_0_3" table:cell-range-address="НАДОМКА_.$A$6:НАДОМКА_.$AMJ$8" table:base-cell-address="НАДОМКА_.$A$1"/>
          <table:named-range table:name="Print_Titles_0_0_3" table:cell-range-address="НАДОМКА_.$A$6:НАДОМКА_.$AMJ$8" table:base-cell-address="НАДОМКА_.$A$1"/>
          <table:named-range table:name="Print_Titles_0_3" table:cell-range-address="НАДОМКА_.$A$6:НАДОМКА_.$AMJ$8" table:base-cell-address="НАДОМКА_.$A$1"/>
        </table:named-expressions>
      </table:table>
      <table:table table:name="Полустац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957" table:default-cell-style-name="ce1"/>
        <table:table-column table:style-name="co18" table:number-columns-repeated="9" table:default-cell-style-name="ce1"/>
        <table:table-column table:style-name="co19" table:number-columns-repeated="16" table:default-cell-style-name="ce1"/>
        <table:table-column table:style-name="co20" table:number-columns-repeated="103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default-cell-style-name="ce1"/>
        <table:table-column table:style-name="co12" table:number-columns-repeated="14889" table:default-cell-style-name="ce1"/>
        <table:table-row table:style-name="ro136">
          <table:table-cell table:style-name="ce2"/>
          <table:table-cell table:style-name="ce3"/>
          <table:table-cell table:style-name="ce32"/>
          <table:table-cell office:value-type="string" table:number-columns-spanned="2" table:number-rows-spanned="1" table:style-name="ce27">
            <text:p>Приложение 2 к приказу от _____________________ № ___________</text:p>
          </table:table-cell>
          <table:covered-table-cell/>
          <table:table-cell table:number-columns-repeated="52" table:style-name="ce23"/>
          <table:table-cell table:number-columns-repeated="136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37">
          <table:table-cell table:style-name="ce2"/>
          <table:table-cell table:style-name="ce3"/>
          <table:table-cell table:style-name="ce32"/>
          <table:table-cell table:number-columns-spanned="2" table:number-rows-spanned="1" table:style-name="ce49"/>
          <table:covered-table-cell/>
          <table:table-cell table:number-columns-repeated="52" table:style-name="ce23"/>
          <table:table-cell table:number-columns-repeated="136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table:style-name="ce2"/>
          <table:table-cell table:style-name="ce3"/>
          <table:table-cell table:style-name="ce33"/>
          <table:table-cell table:number-columns-repeated="2" table:style-name="ce34"/>
          <table:table-cell table:number-columns-repeated="52" table:style-name="ce23"/>
          <table:table-cell table:number-columns-repeated="136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table:number-columns-repeated="4" table:style-name="ce32"/>
          <table:table-cell table:style-name="ce35"/>
          <table:table-cell table:number-columns-repeated="188" table:style-name="ce23"/>
          <table:table-cell table:number-columns-repeated="897" table:style-name="ce7"/>
          <table:table-cell table:number-columns-repeated="15294" table:style-name="ce7"/>
        </table:table-row>
        <table:table-row table:style-name="ro138">
          <table:table-cell office:value-type="string" table:number-columns-spanned="5" table:number-rows-spanned="1" table:style-name="ce50">
            <text:p>ПЕРЕЧЕНЬ СОЦИАЛЬНЫХ УСЛУГ, ПРЕДОСТАВЛЯЕМЫХПОЛУЧАТЕЛЯМ СОЦИАЛЬНЫХ УСЛУГ В ПОЛУСТАЦИОНАРНОЙ ФОРМЕСОЦИАЛЬНОГО ОБСЛУЖИВАНИЯ</text:p>
          </table:table-cell>
          <table:covered-table-cell table:number-columns-repeated="4"/>
          <table:table-cell table:number-columns-repeated="188" table:style-name="ce23"/>
          <table:table-cell table:number-columns-repeated="897" table:style-name="ce7"/>
          <table:table-cell table:number-columns-repeated="15294" table:style-name="ce7"/>
        </table:table-row>
        <table:table-row table:style-name="ro35">
          <table:table-cell table:number-columns-spanned="2" table:number-rows-spanned="1" table:style-name="ce51"/>
          <table:covered-table-cell/>
          <table:table-cell table:number-columns-repeated="3" table:style-name="ce36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1" table:number-rows-spanned="2" table:style-name="ce29">
            <text:p><text:span text:style-name="T3">Наименование социальной услуги</text:span></text:p>
          </table:table-cell>
          <table:table-cell office:value-type="string" table:number-columns-spanned="1" table:number-rows-spanned="2" table:style-name="ce29">
            <text:p><text:span text:style-name="T3">Единица измерения</text:span></text:p>
          </table:table-cell>
          <table:table-cell office:value-type="string" table:number-columns-spanned="1" table:number-rows-spanned="2" table:style-name="ce29">
            <text:p>Уватский р-н (руб.)</text:p>
          </table:table-cell>
          <table:table-cell office:value-type="string" table:number-columns-spanned="1" table:number-rows-spanned="2" table:style-name="ce29">
            <text:p>г.Тобольск, Тобольский район, Вагайский район (руб.)</text:p>
          </table:table-cell>
          <table:table-cell office:value-type="string" table:number-columns-spanned="1" table:number-rows-spanned="2" table:style-name="ce29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11">
          <table:covered-table-cell/>
          <table:covered-table-cell/>
          <table:covered-table-cell/>
          <table:covered-table-cell/>
          <table:covered-table-cell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39">
          <table:table-cell office:value-type="string" table:number-columns-spanned="5" table:number-rows-spanned="1" table:style-name="ce30">
            <text:p><text:span text:style-name="T4">Перечень социальных услуг, предоставляемых получателям социальных услуг в полустационарной форме социального обслуживания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span>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<text:span text:style-name="T4">Социально-бытовые услуги</text:span>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0">
          <table:table-cell office:value-type="string" table:style-name="ce18">
            <text:p>Предоставление площади жилых помещений либо нежилых помещений для временного размещения в соответствии с порядком, установленным уполномоченным органом</text:p>
          </table:table-cell>
          <table:table-cell office:value-type="string" table:style-name="ce37">
            <text:p>на 1 чел. в сутки</text:p>
          </table:table-cell>
          <table:table-cell table:style-name="ce38"/>
          <table:table-cell office:value-type="float" office:value="86" table:style-name="ce39">
            <text:p>86</text:p>
          </table:table-cell>
          <table:table-cell office:value-type="float" office:value="75" table:style-name="ce19">
            <text:p>75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1">
          <table:table-cell office:value-type="string" table:style-name="ce40">
            <text:p>Предоставление площади жилых помещений либо нежилых помещений для временного размещения,осуществляемое в арендованном помещении, в соответствии с порядком, установленным уполномоченным органом</text:p>
          </table:table-cell>
          <table:table-cell office:value-type="string" table:style-name="ce37">
            <text:p>на 1 чел. в сутки</text:p>
          </table:table-cell>
          <table:table-cell table:style-name="ce38"/>
          <table:table-cell office:value-type="float" office:value="336" table:style-name="ce19">
            <text:p>336</text:p>
          </table:table-cell>
          <table:table-cell office:value-type="float" office:value="325" table:style-name="ce19">
            <text:p>325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24">
          <table:table-cell office:value-type="string" table:style-name="ce15">
            <text:p>Обеспечение питанием или продуктовым набором в соответствии с нормами, утвержденными уполномоченным органом, 2 раза в день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190" table:style-name="ce39">
            <text:p>190</text:p>
          </table:table-cell>
          <table:table-cell office:value-type="float" office:value="170" table:style-name="ce19">
            <text:p>17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92">
          <table:table-cell office:value-type="string" table:style-name="ce15">
            <text:p>Обеспечение питанием или продуктовым набором в соответствии с нормами, утвержденными уполномоченным органом, 3 раза в день</text:p>
          </table:table-cell>
          <table:table-cell table:number-columns-repeated="2" table:style-name="ce19"/>
          <table:table-cell office:value-type="float" office:value="249" table:style-name="ce19">
            <text:p>249</text:p>
          </table:table-cell>
          <table:table-cell office:value-type="float" office:value="218" table:style-name="ce19">
            <text:p>218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2">
          <table:table-cell office:value-type="string" table:style-name="ce15">
            <text:p>Обеспечение мягким инвентарем в соответствии с нормативами, утвержденными уполномоченным органом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90" table:style-name="ce39">
            <text:p>90</text:p>
          </table:table-cell>
          <table:table-cell office:value-type="float" office:value="77" table:style-name="ce19">
            <text:p>77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14">
          <table:table-cell office:value-type="string" table:style-name="ce15">
            <text:p>Дезинфекционная обработка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176" table:style-name="ce19">
            <text:p>176</text:p>
          </table:table-cell>
          <table:table-cell office:value-type="float" office:value="156" table:style-name="ce19">
            <text:p>156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6">
          <table:table-cell office:value-type="string" table:style-name="ce15">
            <text:p>Оказание услуг индивидуально-обслуживающего характера (получателю социальных услуг, не способному по состоянию здоровья самостоятельно осуществлять за собой уход)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255" table:style-name="ce39">
            <text:p>255</text:p>
          </table:table-cell>
          <table:table-cell office:value-type="float" office:value="224" table:style-name="ce19">
            <text:p>224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3">
          <table:table-cell office:value-type="string" table:style-name="ce26">
            <text:p>Оказание услуг индивидуально-обслуживающего характера (услуга бани (ванны, душа), услуга прачечной (стирка белья в машине, глаженье белья)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490" table:style-name="ce19">
            <text:p>490</text:p>
          </table:table-cell>
          <table:table-cell office:value-type="float" office:value="432" table:style-name="ce19">
            <text:p>432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4">
          <table:table-cell office:value-type="string" table:style-name="ce41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667" table:style-name="ce39">
            <text:p>667</text:p>
          </table:table-cell>
          <table:table-cell office:value-type="float" office:value="589" table:style-name="ce19">
            <text:p>589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<text:span text:style-name="T4">Социально-медицинские услуги</text:span>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11">
          <table:table-cell office:value-type="string" table:style-name="ce15">
            <text:p>Проведение противопедекулезной и санитарной обработки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207" table:style-name="ce39">
            <text:p>207</text:p>
          </table:table-cell>
          <table:table-cell office:value-type="float" office:value="183" table:style-name="ce19">
            <text:p>18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53">
          <table:table-cell office:value-type="string" table:style-name="ce15">
            <text:p>Организация получения медицинской помощи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176" table:style-name="ce19">
            <text:p>176</text:p>
          </table:table-cell>
          <table:table-cell office:value-type="float" office:value="156" table:style-name="ce19">
            <text:p>156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17">
          <table:table-cell office:value-type="string" table:style-name="ce40">
            <text:p>Организация получения медицинской помощи: организация приема лекарственных средств и проведение медицинских манипуляций по назначению врача</text:p>
          </table:table-cell>
          <table:table-cell office:value-type="string" table:style-name="ce37">
            <text:p>в день</text:p>
          </table:table-cell>
          <table:table-cell table:style-name="ce42"/>
          <table:table-cell office:value-type="float" office:value="107" table:style-name="ce43">
            <text:p>107</text:p>
          </table:table-cell>
          <table:table-cell office:value-type="float" office:value="99" table:style-name="ce44">
            <text:p>99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56">
          <table:table-cell office:value-type="string" table:style-name="ce15">
            <text:p>Оказание помощи в направлении на медико-социальную экспертизу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667" table:style-name="ce19">
            <text:p>667</text:p>
          </table:table-cell>
          <table:table-cell office:value-type="float" office:value="589" table:style-name="ce19">
            <text:p>589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17">
          <table:table-cell office:value-type="string" table:style-name="ce15">
            <text:p>Участие в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244" table:style-name="ce39">
            <text:p>244</text:p>
          </table:table-cell>
          <table:table-cell office:value-type="float" office:value="214" table:style-name="ce19">
            <text:p>214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<text:span text:style-name="T4">Социально-психологические услуги</text:span>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5">
          <table:table-cell office:value-type="string" table:style-name="ce15">
            <text:p>Психологическая диагностика и обследование личности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176" table:style-name="ce39">
            <text:p>176</text:p>
          </table:table-cell>
          <table:table-cell office:value-type="float" office:value="156" table:style-name="ce19">
            <text:p>156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24">
          <table:table-cell office:value-type="string" table:style-name="ce15">
            <text:p>Социально-психологическое консультирование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176" table:style-name="ce19">
            <text:p>176</text:p>
          </table:table-cell>
          <table:table-cell office:value-type="float" office:value="156" table:style-name="ce19">
            <text:p>156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6">
          <table:table-cell office:value-type="string" table:style-name="ce15">
            <text:p>Оказание психологической помощи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176" table:style-name="ce39">
            <text:p>176</text:p>
          </table:table-cell>
          <table:table-cell office:value-type="float" office:value="156" table:style-name="ce19">
            <text:p>156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52">
            <text:p>Социально-педагогическая услуга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8">
          <table:table-cell office:value-type="string" table:style-name="ce15">
            <text:p>Организация досуга, в том числе культурно-познавательных мероприятий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446" table:style-name="ce39">
            <text:p>446</text:p>
          </table:table-cell>
          <table:table-cell office:value-type="float" office:value="392" table:style-name="ce19">
            <text:p>392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52">
            <text:p>Социально-трудовы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90">
          <table:table-cell office:value-type="string" table:style-name="ce15">
            <text:p>Оказание помощи в трудоустройстве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176" table:style-name="ce39">
            <text:p>176</text:p>
          </table:table-cell>
          <table:table-cell office:value-type="float" office:value="156" table:style-name="ce19">
            <text:p>156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41">
          <table:table-cell office:value-type="string" table:style-name="ce15">
            <text:p>Организация помощи в получении профессионального образования и (или) профессионального обучения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176" table:style-name="ce19">
            <text:p>176</text:p>
          </table:table-cell>
          <table:table-cell office:value-type="float" office:value="156" table:style-name="ce19">
            <text:p>156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равовы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44">
          <table:table-cell office:value-type="string" table:style-name="ce15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176" table:style-name="ce39">
            <text:p>176</text:p>
          </table:table-cell>
          <table:table-cell office:value-type="float" office:value="156" table:style-name="ce19">
            <text:p>156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7">
          <table:table-cell office:value-type="string" table:style-name="ce15">
            <text:p>Оказание помощи в оформлении и восстановлении документов <text:s/>получателей социальных услуг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959" table:style-name="ce19">
            <text:p>959</text:p>
          </table:table-cell>
          <table:table-cell office:value-type="float" office:value="848" table:style-name="ce19">
            <text:p>848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7">
          <table:table-cell office:value-type="string" table:style-name="ce15">
            <text:p>Содействие в поиске родственников и восстановлении утраченных связей</text:p>
          </table:table-cell>
          <table:table-cell office:value-type="string" table:style-name="ce13">
            <text:p>1 услуга</text:p>
          </table:table-cell>
          <table:table-cell table:style-name="ce19"/>
          <table:table-cell office:value-type="float" office:value="176" table:style-name="ce39">
            <text:p>176</text:p>
          </table:table-cell>
          <table:table-cell office:value-type="float" office:value="156" table:style-name="ce19">
            <text:p>156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88">
          <table:table-cell office:value-type="string" table:number-columns-spanned="5" table:number-rows-spanned="1" table:style-name="ce30">
            <text:p>Перечень социальных услуг, предоставляемых несовершеннолетним получателям социальных услуг в полустационарной форме социального обслуживания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бытовы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8">
          <table:table-cell office:value-type="string" table:style-name="ce15">
            <text:p>Предоставление нежилых помещений, оснащенных мебелью, оборудованием, инвентарем, для организации и проведения реабилитационных и абилитационных мероприятий, трудовой деятельности, культурного и бытового обслуживания в соответствии с порядком, установленным уполномоченным органом</text:p>
          </table:table-cell>
          <table:table-cell office:value-type="string" table:style-name="ce13">
            <text:p>в день</text:p>
          </table:table-cell>
          <table:table-cell office:value-type="float" office:value="90" table:style-name="ce19">
            <text:p>90</text:p>
          </table:table-cell>
          <table:table-cell office:value-type="float" office:value="68" table:style-name="ce19">
            <text:p>68</text:p>
          </table:table-cell>
          <table:table-cell office:value-type="float" office:value="60" table:style-name="ce19">
            <text:p>6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9">
          <table:table-cell office:value-type="string" table:style-name="ce15">
            <text:p>Предоставление продуктового набора в соответствии с нормами, утвержденными уполномоченным органом</text:p>
          </table:table-cell>
          <table:table-cell office:value-type="string" table:style-name="ce13">
            <text:p>1 услуга</text:p>
          </table:table-cell>
          <table:table-cell office:value-type="float" office:value="149" table:style-name="ce19">
            <text:p>149</text:p>
          </table:table-cell>
          <table:table-cell office:value-type="float" office:value="115" table:style-name="ce19">
            <text:p>115</text:p>
          </table:table-cell>
          <table:table-cell office:value-type="float" office:value="100" table:style-name="ce19">
            <text:p>10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0">
          <table:table-cell office:value-type="string" table:style-name="ce15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13">
            <text:p>1 услуга</text:p>
          </table:table-cell>
          <table:table-cell office:value-type="float" office:value="217" table:style-name="ce19">
            <text:p>217</text:p>
          </table:table-cell>
          <table:table-cell office:value-type="float" office:value="167" table:style-name="ce19">
            <text:p>167</text:p>
          </table:table-cell>
          <table:table-cell office:value-type="float" office:value="145" table:style-name="ce19">
            <text:p>145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1">
          <table:table-cell office:value-type="string" table:style-name="ce15">
            <text:p>Отправка за счет средств получателя социальных услуг почтовой корреспонденции</text:p>
          </table:table-cell>
          <table:table-cell office:value-type="string" table:style-name="ce13">
            <text:p>1 услуга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52">
            <text:p>Социально-медицински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2">
          <table:table-cell office:value-type="string" table:style-name="ce15">
            <text:p>Оказание первичной медико-санитарной помощи</text:p>
          </table:table-cell>
          <table:table-cell office:value-type="string" table:style-name="ce13">
            <text:p>1 услуга</text:p>
          </table:table-cell>
          <table:table-cell office:value-type="float" office:value="63" table:style-name="ce19">
            <text:p>63</text:p>
          </table:table-cell>
          <table:table-cell office:value-type="float" office:value="49" table:style-name="ce19">
            <text:p>49</text:p>
          </table:table-cell>
          <table:table-cell office:value-type="float" office:value="41" table:style-name="ce19">
            <text:p>41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14">
          <table:table-cell office:value-type="string" table:style-name="ce15">
            <text:p>Выполнение процедур, связанных с организацией ухода</text:p>
          </table:table-cell>
          <table:table-cell office:value-type="string" table:style-name="ce13">
            <text:p>1 услуга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25">
          <table:table-cell office:value-type="string" table:style-name="ce15">
            <text:p>Проведение оздоровительных мероприятий</text:p>
          </table:table-cell>
          <table:table-cell office:value-type="string" table:style-name="ce13">
            <text:p>1 услуга</text:p>
          </table:table-cell>
          <table:table-cell office:value-type="float" office:value="115" table:style-name="ce19">
            <text:p>115</text:p>
          </table:table-cell>
          <table:table-cell office:value-type="float" office:value="89" table:style-name="ce19">
            <text:p>89</text:p>
          </table:table-cell>
          <table:table-cell office:value-type="float" office:value="78" table:style-name="ce19">
            <text:p>78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2">
          <table:table-cell office:value-type="string" table:style-name="ce15">
            <text:p>Индивидуальная работа, направленная на предупреждение появления вредных привычек и избавление от них</text:p>
          </table:table-cell>
          <table:table-cell office:value-type="string" table:style-name="ce13">
            <text:p>1 услуга</text:p>
          </table:table-cell>
          <table:table-cell office:value-type="float" office:value="118" table:style-name="ce19">
            <text:p>118</text:p>
          </table:table-cell>
          <table:table-cell office:value-type="float" office:value="91" table:style-name="ce19">
            <text:p>91</text:p>
          </table:table-cell>
          <table:table-cell office:value-type="float" office:value="80" table:style-name="ce19">
            <text:p>8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14">
          <table:table-cell office:value-type="string" table:style-name="ce15">
            <text:p>Консультирование по социально-медицинским вопросам</text:p>
          </table:table-cell>
          <table:table-cell office:value-type="string" table:style-name="ce13">
            <text:p>1 услуга</text:p>
          </table:table-cell>
          <table:table-cell office:value-type="float" office:value="118" table:style-name="ce19">
            <text:p>118</text:p>
          </table:table-cell>
          <table:table-cell office:value-type="float" office:value="91" table:style-name="ce19">
            <text:p>91</text:p>
          </table:table-cell>
          <table:table-cell office:value-type="float" office:value="80" table:style-name="ce19">
            <text:p>8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сихологически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91">
          <table:table-cell office:value-type="string" table:style-name="ce15">
            <text:p>Психологическая диагностика и обследование личности</text:p>
          </table:table-cell>
          <table:table-cell office:value-type="string" table:style-name="ce13">
            <text:p>1 услуга</text:p>
          </table:table-cell>
          <table:table-cell office:value-type="float" office:value="115" table:style-name="ce19">
            <text:p>115</text:p>
          </table:table-cell>
          <table:table-cell office:value-type="float" office:value="89" table:style-name="ce19">
            <text:p>89</text:p>
          </table:table-cell>
          <table:table-cell office:value-type="float" office:value="78" table:style-name="ce19">
            <text:p>78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3">
          <table:table-cell office:value-type="string" table:style-name="ce15">
            <text:p>Социально-психологическое консультирование</text:p>
          </table:table-cell>
          <table:table-cell office:value-type="string" table:style-name="ce13">
            <text:p>1 услуга</text:p>
          </table:table-cell>
          <table:table-cell office:value-type="float" office:value="231" table:style-name="ce19">
            <text:p>231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91">
          <table:table-cell office:value-type="string" table:style-name="ce12">
            <text:p>Социально-психологический патронаж</text:p>
          </table:table-cell>
          <table:table-cell office:value-type="string" table:style-name="ce13">
            <text:p>1 услуга</text:p>
          </table:table-cell>
          <table:table-cell office:value-type="float" office:value="231" table:style-name="ce19">
            <text:p>231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4">
          <table:table-cell office:value-type="string" table:style-name="ce15">
            <text:p>Оказание психологической помощи</text:p>
          </table:table-cell>
          <table:table-cell office:value-type="string" table:style-name="ce13">
            <text:p>1 услуга</text:p>
          </table:table-cell>
          <table:table-cell office:value-type="float" office:value="231" table:style-name="ce19">
            <text:p>231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52">
            <text:p>Социально-педагогически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7">
          <table:table-cell office:value-type="string" table:style-name="ce15">
            <text:p>Социально-педагогическая коррекция, включая диагностику и консультирование</text:p>
          </table:table-cell>
          <table:table-cell office:value-type="string" table:style-name="ce13">
            <text:p>1 услуга</text:p>
          </table:table-cell>
          <table:table-cell office:value-type="float" office:value="231" table:style-name="ce19">
            <text:p>231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7">
          <table:table-cell office:value-type="string" table:style-name="ce15">
            <text:p>Подготовка <text:s/>получателей социальных услуг к самостоятельной жизни</text:p>
          </table:table-cell>
          <table:table-cell office:value-type="string" table:style-name="ce13">
            <text:p>1 услуга</text:p>
          </table:table-cell>
          <table:table-cell office:value-type="float" office:value="141" table:style-name="ce19">
            <text:p>141</text:p>
          </table:table-cell>
          <table:table-cell office:value-type="float" office:value="109" table:style-name="ce19">
            <text:p>109</text:p>
          </table:table-cell>
          <table:table-cell office:value-type="float" office:value="93" table:style-name="ce19">
            <text:p>9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56">
          <table:table-cell office:value-type="string" table:style-name="ce12">
            <text:p>Социально-педагогический патронаж</text:p>
          </table:table-cell>
          <table:table-cell office:value-type="string" table:style-name="ce13">
            <text:p>1 услуга</text:p>
          </table:table-cell>
          <table:table-cell office:value-type="float" office:value="172" table:style-name="ce19">
            <text:p>172</text:p>
          </table:table-cell>
          <table:table-cell office:value-type="float" office:value="131" table:style-name="ce19">
            <text:p>131</text:p>
          </table:table-cell>
          <table:table-cell office:value-type="float" office:value="114" table:style-name="ce19">
            <text:p>114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15">
          <table:table-cell office:value-type="string" table:style-name="ce15">
            <text:p>Организация досуга, в том числе культурно-познавательных мероприятий</text:p>
          </table:table-cell>
          <table:table-cell office:value-type="string" table:style-name="ce13">
            <text:p>1 услуга</text:p>
          </table:table-cell>
          <table:table-cell office:value-type="float" office:value="216" table:style-name="ce19">
            <text:p>216</text:p>
          </table:table-cell>
          <table:table-cell office:value-type="float" office:value="166" table:style-name="ce19">
            <text:p>166</text:p>
          </table:table-cell>
          <table:table-cell office:value-type="float" office:value="144" table:style-name="ce19">
            <text:p>144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52">
            <text:p>Социально-правовы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53">
          <table:table-cell office:value-type="string" table:style-name="ce15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22" table:style-name="ce19">
            <text:p>122</text:p>
          </table:table-cell>
          <table:table-cell office:value-type="float" office:value="93" table:style-name="ce19">
            <text:p>93</text:p>
          </table:table-cell>
          <table:table-cell office:value-type="float" office:value="82" table:style-name="ce19">
            <text:p>82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8">
          <table:table-cell office:value-type="string" table:style-name="ce15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24" table:style-name="ce19">
            <text:p>124</text:p>
          </table:table-cell>
          <table:table-cell office:value-type="float" office:value="95" table:style-name="ce19">
            <text:p>95</text:p>
          </table:table-cell>
          <table:table-cell office:value-type="float" office:value="83" table:style-name="ce19">
            <text:p>8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95">
          <table:table-cell office:value-type="string" table:style-name="ce15">
            <text:p>Социально-правовой патронаж</text:p>
          </table:table-cell>
          <table:table-cell office:value-type="string" table:style-name="ce13">
            <text:p>1 услуга</text:p>
          </table:table-cell>
          <table:table-cell office:value-type="float" office:value="179" table:style-name="ce19">
            <text:p>179</text:p>
          </table:table-cell>
          <table:table-cell office:value-type="float" office:value="139" table:style-name="ce19">
            <text:p>139</text:p>
          </table:table-cell>
          <table:table-cell office:value-type="float" office:value="119" table:style-name="ce19">
            <text:p>119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5">
          <table:table-cell office:value-type="string" table:number-columns-spanned="5" table:number-rows-spanned="1" table:style-name="ce30">
            <text:p>Перечень социальных услуг, предоставляемых получателям социальных услуг из числа инвалидов, детей-инвалидов в полустационарной форме социального обслуживания центрами (комплексными центрами) социального обслуживания населения, социально-реабилитационными центрами для несовершеннолетних, центрами реабилитации инвалидов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52">
            <text:p>Социально-бытовы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6">
          <table:table-cell office:value-type="string" table:style-name="ce15">
            <text:p>Предоставление нежилых помещений, оснащенных мебелью, обучающим, коррекционно-развивающим оборудованием, инвентарем, для организации и проведения реабилитационных или абилитационных мероприятий в соответствии с порядком, установленным уполномоченным органом</text:p>
          </table:table-cell>
          <table:table-cell office:value-type="string" table:style-name="ce13">
            <text:p>в день</text:p>
          </table:table-cell>
          <table:table-cell office:value-type="float" office:value="90" table:style-name="ce19">
            <text:p>90</text:p>
          </table:table-cell>
          <table:table-cell office:value-type="float" office:value="68" table:style-name="ce19">
            <text:p>68</text:p>
          </table:table-cell>
          <table:table-cell office:value-type="float" office:value="60" table:style-name="ce19">
            <text:p>6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01">
          <table:table-cell office:value-type="string" table:style-name="ce15">
            <text:p>Предоставление продуктового набора в соответствии с нормами, утвержденными уполномоченным органом</text:p>
          </table:table-cell>
          <table:table-cell office:value-type="string" table:style-name="ce13">
            <text:p>1 услуга</text:p>
          </table:table-cell>
          <table:table-cell office:value-type="float" office:value="149" table:style-name="ce19">
            <text:p>149</text:p>
          </table:table-cell>
          <table:table-cell office:value-type="float" office:value="115" table:style-name="ce19">
            <text:p>115</text:p>
          </table:table-cell>
          <table:table-cell office:value-type="float" office:value="100" table:style-name="ce19">
            <text:p>10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1">
          <table:table-cell office:value-type="string" table:style-name="ce15">
            <text:p>Консультирование по вопросам социально-бытовой адаптации и социально-средовой ре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131" table:style-name="ce19">
            <text:p>131</text:p>
          </table:table-cell>
          <table:table-cell office:value-type="float" office:value="101" table:style-name="ce19">
            <text:p>101</text:p>
          </table:table-cell>
          <table:table-cell office:value-type="float" office:value="87" table:style-name="ce19">
            <text:p>87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82">
          <table:table-cell office:value-type="string" table:style-name="ce15">
            <text:p>Оказание помощи в реализации мероприятий по социально-бытовой адаптации</text:p>
          </table:table-cell>
          <table:table-cell office:value-type="string" table:style-name="ce13">
            <text:p>1 услуга</text:p>
          </table:table-cell>
          <table:table-cell office:value-type="float" office:value="131" table:style-name="ce19">
            <text:p>131</text:p>
          </table:table-cell>
          <table:table-cell office:value-type="float" office:value="101" table:style-name="ce19">
            <text:p>101</text:p>
          </table:table-cell>
          <table:table-cell office:value-type="float" office:value="87" table:style-name="ce19">
            <text:p>87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25">
          <table:table-cell office:value-type="string" table:style-name="ce15">
            <text:p>Оказание помощи в подборе технических средств ре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131" table:style-name="ce19">
            <text:p>131</text:p>
          </table:table-cell>
          <table:table-cell office:value-type="float" office:value="101" table:style-name="ce19">
            <text:p>101</text:p>
          </table:table-cell>
          <table:table-cell office:value-type="float" office:value="87" table:style-name="ce19">
            <text:p>87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1">
          <table:table-cell office:value-type="string" table:style-name="ce15">
            <text:p>Предоставление транспорта при необходимости доставки получателей социальных услуг в отделения полустационарного социального обслуживания, созданные в стационарных организациях социального обслуживания, и обратно</text:p>
          </table:table-cell>
          <table:table-cell office:value-type="string" table:style-name="ce13">
            <text:p>1 услуга</text:p>
          </table:table-cell>
          <table:table-cell office:value-type="float" office:value="1268" table:style-name="ce19">
            <text:p>1268</text:p>
          </table:table-cell>
          <table:table-cell office:value-type="float" office:value="975" table:style-name="ce19">
            <text:p>975</text:p>
          </table:table-cell>
          <table:table-cell office:value-type="float" office:value="844" table:style-name="ce19">
            <text:p>844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медицински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7">
          <table:table-cell office:value-type="string" table:style-name="ce12">
            <text:p>Консультирование по вопросам медицинской ре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118" table:style-name="ce19">
            <text:p>118</text:p>
          </table:table-cell>
          <table:table-cell office:value-type="float" office:value="91" table:style-name="ce19">
            <text:p>91</text:p>
          </table:table-cell>
          <table:table-cell office:value-type="float" office:value="80" table:style-name="ce19">
            <text:p>8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7">
          <table:table-cell office:value-type="string" table:style-name="ce12">
            <text:p>Проведение лечебно-оздоровительных мероприятий</text:p>
          </table:table-cell>
          <table:table-cell office:value-type="string" table:style-name="ce13">
            <text:p>1 услуга</text:p>
          </table:table-cell>
          <table:table-cell office:value-type="float" office:value="263" table:style-name="ce19">
            <text:p>263</text:p>
          </table:table-cell>
          <table:table-cell office:value-type="float" office:value="202" table:style-name="ce19">
            <text:p>202</text:p>
          </table:table-cell>
          <table:table-cell office:value-type="float" office:value="175" table:style-name="ce19">
            <text:p>175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49">
          <table:table-cell office:value-type="string" table:style-name="ce15">
            <text:p>Социально-медицинский патронаж</text:p>
          </table:table-cell>
          <table:table-cell office:value-type="string" table:style-name="ce13">
            <text:p>1 услуга</text:p>
          </table:table-cell>
          <table:table-cell office:value-type="float" office:value="223" table:style-name="ce19">
            <text:p>223</text:p>
          </table:table-cell>
          <table:table-cell office:value-type="float" office:value="173" table:style-name="ce19">
            <text:p>173</text:p>
          </table:table-cell>
          <table:table-cell office:value-type="float" office:value="149" table:style-name="ce19">
            <text:p>149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52">
            <text:p>Социально-психологически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2">
          <table:table-cell office:value-type="string" table:style-name="ce25">
            <text:p>Психологическая диагностика и обследование личности</text:p>
          </table:table-cell>
          <table:table-cell office:value-type="string" table:style-name="ce13">
            <text:p>1 услуга</text:p>
          </table:table-cell>
          <table:table-cell office:value-type="float" office:value="118" table:style-name="ce19">
            <text:p>118</text:p>
          </table:table-cell>
          <table:table-cell office:value-type="float" office:value="91" table:style-name="ce19">
            <text:p>91</text:p>
          </table:table-cell>
          <table:table-cell office:value-type="float" office:value="80" table:style-name="ce19">
            <text:p>8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46">
          <table:table-cell office:value-type="string" table:style-name="ce15">
            <text:p>Социально-психологическое консультирование</text:p>
          </table:table-cell>
          <table:table-cell office:value-type="string" table:style-name="ce13">
            <text:p>1 услуга</text:p>
          </table:table-cell>
          <table:table-cell office:value-type="float" office:value="231" table:style-name="ce19">
            <text:p>231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95">
          <table:table-cell office:value-type="string" table:style-name="ce15">
            <text:p>Оказание психологической помощи</text:p>
          </table:table-cell>
          <table:table-cell office:value-type="string" table:style-name="ce13">
            <text:p>1 услуга</text:p>
          </table:table-cell>
          <table:table-cell office:value-type="float" office:value="231" table:style-name="ce19">
            <text:p>231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34">
          <table:table-cell office:value-type="string" table:style-name="ce15">
            <text:p>Социально-психологический патронаж</text:p>
          </table:table-cell>
          <table:table-cell office:value-type="string" table:style-name="ce13">
            <text:p>1 услуга</text:p>
          </table:table-cell>
          <table:table-cell office:value-type="float" office:value="231" table:style-name="ce19">
            <text:p>231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52">
            <text:p>Социально-педагогически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89">
          <table:table-cell office:value-type="string" table:style-name="ce12">
            <text:p>Социально-педагогическая коррекция, включая диагностику и консультирование</text:p>
          </table:table-cell>
          <table:table-cell office:value-type="string" table:style-name="ce13">
            <text:p>1 услуга</text:p>
          </table:table-cell>
          <table:table-cell office:value-type="float" office:value="231" table:style-name="ce19">
            <text:p>231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">
          <table:table-cell office:value-type="string" table:style-name="ce12">
            <text:p>Обучение родителей (иных законных представителей), иных членов семьи получателей социальных услуг основам реабилитации или 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156" table:style-name="ce19">
            <text:p>156</text:p>
          </table:table-cell>
          <table:table-cell office:value-type="float" office:value="119" table:style-name="ce19">
            <text:p>119</text:p>
          </table:table-cell>
          <table:table-cell office:value-type="float" office:value="104" table:style-name="ce19">
            <text:p>104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45">
          <table:table-cell office:value-type="string" table:style-name="ce12">
            <text:p>Социально-педагогический патронаж</text:p>
          </table:table-cell>
          <table:table-cell office:value-type="string" table:style-name="ce13">
            <text:p>1 услуга</text:p>
          </table:table-cell>
          <table:table-cell office:value-type="float" office:value="172" table:style-name="ce19">
            <text:p>172</text:p>
          </table:table-cell>
          <table:table-cell office:value-type="float" office:value="131" table:style-name="ce19">
            <text:p>131</text:p>
          </table:table-cell>
          <table:table-cell office:value-type="float" office:value="114" table:style-name="ce19">
            <text:p>114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52">
            <text:p>Социально-трудовы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8">
          <table:table-cell office:value-type="string" table:style-name="ce15">
            <text:p>Организация помощи в получении образования, в том числе профессионального образования и (или) <text:s/>профессионального обучения, <text:s/>инвалидами (детьми-инвалидами) в соответствии с их способностями</text:p>
          </table:table-cell>
          <table:table-cell office:value-type="string" table:style-name="ce13">
            <text:p>1 услуга</text:p>
          </table:table-cell>
          <table:table-cell office:value-type="float" office:value="131" table:style-name="ce19">
            <text:p>131</text:p>
          </table:table-cell>
          <table:table-cell office:value-type="float" office:value="101" table:style-name="ce19">
            <text:p>101</text:p>
          </table:table-cell>
          <table:table-cell office:value-type="float" office:value="87" table:style-name="ce19">
            <text:p>87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47">
          <table:table-cell office:value-type="string" table:style-name="ce15">
            <text:p>Оказание помощи инвалидам в трудоустройстве</text:p>
          </table:table-cell>
          <table:table-cell office:value-type="string" table:style-name="ce13">
            <text:p>1 услуга</text:p>
          </table:table-cell>
          <table:table-cell office:value-type="float" office:value="131" table:style-name="ce19">
            <text:p>131</text:p>
          </table:table-cell>
          <table:table-cell office:value-type="float" office:value="101" table:style-name="ce19">
            <text:p>101</text:p>
          </table:table-cell>
          <table:table-cell office:value-type="float" office:value="87" table:style-name="ce19">
            <text:p>87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52">
            <text:p>Социально-правовы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16">
          <table:table-cell office:value-type="string" table:style-name="ce15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22" table:style-name="ce19">
            <text:p>122</text:p>
          </table:table-cell>
          <table:table-cell office:value-type="float" office:value="93" table:style-name="ce19">
            <text:p>93</text:p>
          </table:table-cell>
          <table:table-cell office:value-type="float" office:value="82" table:style-name="ce19">
            <text:p>82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44">
          <table:table-cell office:value-type="string" table:style-name="ce15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24" table:style-name="ce19">
            <text:p>124</text:p>
          </table:table-cell>
          <table:table-cell office:value-type="float" office:value="95" table:style-name="ce19">
            <text:p>95</text:p>
          </table:table-cell>
          <table:table-cell office:value-type="float" office:value="83" table:style-name="ce19">
            <text:p>8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27">
          <table:table-cell office:value-type="string" table:number-columns-spanned="5" table:number-rows-spanned="1" table:style-name="ce52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53">
          <table:table-cell office:value-type="string" table:style-name="ce18">
            <text:p>Обучение пользованию техническими средствами ре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108" table:style-name="ce19">
            <text:p>108</text:p>
          </table:table-cell>
          <table:table-cell office:value-type="float" office:value="83" table:style-name="ce19">
            <text:p>83</text:p>
          </table:table-cell>
          <table:table-cell office:value-type="float" office:value="71" table:style-name="ce19">
            <text:p>71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9">
          <table:table-cell office:value-type="string" table:style-name="ce15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я, методам реабилитации или 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151" table:style-name="ce19">
            <text:p>151</text:p>
          </table:table-cell>
          <table:table-cell office:value-type="float" office:value="117" table:style-name="ce19">
            <text:p>117</text:p>
          </table:table-cell>
          <table:table-cell office:value-type="float" office:value="101" table:style-name="ce19">
            <text:p>101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60">
          <table:table-cell office:value-type="string" table:style-name="ce15">
            <text:p>Организация и проведение занятий по развитию творческих способностей, двигательной активности, а в отношении детей-инвалидов также игровой деятельности</text:p>
          </table:table-cell>
          <table:table-cell office:value-type="string" table:style-name="ce13">
            <text:p>1 услуга</text:p>
          </table:table-cell>
          <table:table-cell office:value-type="float" office:value="128" table:style-name="ce19">
            <text:p>128</text:p>
          </table:table-cell>
          <table:table-cell office:value-type="float" office:value="96" table:style-name="ce19">
            <text:p>96</text:p>
          </table:table-cell>
          <table:table-cell office:value-type="float" office:value="85" table:style-name="ce19">
            <text:p>85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5">
          <table:table-cell office:value-type="string" table:number-columns-spanned="5" table:number-rows-spanned="1" table:style-name="ce30">
            <text:p>Перечень социальных услугполучателям социальных услуг, имеющим нарушения когнитивных функций (умеренные или тяжелые когнитивные расстройства), в <text:s/>полустационарной форме социального обслуживания центрами (комплексными центрами) социального обслуживания населения, геронтологическими центрами, психоневрологическими интернатами и другими юридическими лицами независимо от их организационно-правовой формы и (или) индивидуальнымипредпринимателями, осуществляющими деятельность, аналогичнуюдеятельности указанных организаций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61">
          <table:table-cell office:value-type="string" table:style-name="ce15">
            <text:p>Предоставление нежилых помещений, оснащенных мебелью, обучающим, коррекционно-развивающим оборудованием, инвентарем, для организации и проведения мероприятий, способствующих повышению уровня социализации, активности и автономности получателей социальных услуг, в соответствии с порядком, установленным уполномоченным органом</text:p>
          </table:table-cell>
          <table:table-cell office:value-type="string" table:style-name="ce13">
            <text:p>в день</text:p>
          </table:table-cell>
          <table:table-cell office:value-type="float" office:value="90" table:style-name="ce19">
            <text:p>90</text:p>
          </table:table-cell>
          <table:table-cell office:value-type="float" office:value="68" table:style-name="ce19">
            <text:p>68</text:p>
          </table:table-cell>
          <table:table-cell office:value-type="float" office:value="60" table:style-name="ce19">
            <text:p>6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02">
          <table:table-cell office:value-type="string" table:style-name="ce15">
            <text:p>Обеспечение питанием в соответствии с нормами, утвержденными уполномоченным органом</text:p>
          </table:table-cell>
          <table:table-cell office:value-type="string" table:style-name="ce13">
            <text:p>в день</text:p>
          </table:table-cell>
          <table:table-cell office:value-type="float" office:value="284" table:style-name="ce19">
            <text:p>284</text:p>
          </table:table-cell>
          <table:table-cell office:value-type="float" office:value="215" table:style-name="ce19">
            <text:p>215</text:p>
          </table:table-cell>
          <table:table-cell office:value-type="float" office:value="189" table:style-name="ce19">
            <text:p>189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25">
          <table:table-cell office:value-type="string" table:style-name="ce15">
            <text:p>Оказание услуг индивидуально-обслуживающего и гигиенического характера: Гигиенический уход за телом, замена абсорбирующего белья, смена нательного белья;</text:p>
          </table:table-cell>
          <table:table-cell office:value-type="string" table:style-name="ce13">
            <text:p>в день</text:p>
          </table:table-cell>
          <table:table-cell office:value-type="float" office:value="255" table:style-name="ce14">
            <text:p>255,00</text:p>
          </table:table-cell>
          <table:table-cell office:value-type="float" office:value="201" table:style-name="ce14">
            <text:p>201,00</text:p>
          </table:table-cell>
          <table:table-cell office:value-type="float" office:value="177" table:style-name="ce14">
            <text:p>177,0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62">
          <table:table-cell office:value-type="string" table:style-name="ce45">
            <text:p>Оказание услуг индивидуально-обслуживающего и гигиенического характера: Помощь при пользовании туалетом;</text:p>
          </table:table-cell>
          <table:table-cell office:value-type="string" table:style-name="ce13">
            <text:p>в день</text:p>
          </table:table-cell>
          <table:table-cell office:value-type="float" office:value="31" table:style-name="ce14">
            <text:p>31,00</text:p>
          </table:table-cell>
          <table:table-cell office:value-type="float" office:value="23" table:style-name="ce14">
            <text:p>23,00</text:p>
          </table:table-cell>
          <table:table-cell office:value-type="float" office:value="21" table:style-name="ce14">
            <text:p>21,0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63">
          <table:table-cell office:value-type="string" table:style-name="ce45">
            <text:p>Оказание услуг индивидуально-обслуживающего и гигиенического характера: Помощь в передвижении (перемещении) граждан, не способных по состоянию здоровья самостоятельно обеспечивать свою мобильность, в том числе во время прогулки.</text:p>
          </table:table-cell>
          <table:table-cell office:value-type="string" table:style-name="ce13">
            <text:p>в день</text:p>
          </table:table-cell>
          <table:table-cell office:value-type="float" office:value="31" table:style-name="ce14">
            <text:p>31,00</text:p>
          </table:table-cell>
          <table:table-cell office:value-type="float" office:value="23" table:style-name="ce14">
            <text:p>23,00</text:p>
          </table:table-cell>
          <table:table-cell office:value-type="float" office:value="21" table:style-name="ce14">
            <text:p>21,0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40">
          <table:table-cell office:value-type="string" table:style-name="ce45">
            <text:p>Консультирование по вопросам социально-бытовой адаптации и социально-средовой ре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131" table:style-name="ce19">
            <text:p>131</text:p>
          </table:table-cell>
          <table:table-cell office:value-type="float" office:value="101" table:style-name="ce19">
            <text:p>101</text:p>
          </table:table-cell>
          <table:table-cell office:value-type="float" office:value="87" table:style-name="ce19">
            <text:p>87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85">
          <table:table-cell office:value-type="string" table:style-name="ce45">
            <text:p>Подвоз (сопровождение) получателей социальных услуг от места жительства или места пребывания до места предоставления социальных услуг и обратно</text:p>
          </table:table-cell>
          <table:table-cell office:value-type="string" table:style-name="ce13">
            <text:p>в день</text:p>
          </table:table-cell>
          <table:table-cell office:value-type="float" office:value="396" table:style-name="ce19">
            <text:p>396</text:p>
          </table:table-cell>
          <table:table-cell office:value-type="float" office:value="304" table:style-name="ce19">
            <text:p>304</text:p>
          </table:table-cell>
          <table:table-cell office:value-type="float" office:value="263" table:style-name="ce19">
            <text:p>26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медицински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64">
          <table:table-cell office:value-type="string" table:style-name="ce46">
            <text:p>Выполнение процедур, связанных с организацией ухода, наблюдением за состоянием здоровья получателей социальных услуг: Контроль за соблюдением предписаний врача, связанных со временем приема, частотой приема, способом приема и сроком годности лекарств, оказание помощи в пользовании приборами медицинского назначения.</text:p>
          </table:table-cell>
          <table:table-cell office:value-type="string" table:style-name="ce13">
            <text:p>в день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28">
          <table:table-cell office:value-type="string" table:style-name="ce47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путем измерения температуры тела, артериального давления.</text:p>
          </table:table-cell>
          <table:table-cell office:value-type="string" table:style-name="ce13">
            <text:p>в день</text:p>
          </table:table-cell>
          <table:table-cell office:value-type="float" office:value="71" table:style-name="ce14">
            <text:p>71,00</text:p>
          </table:table-cell>
          <table:table-cell office:value-type="float" office:value="67" table:style-name="ce14">
            <text:p>67,00</text:p>
          </table:table-cell>
          <table:table-cell office:value-type="float" office:value="65" table:style-name="ce14">
            <text:p>65,0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24">
          <table:table-cell office:value-type="string" table:style-name="ce15">
            <text:p>Проведение оздоровительных мероприятий</text:p>
          </table:table-cell>
          <table:table-cell office:value-type="string" table:style-name="ce13">
            <text:p>в день</text:p>
          </table:table-cell>
          <table:table-cell office:value-type="float" office:value="115" table:style-name="ce19">
            <text:p>115</text:p>
          </table:table-cell>
          <table:table-cell office:value-type="float" office:value="89" table:style-name="ce19">
            <text:p>89</text:p>
          </table:table-cell>
          <table:table-cell office:value-type="float" office:value="78" table:style-name="ce19">
            <text:p>78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25">
          <table:table-cell office:value-type="string" table:style-name="ce15">
            <text:p>Консультирование по социально-медицинским вопросам</text:p>
          </table:table-cell>
          <table:table-cell office:value-type="string" table:style-name="ce13">
            <text:p>1 услуга</text:p>
          </table:table-cell>
          <table:table-cell office:value-type="float" office:value="118" table:style-name="ce19">
            <text:p>118</text:p>
          </table:table-cell>
          <table:table-cell office:value-type="float" office:value="91" table:style-name="ce19">
            <text:p>91</text:p>
          </table:table-cell>
          <table:table-cell office:value-type="float" office:value="80" table:style-name="ce19">
            <text:p>8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сихологически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65">
          <table:table-cell office:value-type="string" table:style-name="ce15">
            <text:p>Психологическая диагностика и обследование личности</text:p>
          </table:table-cell>
          <table:table-cell office:value-type="string" table:style-name="ce13">
            <text:p>1 услуга</text:p>
          </table:table-cell>
          <table:table-cell office:value-type="float" office:value="115" table:style-name="ce19">
            <text:p>115</text:p>
          </table:table-cell>
          <table:table-cell office:value-type="float" office:value="89" table:style-name="ce19">
            <text:p>89</text:p>
          </table:table-cell>
          <table:table-cell office:value-type="float" office:value="78" table:style-name="ce19">
            <text:p>78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3">
          <table:table-cell office:value-type="string" table:style-name="ce15">
            <text:p>Социально-психологическое консультирование</text:p>
          </table:table-cell>
          <table:table-cell office:value-type="string" table:style-name="ce13">
            <text:p>1 услуга</text:p>
          </table:table-cell>
          <table:table-cell office:value-type="float" office:value="231" table:style-name="ce19">
            <text:p>231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66">
          <table:table-cell office:value-type="string" table:style-name="ce15">
            <text:p>Оказание психологической помощи</text:p>
          </table:table-cell>
          <table:table-cell office:value-type="string" table:style-name="ce13">
            <text:p>1 услуга</text:p>
          </table:table-cell>
          <table:table-cell office:value-type="float" office:value="231" table:style-name="ce19">
            <text:p>231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48">
          <table:table-cell office:value-type="string" table:number-columns-spanned="5" table:number-rows-spanned="1" table:style-name="ce30">
            <text:p>Социально-педагогически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15">
          <table:table-cell office:value-type="string" table:style-name="ce48">
            <text:p>Организация досуга, в том числе культурно-познавательных мероприятий</text:p>
          </table:table-cell>
          <table:table-cell office:value-type="string" table:style-name="ce13">
            <text:p>1 услуга</text:p>
          </table:table-cell>
          <table:table-cell office:value-type="float" office:value="216" table:style-name="ce19">
            <text:p>216</text:p>
          </table:table-cell>
          <table:table-cell office:value-type="float" office:value="166" table:style-name="ce19">
            <text:p>166</text:p>
          </table:table-cell>
          <table:table-cell office:value-type="float" office:value="144" table:style-name="ce19">
            <text:p>144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9">
          <table:table-cell office:value-type="string" table:style-name="ce48">
            <text:p>Обучение членов семьи получателя социальных услуг методам коммуникации с людьми, имеющими различные нарушения (ограничения), навыкам и приемам ухода</text:p>
          </table:table-cell>
          <table:table-cell office:value-type="string" table:style-name="ce13">
            <text:p>1 услуга</text:p>
          </table:table-cell>
          <table:table-cell office:value-type="float" office:value="134" table:style-name="ce19">
            <text:p>134</text:p>
          </table:table-cell>
          <table:table-cell office:value-type="float" office:value="104" table:style-name="ce19">
            <text:p>104</text:p>
          </table:table-cell>
          <table:table-cell office:value-type="float" office:value="89" table:style-name="ce19">
            <text:p>89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равовы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87">
          <table:table-cell office:value-type="string" table:style-name="ce48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22" table:style-name="ce19">
            <text:p>122</text:p>
          </table:table-cell>
          <table:table-cell office:value-type="float" office:value="93" table:style-name="ce19">
            <text:p>93</text:p>
          </table:table-cell>
          <table:table-cell office:value-type="float" office:value="82" table:style-name="ce19">
            <text:p>82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40">
          <table:table-cell office:value-type="string" table:style-name="ce48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24" table:style-name="ce19">
            <text:p>124</text:p>
          </table:table-cell>
          <table:table-cell office:value-type="float" office:value="95" table:style-name="ce19">
            <text:p>95</text:p>
          </table:table-cell>
          <table:table-cell office:value-type="float" office:value="83" table:style-name="ce19">
            <text:p>8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13">
          <table:table-cell office:value-type="string" table:number-columns-spanned="5" table:number-rows-spanned="1" table:style-name="ce30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8">
          <table:table-cell office:value-type="string" table:style-name="ce46">
            <text:p>Обучение навыкам пользования средствами ухода и техническими средствами ре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108" table:style-name="ce19">
            <text:p>108</text:p>
          </table:table-cell>
          <table:table-cell office:value-type="float" office:value="83" table:style-name="ce19">
            <text:p>83</text:p>
          </table:table-cell>
          <table:table-cell office:value-type="float" office:value="71" table:style-name="ce19">
            <text:p>71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67">
          <table:table-cell office:value-type="string" table:style-name="ce46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151" table:style-name="ce19">
            <text:p>151</text:p>
          </table:table-cell>
          <table:table-cell office:value-type="float" office:value="117" table:style-name="ce19">
            <text:p>117</text:p>
          </table:table-cell>
          <table:table-cell office:value-type="float" office:value="101" table:style-name="ce19">
            <text:p>101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68">
          <table:table-cell office:value-type="string" table:style-name="ce15">
            <text:p>Организация и проведение занятий по развитию творческих способностей, двигательной активности и занятий, направленных на компенсацию когнитивных дефицитов и замедление их развития</text:p>
          </table:table-cell>
          <table:table-cell office:value-type="string" table:style-name="ce13">
            <text:p>в день</text:p>
          </table:table-cell>
          <table:table-cell office:value-type="float" office:value="128" table:style-name="ce19">
            <text:p>128</text:p>
          </table:table-cell>
          <table:table-cell office:value-type="float" office:value="96" table:style-name="ce19">
            <text:p>96</text:p>
          </table:table-cell>
          <table:table-cell office:value-type="float" office:value="85" table:style-name="ce19">
            <text:p>85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74">
          <table:table-cell office:value-type="string" table:number-columns-spanned="5" table:number-rows-spanned="1" table:style-name="ce30">
            <text:p>Перечень социальных услугполучателям социальных услуг, имеющим нарушения когнитивных функций (легкие когнитивные расстройства (дефицит), в <text:s/>полустационарной форме социального обслуживания центрами (комплексными центрами) социального обслуживания населения, геронтологическими центрами, психоневрологическими интернатами и другими юридическими лицами независимо от ихорганизационно-правовой формы и (или) индивидуальнымипредпринимателями, осуществляющими деятельность, аналогичнуюдеятельности указанных организаций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69">
          <table:table-cell office:value-type="string" table:style-name="ce15">
            <text:p>Предоставление нежилых помещений, оснащенных мебелью, обучающим, коррекционно-развивающим оборудованием, инвентарем, для организации и проведения мероприятий, способствующих повышению уровня социализации, активности и автономности получателей социальных услуг, в соответствии с порядком, установленным уполномоченным органом</text:p>
          </table:table-cell>
          <table:table-cell office:value-type="string" table:style-name="ce13">
            <text:p>в день</text:p>
          </table:table-cell>
          <table:table-cell office:value-type="float" office:value="90" table:style-name="ce19">
            <text:p>90</text:p>
          </table:table-cell>
          <table:table-cell office:value-type="float" office:value="68" table:style-name="ce19">
            <text:p>68</text:p>
          </table:table-cell>
          <table:table-cell office:value-type="float" office:value="60" table:style-name="ce19">
            <text:p>6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82">
          <table:table-cell office:value-type="string" table:style-name="ce45">
            <text:p>Консультирование по вопросам социально-бытовой адаптации и социально-средовой ре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131" table:style-name="ce19">
            <text:p>131</text:p>
          </table:table-cell>
          <table:table-cell office:value-type="float" office:value="101" table:style-name="ce19">
            <text:p>101</text:p>
          </table:table-cell>
          <table:table-cell office:value-type="float" office:value="87" table:style-name="ce19">
            <text:p>87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медицински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95">
          <table:table-cell office:value-type="string" table:style-name="ce15">
            <text:p>Проведение оздоровительных мероприятий</text:p>
          </table:table-cell>
          <table:table-cell office:value-type="string" table:style-name="ce13">
            <text:p>в день</text:p>
          </table:table-cell>
          <table:table-cell office:value-type="float" office:value="115" table:style-name="ce19">
            <text:p>115</text:p>
          </table:table-cell>
          <table:table-cell office:value-type="float" office:value="89" table:style-name="ce19">
            <text:p>89</text:p>
          </table:table-cell>
          <table:table-cell office:value-type="float" office:value="78" table:style-name="ce19">
            <text:p>78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4">
          <table:table-cell office:value-type="string" table:style-name="ce15">
            <text:p>Консультирование по социально-медицинским вопросам</text:p>
          </table:table-cell>
          <table:table-cell office:value-type="string" table:style-name="ce13">
            <text:p>1 услуга</text:p>
          </table:table-cell>
          <table:table-cell office:value-type="float" office:value="118" table:style-name="ce19">
            <text:p>118</text:p>
          </table:table-cell>
          <table:table-cell office:value-type="float" office:value="91" table:style-name="ce19">
            <text:p>91</text:p>
          </table:table-cell>
          <table:table-cell office:value-type="float" office:value="80" table:style-name="ce19">
            <text:p>80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сихологически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21">
          <table:table-cell office:value-type="string" table:style-name="ce15">
            <text:p>Психологическая диагностика и обследование личности</text:p>
          </table:table-cell>
          <table:table-cell office:value-type="string" table:style-name="ce13">
            <text:p>1 услуга</text:p>
          </table:table-cell>
          <table:table-cell office:value-type="float" office:value="115" table:style-name="ce19">
            <text:p>115</text:p>
          </table:table-cell>
          <table:table-cell office:value-type="float" office:value="89" table:style-name="ce19">
            <text:p>89</text:p>
          </table:table-cell>
          <table:table-cell office:value-type="float" office:value="78" table:style-name="ce19">
            <text:p>78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4">
          <table:table-cell office:value-type="string" table:style-name="ce15">
            <text:p>Социально-психологическое консультирование</text:p>
          </table:table-cell>
          <table:table-cell office:value-type="string" table:style-name="ce13">
            <text:p>1 услуга</text:p>
          </table:table-cell>
          <table:table-cell office:value-type="float" office:value="231" table:style-name="ce19">
            <text:p>231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54">
          <table:table-cell office:value-type="string" table:style-name="ce15">
            <text:p>Оказание психологической помощи</text:p>
          </table:table-cell>
          <table:table-cell office:value-type="string" table:style-name="ce13">
            <text:p>1 услуга</text:p>
          </table:table-cell>
          <table:table-cell office:value-type="float" office:value="231" table:style-name="ce19">
            <text:p>231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едагогически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70">
          <table:table-cell office:value-type="string" table:style-name="ce48">
            <text:p>Организация досуга, в том числе культурно-познавательных мероприятий</text:p>
          </table:table-cell>
          <table:table-cell office:value-type="string" table:style-name="ce13">
            <text:p>1 услуга</text:p>
          </table:table-cell>
          <table:table-cell office:value-type="float" office:value="216" table:style-name="ce19">
            <text:p>216</text:p>
          </table:table-cell>
          <table:table-cell office:value-type="float" office:value="166" table:style-name="ce19">
            <text:p>166</text:p>
          </table:table-cell>
          <table:table-cell office:value-type="float" office:value="144" table:style-name="ce19">
            <text:p>144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равовые услуги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70">
          <table:table-cell office:value-type="string" table:style-name="ce48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22" table:style-name="ce19">
            <text:p>122</text:p>
          </table:table-cell>
          <table:table-cell office:value-type="float" office:value="93" table:style-name="ce19">
            <text:p>93</text:p>
          </table:table-cell>
          <table:table-cell office:value-type="float" office:value="82" table:style-name="ce19">
            <text:p>82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70">
          <table:table-cell office:value-type="string" table:style-name="ce48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24" table:style-name="ce19">
            <text:p>124</text:p>
          </table:table-cell>
          <table:table-cell office:value-type="float" office:value="95" table:style-name="ce19">
            <text:p>95</text:p>
          </table:table-cell>
          <table:table-cell office:value-type="float" office:value="83" table:style-name="ce19">
            <text:p>83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27">
          <table:table-cell office:value-type="string" table:number-columns-spanned="5" table:number-rows-spanned="1" table:style-name="ce30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79">
          <table:table-cell office:value-type="string" table:style-name="ce46">
            <text:p>Обучение навыкам пользования средствами ухода и техническими средствами ре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108" table:style-name="ce19">
            <text:p>108</text:p>
          </table:table-cell>
          <table:table-cell office:value-type="float" office:value="83" table:style-name="ce19">
            <text:p>83</text:p>
          </table:table-cell>
          <table:table-cell office:value-type="float" office:value="71" table:style-name="ce19">
            <text:p>71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68">
          <table:table-cell office:value-type="string" table:style-name="ce46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office:value-type="string" table:style-name="ce13">
            <text:p>1 услуга</text:p>
          </table:table-cell>
          <table:table-cell office:value-type="float" office:value="151" table:style-name="ce19">
            <text:p>151</text:p>
          </table:table-cell>
          <table:table-cell office:value-type="float" office:value="117" table:style-name="ce19">
            <text:p>117</text:p>
          </table:table-cell>
          <table:table-cell office:value-type="float" office:value="101" table:style-name="ce19">
            <text:p>101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style-name="ro171">
          <table:table-cell office:value-type="string" table:style-name="ce15">
            <text:p>Организация и проведение занятий по развитию творческих способностей, двигательной активности и занятий, направленных на компенсацию когнитивных дефицитов и замедление их развития</text:p>
          </table:table-cell>
          <table:table-cell office:value-type="string" table:style-name="ce13">
            <text:p>в день</text:p>
          </table:table-cell>
          <table:table-cell office:value-type="float" office:value="128" table:style-name="ce19">
            <text:p>128</text:p>
          </table:table-cell>
          <table:table-cell office:value-type="float" office:value="96" table:style-name="ce19">
            <text:p>96</text:p>
          </table:table-cell>
          <table:table-cell office:value-type="float" office:value="85" table:style-name="ce19">
            <text:p>85</text:p>
          </table:table-cell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number-rows-repeated="2" table:style-name="ro35">
          <table:table-cell table:number-columns-repeated="5" table:style-name="ce32"/>
          <table:table-cell table:number-columns-repeated="188" table:style-name="ce6"/>
          <table:table-cell table:number-columns-repeated="897" table:style-name="ce7"/>
          <table:table-cell table:number-columns-repeated="201" table:style-name="ce1"/>
          <table:table-cell table:number-columns-repeated="15093" table:style-name="ce7"/>
        </table:table-row>
        <table:table-row table:number-rows-repeated="1048433" table:style-name="ro135">
          <table:table-cell table:number-columns-repeated="16384"/>
        </table:table-row>
      </table:table>
      <table:table table:name="НАДОМКА__" table:style-name="ta3">
        <table:table-column table:style-name="co21" table:default-cell-style-name="ce1"/>
        <table:table-column table:style-name="co16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5" table:default-cell-style-name="ce1" table:visibility="collapse"/>
        <table:table-column table:style-name="co6" table:number-columns-repeated="1105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default-cell-style-name="ce1"/>
        <table:table-column table:style-name="co12" table:number-columns-repeated="14864" table:default-cell-style-name="ce1"/>
        <table:table-row table:style-name="ro172"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27">
            <text:p>Приложение 3 к приказу от _____________________ № ___________</text:p>
          </table:table-cell>
          <table:covered-table-cell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2">
          <table:table-cell table:number-columns-repeated="2" table:style-name="ce2"/>
          <table:table-cell table:style-name="ce4"/>
          <table:table-cell table:number-columns-spanned="2" table:number-rows-spanned="1" table:style-name="ce49"/>
          <table:covered-table-cell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3">
          <table:table-cell table:number-columns-repeated="2" table:style-name="ce2"/>
          <table:table-cell table:style-name="ce4"/>
          <table:table-cell table:style-name="ce5"/>
          <table:table-cell table:style-name="ce53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4">
          <table:table-cell office:value-type="string" table:number-columns-spanned="5" table:number-rows-spanned="1" table:style-name="ce28">
            <text:p>ПЕРЕЧЕНЬ СОЦИАЛЬНЫХ УСЛУГ, ПРЕДОСТАВЛЯЕМЫХПОЛУЧАТЕЛЯМ СОЦИАЛЬНЫХ УСЛУГ В ФОРМЕ СОЦИАЛЬНОГООБСЛУЖИВАНИЯ НА ДОМУ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5">
          <table:table-cell office:value-type="string" table:style-name="ce10">
            <text:p><text:span text:style-name="T3">Наименование социальной услуги</text:span></text:p>
          </table:table-cell>
          <table:table-cell office:value-type="string" table:style-name="ce10">
            <text:p><text:span text:style-name="T3">Единица измерения</text:span></text:p>
          </table:table-cell>
          <table:table-cell office:value-type="string" table:style-name="ce10">
            <text:p>Уватский р-н (руб.)</text:p>
          </table:table-cell>
          <table:table-cell office:value-type="string" table:style-name="ce10">
            <text:p>г.Тобольск, Тобольский район, Вагайский район (руб.)</text:p>
          </table:table-cell>
          <table:table-cell office:value-type="string" table:style-name="ce10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20" table:style-name="ce54"/>
          <table:table-cell table:number-columns-repeated="3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74">
          <table:table-cell office:value-type="string" table:number-columns-spanned="5" table:number-rows-spanned="1" table:style-name="ce30">
            <text:p><text:span text:style-name="T4">Перечень социальных услуг, предоставляемых получателям социальных услуг в форме социального обслуживания на дому центрами (комплексными центрами) социального обслуживания населения, геронтологическими центр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span>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08">
          <table:table-cell office:value-type="string" table:number-columns-spanned="5" table:number-rows-spanned="1" table:style-name="ce30">
            <text:p><text:span text:style-name="T4"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span>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6">
          <table:table-cell office:value-type="string" table:style-name="ce55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3">
            <text:p>1 услуга</text:p>
          </table:table-cell>
          <table:table-cell office:value-type="float" office:value="93" table:style-name="ce14">
            <text:p>93,00</text:p>
          </table:table-cell>
          <table:table-cell office:value-type="float" office:value="70" table:style-name="ce14">
            <text:p>70,00</text:p>
          </table:table-cell>
          <table:table-cell office:value-type="float" office:value="62" table:style-name="ce14">
            <text:p>62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style-name="ce12">
            <text:p>Помощь в приготовлении пищи</text:p>
          </table:table-cell>
          <table:table-cell office:value-type="string" table:style-name="ce13">
            <text:p>в день</text:p>
          </table:table-cell>
          <table:table-cell office:value-type="float" office:value="93" table:style-name="ce14">
            <text:p>93,00</text:p>
          </table:table-cell>
          <table:table-cell office:value-type="float" office:value="70" table:style-name="ce14">
            <text:p>70,00</text:p>
          </table:table-cell>
          <table:table-cell office:value-type="float" office:value="62" table:style-name="ce14">
            <text:p>62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3">
            <text:p>1 услуга</text:p>
          </table:table-cell>
          <table:table-cell office:value-type="float" office:value="62" table:style-name="ce14">
            <text:p>62,00</text:p>
          </table:table-cell>
          <table:table-cell office:value-type="float" office:value="48" table:style-name="ce14">
            <text:p>48,00</text:p>
          </table:table-cell>
          <table:table-cell office:value-type="float" office:value="41" table:style-name="ce14">
            <text:p>41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50">
          <table:table-cell office:value-type="string" table:style-name="ce56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37">
            <text:p>в день</text:p>
          </table:table-cell>
          <table:table-cell office:value-type="float" office:value="45" table:style-name="ce57">
            <text:p>45,00</text:p>
          </table:table-cell>
          <table:table-cell office:value-type="float" office:value="35" table:style-name="ce57">
            <text:p>35,00</text:p>
          </table:table-cell>
          <table:table-cell office:value-type="float" office:value="30" table:style-name="ce57">
            <text:p>30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56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37">
            <text:p>в день</text:p>
          </table:table-cell>
          <table:table-cell office:value-type="float" office:value="77" table:style-name="ce57">
            <text:p>77,00</text:p>
          </table:table-cell>
          <table:table-cell office:value-type="float" office:value="62" table:style-name="ce57">
            <text:p>62,00</text:p>
          </table:table-cell>
          <table:table-cell office:value-type="float" office:value="51" table:style-name="ce57">
            <text:p>51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7">
          <table:table-cell office:value-type="string" table:style-name="ce56">
            <text:p>Оказание услуг индивидуально-обслуживающего и гигиенического характера: общая гигиена тела (гигиеническое обтирание)</text:p>
          </table:table-cell>
          <table:table-cell office:value-type="string" table:style-name="ce37">
            <text:p>в день</text:p>
          </table:table-cell>
          <table:table-cell office:value-type="float" office:value="31" table:style-name="ce57">
            <text:p>31,00</text:p>
          </table:table-cell>
          <table:table-cell office:value-type="float" office:value="25" table:style-name="ce57">
            <text:p>25,00</text:p>
          </table:table-cell>
          <table:table-cell office:value-type="float" office:value="21" table:style-name="ce57">
            <text:p>21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56">
            <text:p>Оказание услуг индивидуально-обслуживающего и гигиенического характера: смена нательного белья</text:p>
          </table:table-cell>
          <table:table-cell office:value-type="string" table:style-name="ce37">
            <text:p>в день</text:p>
          </table:table-cell>
          <table:table-cell office:value-type="float" office:value="14" table:style-name="ce57">
            <text:p>14,00</text:p>
          </table:table-cell>
          <table:table-cell office:value-type="float" office:value="12" table:style-name="ce57">
            <text:p>12,00</text:p>
          </table:table-cell>
          <table:table-cell office:value-type="float" office:value="9" table:style-name="ce57">
            <text:p>9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казание услуг индивидуально-обслуживающего и гигиенического характера: смена постельного белья</text:p>
          </table:table-cell>
          <table:table-cell office:value-type="string" table:style-name="ce13">
            <text:p>в день</text:p>
          </table:table-cell>
          <table:table-cell office:value-type="float" office:value="14" table:style-name="ce14">
            <text:p>14,00</text:p>
          </table:table-cell>
          <table:table-cell office:value-type="float" office:value="12" table:style-name="ce14">
            <text:p>12,00</text:p>
          </table:table-cell>
          <table:table-cell office:value-type="float" office:value="9" table:style-name="ce14">
            <text:p>9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3">
            <text:p>1 услуга</text:p>
          </table:table-cell>
          <table:table-cell office:value-type="float" office:value="123" table:style-name="ce14">
            <text:p>123,00</text:p>
          </table:table-cell>
          <table:table-cell office:value-type="float" office:value="97" table:style-name="ce14">
            <text:p>97,00</text:p>
          </table:table-cell>
          <table:table-cell office:value-type="float" office:value="82" table:style-name="ce14">
            <text:p>82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style-name="ce12">
            <text:p>Организация помощи в проведении ремонта жилых помещений</text:p>
          </table:table-cell>
          <table:table-cell office:value-type="string" table:style-name="ce13">
            <text:p>1 услуга</text:p>
          </table:table-cell>
          <table:table-cell office:value-type="float" office:value="14" table:style-name="ce14">
            <text:p>14,00</text:p>
          </table:table-cell>
          <table:table-cell office:value-type="float" office:value="12" table:style-name="ce14">
            <text:p>12,00</text:p>
          </table:table-cell>
          <table:table-cell office:value-type="float" office:value="9" table:style-name="ce14">
            <text:p>9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8">
          <table:table-cell office:value-type="string" table:style-name="ce12">
            <text:p>Уборка жилых помещений: сухая и (или) влажная уборка от пыли с наружной поверхности мебели, подоконников</text:p>
          </table:table-cell>
          <table:table-cell office:value-type="string" table:style-name="ce13">
            <text:p>1 услуга</text:p>
          </table:table-cell>
          <table:table-cell office:value-type="float" office:value="20" table:style-name="ce14">
            <text:p>20,00</text:p>
          </table:table-cell>
          <table:table-cell office:value-type="float" office:value="15" table:style-name="ce14">
            <text:p>15,00</text:p>
          </table:table-cell>
          <table:table-cell office:value-type="float" office:value="13" table:style-name="ce14">
            <text:p>13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56">
            <text:p>Уборка жилых помещений: сухая уборка полов, в т.ч. <text:s/>чистка ковровых покрытий, веником и (или) пылесосом</text:p>
          </table:table-cell>
          <table:table-cell office:value-type="string" table:style-name="ce37">
            <text:p>1 услуга</text:p>
          </table:table-cell>
          <table:table-cell office:value-type="float" office:value="59" table:style-name="ce57">
            <text:p>59,00</text:p>
          </table:table-cell>
          <table:table-cell office:value-type="float" office:value="48" table:style-name="ce57">
            <text:p>48,00</text:p>
          </table:table-cell>
          <table:table-cell office:value-type="float" office:value="39" table:style-name="ce57">
            <text:p>39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style-name="ce12">
            <text:p>Уборка жилых помещений: мытье пола</text:p>
          </table:table-cell>
          <table:table-cell office:value-type="string" table:style-name="ce13">
            <text:p>1 услуга</text:p>
          </table:table-cell>
          <table:table-cell office:value-type="float" office:value="45" table:style-name="ce14">
            <text:p>45,00</text:p>
          </table:table-cell>
          <table:table-cell office:value-type="float" office:value="36" table:style-name="ce14">
            <text:p>36,00</text:p>
          </table:table-cell>
          <table:table-cell office:value-type="float" office:value="30" table:style-name="ce14">
            <text:p>30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style-name="ce12">
            <text:p>Уборка жилых помещений: вынос бытовых отходов</text:p>
          </table:table-cell>
          <table:table-cell office:value-type="string" table:style-name="ce13">
            <text:p>1 услуга</text:p>
          </table:table-cell>
          <table:table-cell office:value-type="float" office:value="9" table:style-name="ce14">
            <text:p>9,00</text:p>
          </table:table-cell>
          <table:table-cell office:value-type="float" office:value="6" table:style-name="ce14">
            <text:p>6,00</text:p>
          </table:table-cell>
          <table:table-cell office:value-type="float" office:value="5" table:style-name="ce14">
            <text:p>5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3">
            <text:p>1 услуга</text:p>
          </table:table-cell>
          <table:table-cell office:value-type="float" office:value="123" table:style-name="ce14">
            <text:p>123,00</text:p>
          </table:table-cell>
          <table:table-cell office:value-type="float" office:value="93" table:style-name="ce14">
            <text:p>93,00</text:p>
          </table:table-cell>
          <table:table-cell office:value-type="float" office:value="82" table:style-name="ce14">
            <text:p>82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50">
          <table:table-cell office:value-type="string" table:style-name="ce58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office:value-type="string" table:style-name="ce13">
            <text:p>1 услуга</text:p>
          </table:table-cell>
          <table:table-cell office:value-type="float" office:value="41" table:style-name="ce14">
            <text:p>41,00</text:p>
          </table:table-cell>
          <table:table-cell office:value-type="float" office:value="31" table:style-name="ce14">
            <text:p>31,00</text:p>
          </table:table-cell>
          <table:table-cell office:value-type="float" office:value="27" table:style-name="ce14">
            <text:p>27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58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office:value-type="string" table:style-name="ce13">
            <text:p>1 мин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1">
          <table:table-cell office:value-type="string" table:style-name="ce12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3">
            <text:p>1 услуга</text:p>
          </table:table-cell>
          <table:table-cell office:value-type="float" office:value="14" table:style-name="ce14">
            <text:p>14,00</text:p>
          </table:table-cell>
          <table:table-cell office:value-type="float" office:value="12" table:style-name="ce14">
            <text:p>12,00</text:p>
          </table:table-cell>
          <table:table-cell office:value-type="float" office:value="9" table:style-name="ce14">
            <text:p>9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06">
          <table:table-cell office:value-type="string" table:number-columns-spanned="5" table:number-rows-spanned="1" table:style-name="ce69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, в том числе социальные услуги, не входящие в социальный пакет долговременного ухода, предоставляемые в рамках технологии «Стационар на дому»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9">
          <table:table-cell office:value-type="string" table:style-name="ce59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37">
            <text:p>1 услуга</text:p>
          </table:table-cell>
          <table:table-cell office:value-type="float" office:value="93" table:style-name="ce57">
            <text:p>93,00</text:p>
          </table:table-cell>
          <table:table-cell office:value-type="float" office:value="70" table:style-name="ce57">
            <text:p>70,00</text:p>
          </table:table-cell>
          <table:table-cell office:value-type="float" office:value="62" table:style-name="ce57">
            <text:p>62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13">
          <table:table-cell office:value-type="string" table:style-name="ce56">
            <text:p>Приготовление пищи</text:p>
          </table:table-cell>
          <table:table-cell office:value-type="string" table:style-name="ce37">
            <text:p>в день</text:p>
          </table:table-cell>
          <table:table-cell office:value-type="float" office:value="343" table:style-name="ce57">
            <text:p>343,00</text:p>
          </table:table-cell>
          <table:table-cell office:value-type="float" office:value="330" table:style-name="ce57">
            <text:p>330,00</text:p>
          </table:table-cell>
          <table:table-cell office:value-type="float" office:value="318" table:style-name="ce57">
            <text:p>318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13">
          <table:table-cell office:value-type="string" table:style-name="ce56">
            <text:p><text:s/>Подача пищи</text:p>
          </table:table-cell>
          <table:table-cell office:value-type="string" table:style-name="ce37">
            <text:p>1 услуга</text:p>
          </table:table-cell>
          <table:table-cell office:value-type="float" office:value="58" table:style-name="ce57">
            <text:p>58,00</text:p>
          </table:table-cell>
          <table:table-cell office:value-type="float" office:value="56" table:style-name="ce57">
            <text:p>56,00</text:p>
          </table:table-cell>
          <table:table-cell office:value-type="float" office:value="53" table:style-name="ce57">
            <text:p>53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80">
          <table:table-cell office:value-type="string" table:style-name="ce56">
            <text:p>Помощь в приеме пищи (кормление)</text:p>
          </table:table-cell>
          <table:table-cell office:value-type="string" table:style-name="ce37">
            <text:p>1 услуга</text:p>
          </table:table-cell>
          <table:table-cell office:value-type="float" office:value="69" table:style-name="ce57">
            <text:p>69,00</text:p>
          </table:table-cell>
          <table:table-cell office:value-type="float" office:value="65" table:style-name="ce57">
            <text:p>65,00</text:p>
          </table:table-cell>
          <table:table-cell office:value-type="float" office:value="63" table:style-name="ce57">
            <text:p>63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80">
          <table:table-cell office:value-type="string" table:style-name="ce56">
            <text:p>Мытье посуды</text:p>
          </table:table-cell>
          <table:table-cell office:value-type="string" table:style-name="ce37">
            <text:p>1 услуга</text:p>
          </table:table-cell>
          <table:table-cell office:value-type="float" office:value="86" table:style-name="ce57">
            <text:p>86,00</text:p>
          </table:table-cell>
          <table:table-cell office:value-type="float" office:value="83" table:style-name="ce57">
            <text:p>83,00</text:p>
          </table:table-cell>
          <table:table-cell office:value-type="float" office:value="80" table:style-name="ce57">
            <text:p>80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50">
          <table:table-cell office:value-type="string" table:style-name="ce56">
            <text:p>Уборка жилых помещений: сухая и (или) влажная уборка от пыли с наружной поверхности мебели, подоконников</text:p>
          </table:table-cell>
          <table:table-cell office:value-type="string" table:style-name="ce37">
            <text:p>1 услуга</text:p>
          </table:table-cell>
          <table:table-cell office:value-type="float" office:value="20" table:style-name="ce57">
            <text:p>20,00</text:p>
          </table:table-cell>
          <table:table-cell office:value-type="float" office:value="15" table:style-name="ce57">
            <text:p>15,00</text:p>
          </table:table-cell>
          <table:table-cell office:value-type="float" office:value="13" table:style-name="ce57">
            <text:p>13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81">
          <table:table-cell office:value-type="string" table:style-name="ce56">
            <text:p>Уборка жилых помещений: сухая уборка полов, в т.ч. <text:s/>чистка ковровых покрытий, веником и (или) пылесосом</text:p>
          </table:table-cell>
          <table:table-cell office:value-type="string" table:style-name="ce37">
            <text:p>1 услуга</text:p>
          </table:table-cell>
          <table:table-cell office:value-type="float" office:value="59" table:style-name="ce57">
            <text:p>59,00</text:p>
          </table:table-cell>
          <table:table-cell office:value-type="float" office:value="48" table:style-name="ce57">
            <text:p>48,00</text:p>
          </table:table-cell>
          <table:table-cell office:value-type="float" office:value="39" table:style-name="ce57">
            <text:p>39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65">
          <table:table-cell office:value-type="string" table:style-name="ce12">
            <text:p>Уборка жилых помещений: мытье пола</text:p>
          </table:table-cell>
          <table:table-cell office:value-type="string" table:style-name="ce13">
            <text:p>1 услуга</text:p>
          </table:table-cell>
          <table:table-cell office:value-type="float" office:value="45" table:style-name="ce14">
            <text:p>45,00</text:p>
          </table:table-cell>
          <table:table-cell office:value-type="float" office:value="36" table:style-name="ce14">
            <text:p>36,00</text:p>
          </table:table-cell>
          <table:table-cell office:value-type="float" office:value="30" table:style-name="ce14">
            <text:p>30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53">
          <table:table-cell office:value-type="string" table:style-name="ce12">
            <text:p>Уборка жилых помещений: вынос бытовых отходов</text:p>
          </table:table-cell>
          <table:table-cell office:value-type="string" table:style-name="ce13">
            <text:p>1 услуга</text:p>
          </table:table-cell>
          <table:table-cell office:value-type="float" office:value="9" table:style-name="ce14">
            <text:p>9,00</text:p>
          </table:table-cell>
          <table:table-cell office:value-type="float" office:value="6" table:style-name="ce14">
            <text:p>6,00</text:p>
          </table:table-cell>
          <table:table-cell office:value-type="float" office:value="5" table:style-name="ce14">
            <text:p>5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68">
          <table:table-cell office:value-type="string" table:style-name="ce12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3">
            <text:p>1 услуга</text:p>
          </table:table-cell>
          <table:table-cell office:value-type="float" office:value="62" table:style-name="ce14">
            <text:p>62,00</text:p>
          </table:table-cell>
          <table:table-cell office:value-type="float" office:value="48" table:style-name="ce14">
            <text:p>48,00</text:p>
          </table:table-cell>
          <table:table-cell office:value-type="float" office:value="41" table:style-name="ce14">
            <text:p>41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3">
            <text:p>в день</text:p>
          </table:table-cell>
          <table:table-cell office:value-type="float" office:value="45" table:style-name="ce14">
            <text:p>45,00</text:p>
          </table:table-cell>
          <table:table-cell office:value-type="float" office:value="35" table:style-name="ce14">
            <text:p>35,00</text:p>
          </table:table-cell>
          <table:table-cell office:value-type="float" office:value="30" table:style-name="ce14">
            <text:p>30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3">
            <text:p>в день</text:p>
          </table:table-cell>
          <table:table-cell office:value-type="float" office:value="77" table:style-name="ce14">
            <text:p>77,00</text:p>
          </table:table-cell>
          <table:table-cell office:value-type="float" office:value="62" table:style-name="ce14">
            <text:p>62,00</text:p>
          </table:table-cell>
          <table:table-cell office:value-type="float" office:value="51" table:style-name="ce14">
            <text:p>51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казание услуг индивидуально-обслуживающего и гигиенического характера: общая гигиена тела (гигиеническое обтирание)</text:p>
          </table:table-cell>
          <table:table-cell office:value-type="string" table:style-name="ce13">
            <text:p>в день</text:p>
          </table:table-cell>
          <table:table-cell office:value-type="float" office:value="86" table:style-name="ce14">
            <text:p>86,00</text:p>
          </table:table-cell>
          <table:table-cell office:value-type="float" office:value="83" table:style-name="ce14">
            <text:p>83,00</text:p>
          </table:table-cell>
          <table:table-cell office:value-type="float" office:value="80" table:style-name="ce14">
            <text:p>80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Оказание услуг индивидуально-обслуживающего и гигиенического характера: смена нательного белья и (или) замена абсорбирующего белья</text:p>
          </table:table-cell>
          <table:table-cell office:value-type="string" table:style-name="ce13">
            <text:p>в день</text:p>
          </table:table-cell>
          <table:table-cell office:value-type="float" office:value="111" table:style-name="ce14">
            <text:p>111,00</text:p>
          </table:table-cell>
          <table:table-cell office:value-type="float" office:value="107" table:style-name="ce14">
            <text:p>107,00</text:p>
          </table:table-cell>
          <table:table-cell office:value-type="float" office:value="103" table:style-name="ce14">
            <text:p>103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казание услуг индивидуально-обслуживающего и гигиенического характера: смена постельного белья</text:p>
          </table:table-cell>
          <table:table-cell office:value-type="string" table:style-name="ce13">
            <text:p>в день</text:p>
          </table:table-cell>
          <table:table-cell office:value-type="float" office:value="58" table:style-name="ce14">
            <text:p>58,00</text:p>
          </table:table-cell>
          <table:table-cell office:value-type="float" office:value="56" table:style-name="ce14">
            <text:p>56,00</text:p>
          </table:table-cell>
          <table:table-cell office:value-type="float" office:value="53" table:style-name="ce14">
            <text:p>53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казание услуг индивидуально-обслуживающего и гигиенического характера: мытье в бане, ванной, душе</text:p>
          </table:table-cell>
          <table:table-cell office:value-type="string" table:style-name="ce13">
            <text:p>1 услуга</text:p>
          </table:table-cell>
          <table:table-cell office:value-type="float" office:value="260" table:style-name="ce14">
            <text:p>260,00</text:p>
          </table:table-cell>
          <table:table-cell office:value-type="float" office:value="249" table:style-name="ce14">
            <text:p>249,00</text:p>
          </table:table-cell>
          <table:table-cell office:value-type="float" office:value="240" table:style-name="ce14">
            <text:p>240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50">
          <table:table-cell office:value-type="string" table:style-name="ce56">
            <text:p>Оказание услуг индивидуально-обслуживающего и гигиенического характера: помощь при пользовании туалетом или судном, включая обработку судна</text:p>
          </table:table-cell>
          <table:table-cell office:value-type="string" table:style-name="ce37">
            <text:p>в день</text:p>
          </table:table-cell>
          <table:table-cell office:value-type="float" office:value="111" table:style-name="ce57">
            <text:p>111,00</text:p>
          </table:table-cell>
          <table:table-cell office:value-type="float" office:value="107" table:style-name="ce57">
            <text:p>107,00</text:p>
          </table:table-cell>
          <table:table-cell office:value-type="float" office:value="103" table:style-name="ce57">
            <text:p>103,00</text:p>
          </table:table-cell>
          <table:table-cell table:number-columns-repeated="6" table:style-name="ce60"/>
          <table:table-cell table:number-columns-repeated="45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56">
            <text:p>Оказание услуг индивидуально-обслуживающего и гигиенического характера: стрижка ногтей</text:p>
          </table:table-cell>
          <table:table-cell office:value-type="string" table:style-name="ce37">
            <text:p>1 услуга</text:p>
          </table:table-cell>
          <table:table-cell office:value-type="float" office:value="52" table:style-name="ce57">
            <text:p>52,00</text:p>
          </table:table-cell>
          <table:table-cell office:value-type="float" office:value="50" table:style-name="ce57">
            <text:p>50,00</text:p>
          </table:table-cell>
          <table:table-cell office:value-type="float" office:value="48" table:style-name="ce57">
            <text:p>48,00</text:p>
          </table:table-cell>
          <table:table-cell table:number-columns-repeated="6" table:style-name="ce60"/>
          <table:table-cell table:number-columns-repeated="45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56">
            <text:p>Оказание услуг индивидуально-обслуживающего и гигиенического характера: бритье бороды, усов</text:p>
          </table:table-cell>
          <table:table-cell office:value-type="string" table:style-name="ce37">
            <text:p>1 услуга</text:p>
          </table:table-cell>
          <table:table-cell office:value-type="float" office:value="54" table:style-name="ce57">
            <text:p>54,00</text:p>
          </table:table-cell>
          <table:table-cell office:value-type="float" office:value="52" table:style-name="ce57">
            <text:p>52,00</text:p>
          </table:table-cell>
          <table:table-cell office:value-type="float" office:value="50" table:style-name="ce57">
            <text:p>50,00</text:p>
          </table:table-cell>
          <table:table-cell table:number-columns-repeated="6" table:style-name="ce60"/>
          <table:table-cell table:number-columns-repeated="45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50">
          <table:table-cell office:value-type="string" table:style-name="ce56">
            <text:p>Оказание услуг индивидуально-обслуживающего и гигиенического характера: помощь в передвижении по комнате, помощь при одевании и раздевании</text:p>
          </table:table-cell>
          <table:table-cell office:value-type="string" table:style-name="ce37">
            <text:p>в день</text:p>
          </table:table-cell>
          <table:table-cell office:value-type="float" office:value="34" table:style-name="ce57">
            <text:p>34,00</text:p>
          </table:table-cell>
          <table:table-cell office:value-type="float" office:value="32" table:style-name="ce57">
            <text:p>32,00</text:p>
          </table:table-cell>
          <table:table-cell office:value-type="float" office:value="31" table:style-name="ce57">
            <text:p>31,00</text:p>
          </table:table-cell>
          <table:table-cell table:number-columns-repeated="6" table:style-name="ce60"/>
          <table:table-cell table:number-columns-repeated="45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50">
          <table:table-cell office:value-type="string" table:style-name="ce56">
            <text:p>Оказание услуг индивидуально-обслуживающего и гигиенического характера: умывание, причесывание, осуществление ухода за зубами или зубными протезами</text:p>
          </table:table-cell>
          <table:table-cell office:value-type="string" table:style-name="ce37">
            <text:p>в день</text:p>
          </table:table-cell>
          <table:table-cell office:value-type="float" office:value="20" table:style-name="ce57">
            <text:p>20,00</text:p>
          </table:table-cell>
          <table:table-cell office:value-type="float" office:value="20" table:style-name="ce57">
            <text:p>20,00</text:p>
          </table:table-cell>
          <table:table-cell office:value-type="float" office:value="19" table:style-name="ce57">
            <text:p>19,00</text:p>
          </table:table-cell>
          <table:table-cell table:number-columns-repeated="6" table:style-name="ce60"/>
          <table:table-cell table:number-columns-repeated="45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56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37">
            <text:p>1 услуга</text:p>
          </table:table-cell>
          <table:table-cell office:value-type="float" office:value="123" table:style-name="ce57">
            <text:p>123,00</text:p>
          </table:table-cell>
          <table:table-cell office:value-type="float" office:value="97" table:style-name="ce57">
            <text:p>97,00</text:p>
          </table:table-cell>
          <table:table-cell office:value-type="float" office:value="82" table:style-name="ce57">
            <text:p>82,00</text:p>
          </table:table-cell>
          <table:table-cell table:number-columns-repeated="6" table:style-name="ce60"/>
          <table:table-cell table:number-columns-repeated="45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">
          <table:table-cell office:value-type="string" table:style-name="ce56">
            <text:p>Стирка нательного и постельного белья: машинная стирка</text:p>
          </table:table-cell>
          <table:table-cell office:value-type="string" table:style-name="ce37">
            <text:p>1 услуга</text:p>
          </table:table-cell>
          <table:table-cell office:value-type="float" office:value="27" table:style-name="ce57">
            <text:p>27,00</text:p>
          </table:table-cell>
          <table:table-cell office:value-type="float" office:value="21" table:style-name="ce57">
            <text:p>21,00</text:p>
          </table:table-cell>
          <table:table-cell office:value-type="float" office:value="18" table:style-name="ce57">
            <text:p>18,00</text:p>
          </table:table-cell>
          <table:table-cell table:number-columns-repeated="6" table:style-name="ce60"/>
          <table:table-cell table:number-columns-repeated="45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82">
          <table:table-cell office:value-type="string" table:style-name="ce56">
            <text:p>Стирка нательного и постельного белья: ручная стирка или стирка в полуавтоматической стиральной машине</text:p>
          </table:table-cell>
          <table:table-cell office:value-type="string" table:style-name="ce37">
            <text:p>1 услуга</text:p>
          </table:table-cell>
          <table:table-cell office:value-type="float" office:value="244" table:style-name="ce57">
            <text:p>244,00</text:p>
          </table:table-cell>
          <table:table-cell office:value-type="float" office:value="194" table:style-name="ce57">
            <text:p>194,00</text:p>
          </table:table-cell>
          <table:table-cell office:value-type="float" office:value="162" table:style-name="ce57">
            <text:p>162,00</text:p>
          </table:table-cell>
          <table:table-cell table:number-columns-repeated="6" table:style-name="ce60"/>
          <table:table-cell table:number-columns-repeated="45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style-name="ce12">
            <text:p>Глаженье нательного и постельного белья</text:p>
          </table:table-cell>
          <table:table-cell office:value-type="string" table:style-name="ce13">
            <text:p>1 услуга</text:p>
          </table:table-cell>
          <table:table-cell office:value-type="float" office:value="44" table:style-name="ce14">
            <text:p>44,00</text:p>
          </table:table-cell>
          <table:table-cell office:value-type="float" office:value="35" table:style-name="ce14">
            <text:p>35,00</text:p>
          </table:table-cell>
          <table:table-cell office:value-type="float" office:value="29" table:style-name="ce14">
            <text:p>29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style-name="ce12">
            <text:p>Организация помощи в проведении ремонта жилых помещений</text:p>
          </table:table-cell>
          <table:table-cell office:value-type="string" table:style-name="ce13">
            <text:p>1 услуга</text:p>
          </table:table-cell>
          <table:table-cell office:value-type="float" office:value="14" table:style-name="ce14">
            <text:p>14,00</text:p>
          </table:table-cell>
          <table:table-cell office:value-type="float" office:value="12" table:style-name="ce14">
            <text:p>12,00</text:p>
          </table:table-cell>
          <table:table-cell office:value-type="float" office:value="9" table:style-name="ce14">
            <text:p>9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3">
            <text:p>1 услуга</text:p>
          </table:table-cell>
          <table:table-cell office:value-type="float" office:value="123" table:style-name="ce14">
            <text:p>123,00</text:p>
          </table:table-cell>
          <table:table-cell office:value-type="float" office:value="93" table:style-name="ce14">
            <text:p>93,00</text:p>
          </table:table-cell>
          <table:table-cell office:value-type="float" office:value="82" table:style-name="ce14">
            <text:p>82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50">
          <table:table-cell office:value-type="string" table:style-name="ce58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office:value-type="string" table:style-name="ce13">
            <text:p>1 услуга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36">
            <text:p>31</text:p>
          </table:table-cell>
          <table:table-cell office:value-type="float" office:value="27" table:style-name="ce14">
            <text:p>27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58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office:value-type="string" table:style-name="ce13">
            <text:p>1 мин</text:p>
          </table:table-cell>
          <table:table-cell office:value-type="float" office:value="3" table:style-name="ce14">
            <text:p>3,00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1">
          <table:table-cell office:value-type="string" table:style-name="ce12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3">
            <text:p>1 услуга</text:p>
          </table:table-cell>
          <table:table-cell office:value-type="float" office:value="14" table:style-name="ce14">
            <text:p>14,00</text:p>
          </table:table-cell>
          <table:table-cell office:value-type="float" office:value="12" table:style-name="ce14">
            <text:p>12,00</text:p>
          </table:table-cell>
          <table:table-cell office:value-type="float" office:value="9" table:style-name="ce14">
            <text:p>9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медицинские услуги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1">
          <table:table-cell office:value-type="string" table:style-name="ce12">
            <text:p>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</text:p>
          </table:table-cell>
          <table:table-cell office:value-type="string" table:style-name="ce13">
            <text:p>1 услуга</text:p>
          </table:table-cell>
          <table:table-cell office:value-type="float" office:value="123" table:style-name="ce14">
            <text:p>123,00</text:p>
          </table:table-cell>
          <table:table-cell office:value-type="float" office:value="93" table:style-name="ce14">
            <text:p>93,00</text:p>
          </table:table-cell>
          <table:table-cell office:value-type="float" office:value="82" table:style-name="ce14">
            <text:p>82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казание помощи <text:s/>в освоении и выполнении посильных физических упражнений по рекомендации врача</text:p>
          </table:table-cell>
          <table:table-cell office:value-type="string" table:style-name="ce13">
            <text:p>в день</text:p>
          </table:table-cell>
          <table:table-cell office:value-type="float" office:value="86" table:style-name="ce14">
            <text:p>86,00</text:p>
          </table:table-cell>
          <table:table-cell office:value-type="float" office:value="83" table:style-name="ce14">
            <text:p>83,00</text:p>
          </table:table-cell>
          <table:table-cell office:value-type="float" office:value="80" table:style-name="ce14">
            <text:p>80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style-name="ce12">
            <text:p>Проведение социально-оздоровительных мероприятий</text:p>
          </table:table-cell>
          <table:table-cell office:value-type="string" table:style-name="ce13">
            <text:p>1 курс</text:p>
          </table:table-cell>
          <table:table-cell office:value-type="float" office:value="2616" table:style-name="ce14">
            <text:p>2616,00</text:p>
          </table:table-cell>
          <table:table-cell office:value-type="float" office:value="2081" table:style-name="ce14">
            <text:p>2081,00</text:p>
          </table:table-cell>
          <table:table-cell office:value-type="float" office:value="1745" table:style-name="ce14">
            <text:p>1745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Выполнение процедур, связанных с организацией ухода, наблюдением за состоянием здоровья получателей социальных услуг</text:p>
          </table:table-cell>
          <table:table-cell office:value-type="string" table:style-name="ce13">
            <text:p>в день</text:p>
          </table:table-cell>
          <table:table-cell office:value-type="float" office:value="71" table:style-name="ce14">
            <text:p>71,00</text:p>
          </table:table-cell>
          <table:table-cell office:value-type="float" office:value="67" table:style-name="ce14">
            <text:p>67,00</text:p>
          </table:table-cell>
          <table:table-cell office:value-type="float" office:value="65" table:style-name="ce14">
            <text:p>65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style-name="ce12">
            <text:p>Организация получения медицинской помощи</text:p>
          </table:table-cell>
          <table:table-cell office:value-type="string" table:style-name="ce13">
            <text:p>1 услуга</text:p>
          </table:table-cell>
          <table:table-cell office:value-type="float" office:value="62" table:style-name="ce61">
            <text:p>62,00</text:p>
          </table:table-cell>
          <table:table-cell office:value-type="float" office:value="49" table:style-name="ce61">
            <text:p>49,00</text:p>
          </table:table-cell>
          <table:table-cell office:value-type="float" office:value="41" table:style-name="ce14">
            <text:p>41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89" table:style-name="ce61">
            <text:p>189,00</text:p>
          </table:table-cell>
          <table:table-cell office:value-type="float" office:value="140" table:style-name="ce61">
            <text:p>140,00</text:p>
          </table:table-cell>
          <table:table-cell office:value-type="float" office:value="126" table:style-name="ce14">
            <text:p>126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Посещение получателя социальных услуг, находящегося на лечении в стационарных условиях в медицинской организации</text:p>
          </table:table-cell>
          <table:table-cell office:value-type="string" table:style-name="ce13">
            <text:p>1 услуга</text:p>
          </table:table-cell>
          <table:table-cell office:value-type="float" office:value="189" table:style-name="ce14">
            <text:p>189,00</text:p>
          </table:table-cell>
          <table:table-cell office:value-type="float" office:value="140" table:style-name="ce14">
            <text:p>140,00</text:p>
          </table:table-cell>
          <table:table-cell office:value-type="float" office:value="126" table:style-name="ce14">
            <text:p>126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style-name="ce12">
            <text:p>Оказание помощи в направлении на медико-социальную экспертизу</text:p>
          </table:table-cell>
          <table:table-cell office:value-type="string" table:style-name="ce13">
            <text:p>1 услуга</text:p>
          </table:table-cell>
          <table:table-cell office:value-type="float" office:value="401" table:style-name="ce14">
            <text:p>401,00</text:p>
          </table:table-cell>
          <table:table-cell office:value-type="float" office:value="320" table:style-name="ce14">
            <text:p>320,00</text:p>
          </table:table-cell>
          <table:table-cell office:value-type="float" office:value="268" table:style-name="ce14">
            <text:p>268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28">
          <table:table-cell office:value-type="string" table:style-name="ce12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3">
            <text:p>1 услуга</text:p>
          </table:table-cell>
          <table:table-cell office:value-type="float" office:value="123" table:style-name="ce61">
            <text:p>123,00</text:p>
          </table:table-cell>
          <table:table-cell office:value-type="float" office:value="97" table:style-name="ce61">
            <text:p>97,00</text:p>
          </table:table-cell>
          <table:table-cell office:value-type="float" office:value="82" table:style-name="ce14">
            <text:p>82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сихологические услуги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style-name="ce12">
            <text:p>Социально-психологическое консультирование</text:p>
          </table:table-cell>
          <table:table-cell office:value-type="string" table:style-name="ce13">
            <text:p>1 услуга</text:p>
          </table:table-cell>
          <table:table-cell office:value-type="float" office:value="386" table:style-name="ce14">
            <text:p>386,00</text:p>
          </table:table-cell>
          <table:table-cell office:value-type="float" office:value="309" table:style-name="ce14">
            <text:p>309,00</text:p>
          </table:table-cell>
          <table:table-cell office:value-type="float" office:value="257" table:style-name="ce14">
            <text:p>257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едагогические услуги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64">
          <table:table-cell office:value-type="string" table:style-name="ce62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3">
            <text:p>1 услуга</text:p>
          </table:table-cell>
          <table:table-cell office:value-type="float" office:value="254" table:style-name="ce19">
            <text:p>254</text:p>
          </table:table-cell>
          <table:table-cell office:value-type="float" office:value="201" table:style-name="ce19">
            <text:p>201</text:p>
          </table:table-cell>
          <table:table-cell office:value-type="float" office:value="169" table:style-name="ce19">
            <text:p>169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трудовые услуги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3">
            <text:p>1 услуга</text:p>
          </table:table-cell>
          <table:table-cell office:value-type="float" office:value="477" table:style-name="ce61">
            <text:p>477,00</text:p>
          </table:table-cell>
          <table:table-cell office:value-type="float" office:value="379" table:style-name="ce61">
            <text:p>379,00</text:p>
          </table:table-cell>
          <table:table-cell office:value-type="float" office:value="318" table:style-name="ce14">
            <text:p>318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style-name="ce12">
            <text:p>Оказание помощи инвалидам в трудоустройстве</text:p>
          </table:table-cell>
          <table:table-cell office:value-type="string" table:style-name="ce13">
            <text:p>1 услуга</text:p>
          </table:table-cell>
          <table:table-cell office:value-type="float" office:value="477" table:style-name="ce61">
            <text:p>477,00</text:p>
          </table:table-cell>
          <table:table-cell office:value-type="float" office:value="379" table:style-name="ce61">
            <text:p>379,00</text:p>
          </table:table-cell>
          <table:table-cell office:value-type="float" office:value="318" table:style-name="ce14">
            <text:p>318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равовые услуги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style-name="ce62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78" table:style-name="ce19">
            <text:p>178</text:p>
          </table:table-cell>
          <table:table-cell office:value-type="float" office:value="143" table:style-name="ce19">
            <text:p>143</text:p>
          </table:table-cell>
          <table:table-cell office:value-type="float" office:value="118" table:style-name="ce19">
            <text:p>118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Содействие в получении предусмотренных федеральным законодательством и законодательством Тюменской области мер социальной поддержки</text:p>
          </table:table-cell>
          <table:table-cell office:value-type="string" table:style-name="ce13">
            <text:p>1 услуга</text:p>
          </table:table-cell>
          <table:table-cell office:value-type="float" office:value="126" table:style-name="ce14">
            <text:p>126,00</text:p>
          </table:table-cell>
          <table:table-cell office:value-type="float" office:value="100" table:style-name="ce14">
            <text:p>100,00</text:p>
          </table:table-cell>
          <table:table-cell office:value-type="float" office:value="84" table:style-name="ce14">
            <text:p>84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255" table:style-name="ce14">
            <text:p>255,00</text:p>
          </table:table-cell>
          <table:table-cell office:value-type="float" office:value="202" table:style-name="ce14">
            <text:p>202,00</text:p>
          </table:table-cell>
          <table:table-cell office:value-type="float" office:value="170" table:style-name="ce14">
            <text:p>170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number-columns-spanned="5" table:number-rows-spanned="1" table:style-name="ce30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70">
          <table:table-cell office:value-type="string" table:style-name="ce62">
            <text:p>Обучение навыкам самообслуживания, персональной сохранности, поведения в быту и общественных местах (на дому)</text:p>
          </table:table-cell>
          <table:table-cell office:value-type="string" table:style-name="ce13">
            <text:p>в день</text:p>
          </table:table-cell>
          <table:table-cell office:value-type="float" office:value="57" table:style-name="ce14">
            <text:p>57,00</text:p>
          </table:table-cell>
          <table:table-cell office:value-type="float" office:value="44" table:style-name="ce14">
            <text:p>44,00</text:p>
          </table:table-cell>
          <table:table-cell office:value-type="float" office:value="37" table:style-name="ce14">
            <text:p>37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64">
          <table:table-cell office:value-type="string" table:style-name="ce12">
            <text:p>Обучение навыкам самообслуживания, персональной сохранности, поведения в быту и общественных местах (консультирование по телефону в рамках технологии «сопровождаемое проживание)</text:p>
          </table:table-cell>
          <table:table-cell office:value-type="string" table:style-name="ce13">
            <text:p>в день</text:p>
          </table:table-cell>
          <table:table-cell office:value-type="float" office:value="25" table:style-name="ce63">
            <text:p>25,00</text:p>
          </table:table-cell>
          <table:table-cell office:value-type="float" office:value="20" table:style-name="ce63">
            <text:p>20,00</text:p>
          </table:table-cell>
          <table:table-cell office:value-type="float" office:value="17" table:style-name="ce63">
            <text:p>17,0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05">
          <table:table-cell office:value-type="string" table:number-columns-spanned="5" table:number-rows-spanned="1" table:style-name="ce30">
            <text:p>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бытовые услуги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style-name="ce18">
            <text:p>Обеспечение кратковременного присмотра за детьми</text:p>
          </table:table-cell>
          <table:table-cell office:value-type="string" table:style-name="ce13">
            <text:p>1 услуга</text:p>
          </table:table-cell>
          <table:table-cell office:value-type="float" office:value="825" table:style-name="ce16">
            <text:p>825</text:p>
          </table:table-cell>
          <table:table-cell office:value-type="float" office:value="614" table:style-name="ce16">
            <text:p>614</text:p>
          </table:table-cell>
          <table:table-cell office:value-type="float" office:value="550" table:style-name="ce16">
            <text:p>550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number-columns-spanned="5" table:number-rows-spanned="1" table:style-name="ce30">
            <text:p>Социально-психологические услуги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style-name="ce15">
            <text:p>Социально-психологическое консультирование</text:p>
          </table:table-cell>
          <table:table-cell office:value-type="string" table:style-name="ce13">
            <text:p>1 услуга</text:p>
          </table:table-cell>
          <table:table-cell office:value-type="float" office:value="189" table:style-name="ce16">
            <text:p>189</text:p>
          </table:table-cell>
          <table:table-cell office:value-type="float" office:value="140" table:style-name="ce16">
            <text:p>140</text:p>
          </table:table-cell>
          <table:table-cell office:value-type="float" office:value="126" table:style-name="ce16">
            <text:p>126</text:p>
          </table:table-cell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number-columns-spanned="5" table:number-rows-spanned="1" table:style-name="ce70">
            <text:p>Перечень социальных услуг по уходу, входящих в социальный пакет долговременного ухода, предоставляемых в рамках технологии «Стационар на дому»</text:p>
          </table:table-cell>
          <table:covered-table-cell table:number-columns-repeated="4"/>
          <table:table-cell table:number-columns-repeated="51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style-name="ce12">
            <text:p>Социальная услуга по уходу, входящая в социальный пакет долговременного ухода</text:p>
          </table:table-cell>
          <table:table-cell office:value-type="string" table:style-name="ce64">
            <text:p>1 час</text:p>
          </table:table-cell>
          <table:table-cell office:value-type="string" table:style-name="ce64">
            <text:p>1 услуга</text:p>
          </table:table-cell>
          <table:table-cell office:value-type="float" office:value="432" table:number-columns-spanned="3" table:number-rows-spanned="1" table:style-name="ce71">
            <text:p>432,00</text:p>
          </table:table-cell>
          <table:covered-table-cell table:number-columns-repeated="2"/>
          <table:table-cell table:number-columns-repeated="50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Приготовление пищи</text:p>
          </table:table-cell>
          <table:table-cell office:value-type="string" table:style-name="ce37">
            <text:p>60 мин</text:p>
          </table:table-cell>
          <table:table-cell office:value-type="string" table:style-name="ce37">
            <text:p>в день</text:p>
          </table:table-cell>
          <table:table-cell office:value-type="float" office:value="432" table:number-columns-spanned="3" table:number-rows-spanned="1" table:style-name="ce71">
            <text:p>432,00</text:p>
          </table:table-cell>
          <table:covered-table-cell table:number-columns-repeated="2"/>
          <table:table-cell office:value-type="float" office:value="308" table:style-name="ce65">
            <text:p>308</text:p>
          </table:table-cell>
          <table:table-cell office:value-type="float" office:value="0" table:formula="of:=[.G88]/[.F88]" table:style-name="ce65">
            <text:p>#ДЕЛ/0!</text:p>
          </table:table-cell>
          <table:table-cell office:value-type="float" office:value="308" table:style-name="ce65">
            <text:p>308</text:p>
          </table:table-cell>
          <table:table-cell office:value-type="float" office:value="308" table:style-name="ce65">
            <text:p>308</text:p>
          </table:table-cell>
          <table:table-cell table:number-columns-repeated="46" table:style-name="ce65"/>
          <table:table-cell table:number-columns-repeated="20" table:style-name="ce66"/>
          <table:table-cell table:number-columns-repeated="1004" table:style-name="ce7"/>
          <table:table-cell table:number-columns-repeated="20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56">
            <text:p>Помощь при приготовлении пищи</text:p>
          </table:table-cell>
          <table:table-cell office:value-type="string" table:style-name="ce37">
            <text:p>45 мин</text:p>
          </table:table-cell>
          <table:table-cell office:value-type="string" table:style-name="ce37">
            <text:p>в день</text:p>
          </table:table-cell>
          <table:table-cell office:value-type="float" office:value="324" table:number-columns-spanned="3" table:number-rows-spanned="1" table:style-name="ce71">
            <text:p>324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89]*[.F89]" table:style-name="ce65">
            <text:p>0</text:p>
          </table:table-cell>
          <table:table-cell office:value-type="float" office:value="154" table:style-name="ce65">
            <text:p>154</text:p>
          </table:table-cell>
          <table:table-cell table:number-columns-repeated="46" table:style-name="ce65"/>
          <table:table-cell table:number-columns-repeated="20" table:style-name="ce66"/>
          <table:table-cell table:number-columns-repeated="1004" table:style-name="ce7"/>
          <table:table-cell table:number-columns-repeated="20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Подготовка и подача пищи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1 услуга</text:p>
          </table:table-cell>
          <table:table-cell office:value-type="float" office:value="72" table:number-columns-spanned="3" table:number-rows-spanned="1" table:style-name="ce71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90]*[.F90]" table:style-name="ce65">
            <text:p>0</text:p>
          </table:table-cell>
          <table:table-cell office:value-type="float" office:value="36" table:style-name="ce65">
            <text:p>3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04" table:style-name="ce7"/>
          <table:table-cell table:number-columns-repeated="20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7">
            <text:p>Помощь при подготовке пищи к приему</text:p>
          </table:table-cell>
          <table:table-cell office:value-type="string" table:style-name="ce37">
            <text:p>7 мин</text:p>
          </table:table-cell>
          <table:table-cell office:value-type="string" table:style-name="ce37">
            <text:p>1 услуга</text:p>
          </table:table-cell>
          <table:table-cell office:value-type="float" office:value="50" table:number-columns-spanned="3" table:number-rows-spanned="1" table:style-name="ce71">
            <text:p>50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91]*[.F91]" table:style-name="ce65">
            <text:p>0</text:p>
          </table:table-cell>
          <table:table-cell office:value-type="float" office:value="26" table:style-name="ce65">
            <text:p>2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04" table:style-name="ce7"/>
          <table:table-cell table:number-columns-repeated="20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7">
            <text:p>Кормление</text:p>
          </table:table-cell>
          <table:table-cell office:value-type="string" table:style-name="ce37">
            <text:p>30 мин</text:p>
          </table:table-cell>
          <table:table-cell office:value-type="string" table:style-name="ce37">
            <text:p>1 услуга</text:p>
          </table:table-cell>
          <table:table-cell office:value-type="float" office:value="216" table:number-columns-spanned="3" table:number-rows-spanned="1" table:style-name="ce71">
            <text:p>216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92]*[.F92]" table:style-name="ce65">
            <text:p>0</text:p>
          </table:table-cell>
          <table:table-cell office:value-type="float" office:value="154" table:style-name="ce65">
            <text:p>154</text:p>
          </table:table-cell>
          <table:table-cell table:number-columns-repeated="46" table:style-name="ce65"/>
          <table:table-cell table:number-columns-repeated="20" table:style-name="ce66"/>
          <table:table-cell table:number-columns-repeated="1004" table:style-name="ce7"/>
          <table:table-cell table:number-columns-repeated="20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7">
            <text:p>Помощь при приёме пищи</text:p>
          </table:table-cell>
          <table:table-cell office:value-type="string" table:style-name="ce37">
            <text:p>21 мин</text:p>
          </table:table-cell>
          <table:table-cell office:value-type="string" table:style-name="ce37">
            <text:p>1 услуга</text:p>
          </table:table-cell>
          <table:table-cell office:value-type="float" office:value="151.19999999999999" table:number-columns-spanned="3" table:number-rows-spanned="1" table:style-name="ce72">
            <text:p>151,2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93]*[.F93]" table:style-name="ce65">
            <text:p>0</text:p>
          </table:table-cell>
          <table:table-cell office:value-type="float" office:value="208" table:style-name="ce65">
            <text:p>208</text:p>
          </table:table-cell>
          <table:table-cell table:number-columns-repeated="46" table:style-name="ce65"/>
          <table:table-cell table:number-columns-repeated="20" table:style-name="ce66"/>
          <table:table-cell table:number-columns-repeated="1004" table:style-name="ce7"/>
          <table:table-cell table:number-columns-repeated="20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46">
          <table:table-cell office:value-type="string" table:style-name="ce67">
            <text:p>Помощь в соблюдении питьевого режима</text:p>
          </table:table-cell>
          <table:table-cell office:value-type="string" table:style-name="ce37">
            <text:p>3 мин</text:p>
          </table:table-cell>
          <table:table-cell office:value-type="string" table:style-name="ce37">
            <text:p>1 услуга</text:p>
          </table:table-cell>
          <table:table-cell office:value-type="float" office:value="22" table:number-columns-spanned="3" table:number-rows-spanned="1" table:style-name="ce71">
            <text:p>2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94]*[.F94]" table:style-name="ce65">
            <text:p>0</text:p>
          </table:table-cell>
          <table:table-cell office:value-type="float" office:value="77" table:style-name="ce65">
            <text:p>77</text:p>
          </table:table-cell>
          <table:table-cell table:number-columns-repeated="46" table:style-name="ce65"/>
          <table:table-cell table:number-columns-repeated="20" table:style-name="ce66"/>
          <table:table-cell table:number-columns-repeated="1004" table:style-name="ce7"/>
          <table:table-cell table:number-columns-repeated="20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Умывание</text:p>
          </table:table-cell>
          <table:table-cell office:value-type="string" table:style-name="ce37">
            <text:p>15 мин</text:p>
          </table:table-cell>
          <table:table-cell office:value-type="string" table:style-name="ce37">
            <text:p>в день</text:p>
          </table:table-cell>
          <table:table-cell office:value-type="float" office:value="108" table:number-columns-spanned="3" table:number-rows-spanned="1" table:style-name="ce73">
            <text:p>108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95]*[.F95]" table:style-name="ce65">
            <text:p>0</text:p>
          </table:table-cell>
          <table:table-cell office:value-type="float" office:value="51" table:style-name="ce65">
            <text:p>51</text:p>
          </table:table-cell>
          <table:table-cell table:number-columns-repeated="46" table:style-name="ce65"/>
          <table:table-cell table:number-columns-repeated="20" table:style-name="ce66"/>
          <table:table-cell table:number-columns-repeated="1004" table:style-name="ce7"/>
          <table:table-cell table:number-columns-repeated="20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Помощь при умывании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в день</text:p>
          </table:table-cell>
          <table:table-cell office:value-type="float" office:value="72" table:number-columns-spanned="3" table:number-rows-spanned="1" table:style-name="ce73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96]*[.F96]" table:style-name="ce65">
            <text:p>0</text:p>
          </table:table-cell>
          <table:table-cell office:value-type="float" office:value="231" table:style-name="ce65">
            <text:p>231</text:p>
          </table:table-cell>
          <table:table-cell table:number-columns-repeated="46" table:style-name="ce65"/>
          <table:table-cell table:number-columns-repeated="20" table:style-name="ce66"/>
          <table:table-cell table:number-columns-repeated="1004" table:style-name="ce7"/>
          <table:table-cell table:number-columns-repeated="20" table:style-name="ce7"/>
          <table:table-cell table:number-columns-repeated="191" table:style-name="ce1"/>
          <table:table-cell table:number-columns-repeated="15093" table:style-name="ce7"/>
        </table:table-row>
        <table:table-row table:style-name="ro48">
          <table:table-cell office:value-type="string" table:style-name="ce67">
            <text:p>Купание в кровати, включая мытье головы</text:p>
          </table:table-cell>
          <table:table-cell office:value-type="string" table:style-name="ce37">
            <text:p>50 мин</text:p>
          </table:table-cell>
          <table:table-cell office:value-type="string" table:style-name="ce37">
            <text:p>1 услуга</text:p>
          </table:table-cell>
          <table:table-cell office:value-type="float" office:value="360" table:number-columns-spanned="3" table:number-rows-spanned="1" table:style-name="ce71">
            <text:p>360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97]*[.F97]" table:style-name="ce65">
            <text:p>0</text:p>
          </table:table-cell>
          <table:table-cell office:value-type="float" office:value="154" table:style-name="ce65">
            <text:p>154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27">
          <table:table-cell office:value-type="string" table:style-name="ce67">
            <text:p>Купание в приспособленном помещении (месте), включая мытье головы</text:p>
          </table:table-cell>
          <table:table-cell office:value-type="string" table:style-name="ce37">
            <text:p>40 мин</text:p>
          </table:table-cell>
          <table:table-cell office:value-type="string" table:style-name="ce37">
            <text:p>1 услуга</text:p>
          </table:table-cell>
          <table:table-cell office:value-type="float" office:value="288" table:number-columns-spanned="3" table:number-rows-spanned="1" table:style-name="ce71">
            <text:p>288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98]*[.F98]" table:style-name="ce65">
            <text:p>0</text:p>
          </table:table-cell>
          <table:table-cell office:value-type="float" office:value="108" table:style-name="ce65">
            <text:p>108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27">
          <table:table-cell office:value-type="string" table:style-name="ce67">
            <text:p>Помощь при купании в приспособленном помещении (месте), включая мытье головы</text:p>
          </table:table-cell>
          <table:table-cell office:value-type="string" table:style-name="ce37">
            <text:p>27 мин</text:p>
          </table:table-cell>
          <table:table-cell office:value-type="string" table:style-name="ce37">
            <text:p>1 услуга</text:p>
          </table:table-cell>
          <table:table-cell office:value-type="float" office:value="194" table:number-columns-spanned="3" table:number-rows-spanned="1" table:style-name="ce71">
            <text:p>194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99]*[.F99]" table:style-name="ce65">
            <text:p>0</text:p>
          </table:table-cell>
          <table:table-cell office:value-type="float" office:value="77" table:style-name="ce65">
            <text:p>77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7">
            <text:p>Гигиеническое обтирание</text:p>
          </table:table-cell>
          <table:table-cell office:value-type="string" table:style-name="ce37">
            <text:p>12 мин</text:p>
          </table:table-cell>
          <table:table-cell office:value-type="string" table:style-name="ce37">
            <text:p>в день</text:p>
          </table:table-cell>
          <table:table-cell office:value-type="float" office:value="86" table:number-columns-spanned="3" table:number-rows-spanned="1" table:style-name="ce71">
            <text:p>86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00]*[.F100]" table:style-name="ce65">
            <text:p>0</text:p>
          </table:table-cell>
          <table:table-cell office:value-type="float" office:value="36" table:style-name="ce65">
            <text:p>3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7">
            <text:p>Мытье головы, в том числе в кровати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1 услуга</text:p>
          </table:table-cell>
          <table:table-cell office:value-type="float" office:value="72" table:number-columns-spanned="3" table:number-rows-spanned="1" table:style-name="ce71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01]*[.F101]" table:style-name="ce65">
            <text:p>0</text:p>
          </table:table-cell>
          <table:table-cell office:value-type="float" office:value="26" table:style-name="ce65">
            <text:p>2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Помощь при мытье головы</text:p>
          </table:table-cell>
          <table:table-cell office:value-type="string" table:style-name="ce37">
            <text:p>7 мин</text:p>
          </table:table-cell>
          <table:table-cell office:value-type="string" table:style-name="ce37">
            <text:p>1 услуга</text:p>
          </table:table-cell>
          <table:table-cell office:value-type="float" office:value="50" table:number-columns-spanned="3" table:number-rows-spanned="1" table:style-name="ce71">
            <text:p>50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02]*[.F102]" table:style-name="ce65">
            <text:p>0</text:p>
          </table:table-cell>
          <table:table-cell office:value-type="float" office:value="77" table:style-name="ce65">
            <text:p>77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7">
            <text:p>Подмывание</text:p>
          </table:table-cell>
          <table:table-cell office:value-type="string" table:style-name="ce37">
            <text:p>15 мин</text:p>
          </table:table-cell>
          <table:table-cell office:value-type="string" table:style-name="ce37">
            <text:p>в день</text:p>
          </table:table-cell>
          <table:table-cell office:value-type="float" office:value="108" table:number-columns-spanned="3" table:number-rows-spanned="1" table:style-name="ce73">
            <text:p>108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03]*[.F103]" table:style-name="ce65">
            <text:p>0</text:p>
          </table:table-cell>
          <table:table-cell office:value-type="float" office:value="51" table:style-name="ce65">
            <text:p>51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Гигиеническая обработка рук и ногтей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1 услуга</text:p>
          </table:table-cell>
          <table:table-cell office:value-type="float" office:value="72" table:number-columns-spanned="3" table:number-rows-spanned="1" table:style-name="ce73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04]*[.F104]" table:style-name="ce65">
            <text:p>0</text:p>
          </table:table-cell>
          <table:table-cell office:value-type="float" office:value="36" table:style-name="ce65">
            <text:p>3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27">
          <table:table-cell office:value-type="string" table:style-name="ce40">
            <text:p>Помощь при гигиенической обработке рук и ногтей</text:p>
          </table:table-cell>
          <table:table-cell office:value-type="string" table:style-name="ce37">
            <text:p>7 мин</text:p>
          </table:table-cell>
          <table:table-cell office:value-type="string" table:style-name="ce37">
            <text:p>1 услуга</text:p>
          </table:table-cell>
          <table:table-cell office:value-type="float" office:value="50" table:number-columns-spanned="3" table:number-rows-spanned="1" table:style-name="ce73">
            <text:p>50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05]*[.F105]" table:style-name="ce65">
            <text:p>0</text:p>
          </table:table-cell>
          <table:table-cell office:value-type="float" office:value="51" table:style-name="ce65">
            <text:p>51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Мытье ног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1 услуга</text:p>
          </table:table-cell>
          <table:table-cell office:value-type="float" office:value="72" table:number-columns-spanned="3" table:number-rows-spanned="1" table:style-name="ce73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06]*[.F106]" table:style-name="ce65">
            <text:p>0</text:p>
          </table:table-cell>
          <table:table-cell office:value-type="float" office:value="36" table:style-name="ce65">
            <text:p>3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Помощь при мытье ног</text:p>
          </table:table-cell>
          <table:table-cell office:value-type="string" table:style-name="ce37">
            <text:p>7 мин</text:p>
          </table:table-cell>
          <table:table-cell office:value-type="string" table:style-name="ce37">
            <text:p>1 услуга</text:p>
          </table:table-cell>
          <table:table-cell office:value-type="float" office:value="50" table:number-columns-spanned="3" table:number-rows-spanned="1" table:style-name="ce73">
            <text:p>50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07]*[.F107]" table:style-name="ce65">
            <text:p>0</text:p>
          </table:table-cell>
          <table:table-cell office:value-type="float" office:value="77" table:style-name="ce65">
            <text:p>77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Гигиеническая обработка ног и ногтей<text:s text:c="2"/></text:p>
          </table:table-cell>
          <table:table-cell office:value-type="string" table:style-name="ce37">
            <text:p>40 мин</text:p>
          </table:table-cell>
          <table:table-cell office:value-type="string" table:style-name="ce37">
            <text:p>1 услуга</text:p>
          </table:table-cell>
          <table:table-cell office:value-type="float" office:value="288" table:number-columns-spanned="3" table:number-rows-spanned="1" table:style-name="ce71">
            <text:p>288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08]*[.F108]" table:style-name="ce65">
            <text:p>0</text:p>
          </table:table-cell>
          <table:table-cell office:value-type="float" office:value="51" table:style-name="ce65">
            <text:p>51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8">
            <text:p>Помощь при гигиенической обработке ног и ногтей</text:p>
          </table:table-cell>
          <table:table-cell office:value-type="string" table:style-name="ce37">
            <text:p>27 мин</text:p>
          </table:table-cell>
          <table:table-cell office:value-type="string" table:style-name="ce37">
            <text:p>1 услуга</text:p>
          </table:table-cell>
          <table:table-cell office:value-type="float" office:value="194" table:number-columns-spanned="3" table:number-rows-spanned="1" table:style-name="ce71">
            <text:p>194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09]*[.F109]" table:style-name="ce65">
            <text:p>0</text:p>
          </table:table-cell>
          <table:table-cell office:value-type="float" office:value="51" table:style-name="ce65">
            <text:p>51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8">
            <text:p>Гигиеническое бритье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1 услуга</text:p>
          </table:table-cell>
          <table:table-cell office:value-type="float" office:value="72" table:number-columns-spanned="3" table:number-rows-spanned="1" table:style-name="ce71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10]*[.F110]" table:style-name="ce65">
            <text:p>0</text:p>
          </table:table-cell>
          <table:table-cell office:value-type="float" office:value="36" table:style-name="ce65">
            <text:p>3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7">
            <text:p>Гигиеническая стрижка</text:p>
          </table:table-cell>
          <table:table-cell office:value-type="string" table:style-name="ce37">
            <text:p>20 мин</text:p>
          </table:table-cell>
          <table:table-cell office:value-type="string" table:style-name="ce37">
            <text:p>1 услуга</text:p>
          </table:table-cell>
          <table:table-cell office:value-type="float" office:value="144" table:number-columns-spanned="3" table:number-rows-spanned="1" table:style-name="ce73">
            <text:p>144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11]*[.F111]" table:style-name="ce65">
            <text:p>0</text:p>
          </table:table-cell>
          <table:table-cell office:value-type="float" office:value="51" table:style-name="ce65">
            <text:p>51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7">
            <text:p>Смена одежды (обуви)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1 услуга</text:p>
          </table:table-cell>
          <table:table-cell office:value-type="float" office:value="72" table:number-columns-spanned="3" table:number-rows-spanned="1" table:style-name="ce73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12]*[.F112]" table:style-name="ce65">
            <text:p>0</text:p>
          </table:table-cell>
          <table:table-cell office:value-type="float" office:value="36" table:style-name="ce65">
            <text:p>3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Помощь при смене одежды (обуви)</text:p>
          </table:table-cell>
          <table:table-cell office:value-type="string" table:style-name="ce37">
            <text:p>7 мин</text:p>
          </table:table-cell>
          <table:table-cell office:value-type="string" table:style-name="ce37">
            <text:p>1 услуга</text:p>
          </table:table-cell>
          <table:table-cell office:value-type="float" office:value="50" table:number-columns-spanned="3" table:number-rows-spanned="1" table:style-name="ce73">
            <text:p>50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13]*[.F113]" table:style-name="ce65">
            <text:p>0</text:p>
          </table:table-cell>
          <table:table-cell office:value-type="float" office:value="77" table:style-name="ce65">
            <text:p>77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Смена нательного белья</text:p>
          </table:table-cell>
          <table:table-cell office:value-type="string" table:style-name="ce37">
            <text:p>15 мин</text:p>
          </table:table-cell>
          <table:table-cell office:value-type="string" table:style-name="ce37">
            <text:p>в день</text:p>
          </table:table-cell>
          <table:table-cell office:value-type="float" office:value="108" table:number-columns-spanned="3" table:number-rows-spanned="1" table:style-name="ce73">
            <text:p>108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14]*[.F114]" table:style-name="ce65">
            <text:p>0</text:p>
          </table:table-cell>
          <table:table-cell office:value-type="float" office:value="51" table:style-name="ce65">
            <text:p>51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7">
            <text:p>Помощь при смене нательного белья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в день</text:p>
          </table:table-cell>
          <table:table-cell office:value-type="float" office:value="72" table:number-columns-spanned="3" table:number-rows-spanned="1" table:style-name="ce73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15]*[.F115]" table:style-name="ce65">
            <text:p>0</text:p>
          </table:table-cell>
          <table:table-cell office:value-type="float" office:value="26" table:style-name="ce65">
            <text:p>2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Смена постельного белья</text:p>
          </table:table-cell>
          <table:table-cell office:value-type="string" table:style-name="ce37">
            <text:p>15 мин</text:p>
          </table:table-cell>
          <table:table-cell office:value-type="string" table:style-name="ce37">
            <text:p>1 услуга</text:p>
          </table:table-cell>
          <table:table-cell office:value-type="float" office:value="108" table:number-columns-spanned="3" table:number-rows-spanned="1" table:style-name="ce71">
            <text:p>108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16]*[.F116]" table:style-name="ce65">
            <text:p>0</text:p>
          </table:table-cell>
          <table:table-cell office:value-type="float" office:value="26" table:style-name="ce65">
            <text:p>2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7">
            <text:p>Помощь при смене постельного белья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1 услуга</text:p>
          </table:table-cell>
          <table:table-cell office:value-type="float" office:value="72" table:number-columns-spanned="3" table:number-rows-spanned="1" table:style-name="ce71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17]*[.F117]" table:style-name="ce65">
            <text:p>0</text:p>
          </table:table-cell>
          <table:table-cell office:value-type="float" office:value="51" table:style-name="ce65">
            <text:p>51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27">
          <table:table-cell office:value-type="string" table:style-name="ce40">
            <text:p>Смена абсорбирующего белья, включая гигиеническую обработку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1 услуга</text:p>
          </table:table-cell>
          <table:table-cell office:value-type="float" office:value="72" table:number-columns-spanned="3" table:number-rows-spanned="1" table:style-name="ce71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18]*[.F118]" table:style-name="ce65">
            <text:p>0</text:p>
          </table:table-cell>
          <table:table-cell office:value-type="float" office:value="51" table:style-name="ce65">
            <text:p>51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8">
            <text:p>Помощь при смене абсорбирующего белья</text:p>
          </table:table-cell>
          <table:table-cell office:value-type="string" table:style-name="ce37">
            <text:p>7 мин</text:p>
          </table:table-cell>
          <table:table-cell office:value-type="string" table:style-name="ce37">
            <text:p>1 услуга</text:p>
          </table:table-cell>
          <table:table-cell office:value-type="float" office:value="50" table:number-columns-spanned="3" table:number-rows-spanned="1" table:style-name="ce73">
            <text:p>50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19]*[.F119]" table:style-name="ce65">
            <text:p>0</text:p>
          </table:table-cell>
          <table:table-cell office:value-type="float" office:value="26" table:style-name="ce65">
            <text:p>2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70">
          <table:table-cell office:value-type="string" table:style-name="ce67">
            <text:p>Помощь при пользовании туалетом (иными приспособлениями), включая гигиеническую обработку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1 услуга</text:p>
          </table:table-cell>
          <table:table-cell office:value-type="float" office:value="72" table:number-columns-spanned="3" table:number-rows-spanned="1" table:style-name="ce71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20]*[.F120]" table:style-name="ce65">
            <text:p>0</text:p>
          </table:table-cell>
          <table:table-cell office:value-type="float" office:value="26" table:style-name="ce65">
            <text:p>2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27">
          <table:table-cell office:value-type="string" table:style-name="ce40">
            <text:p>Замена мочеприемника и (или) калоприемника, включая гигиеническую обработку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1 услуга</text:p>
          </table:table-cell>
          <table:table-cell office:value-type="float" office:value="72" table:number-columns-spanned="3" table:number-rows-spanned="1" table:style-name="ce71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21]*[.F121]" table:style-name="ce65">
            <text:p>0</text:p>
          </table:table-cell>
          <table:table-cell office:value-type="float" office:value="77" table:style-name="ce65">
            <text:p>77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27">
          <table:table-cell office:value-type="string" table:style-name="ce40">
            <text:p>Помощь при замене мочеприемника и (или) калоприемника</text:p>
          </table:table-cell>
          <table:table-cell office:value-type="string" table:style-name="ce37">
            <text:p>7 мин</text:p>
          </table:table-cell>
          <table:table-cell office:value-type="string" table:style-name="ce37">
            <text:p>1 услуга</text:p>
          </table:table-cell>
          <table:table-cell office:value-type="float" office:value="50" table:number-columns-spanned="3" table:number-rows-spanned="1" table:style-name="ce71">
            <text:p>50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22]*[.F122]" table:style-name="ce65">
            <text:p>0</text:p>
          </table:table-cell>
          <table:table-cell office:value-type="float" office:value="51" table:style-name="ce65">
            <text:p>51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Позиционирование</text:p>
          </table:table-cell>
          <table:table-cell office:value-type="string" table:style-name="ce37">
            <text:p>7 мин</text:p>
          </table:table-cell>
          <table:table-cell office:value-type="string" table:style-name="ce37">
            <text:p>1 услуга</text:p>
          </table:table-cell>
          <table:table-cell office:value-type="float" office:value="50" table:number-columns-spanned="3" table:number-rows-spanned="1" table:style-name="ce71">
            <text:p>50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23]*[.F123]" table:style-name="ce65">
            <text:p>0</text:p>
          </table:table-cell>
          <table:table-cell office:value-type="float" office:value="77" table:style-name="ce65">
            <text:p>77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Помощь при позиционировании</text:p>
          </table:table-cell>
          <table:table-cell office:value-type="string" table:style-name="ce37">
            <text:p>5 мин</text:p>
          </table:table-cell>
          <table:table-cell office:value-type="string" table:style-name="ce37">
            <text:p>1 услуга</text:p>
          </table:table-cell>
          <table:table-cell office:value-type="float" office:value="36" table:number-columns-spanned="3" table:number-rows-spanned="1" table:style-name="ce71">
            <text:p>36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24]*[.F124]" table:style-name="ce65">
            <text:p>0</text:p>
          </table:table-cell>
          <table:table-cell office:value-type="float" office:value="77" table:style-name="ce65">
            <text:p>77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Пересаживание</text:p>
          </table:table-cell>
          <table:table-cell office:value-type="string" table:style-name="ce37">
            <text:p>7 мин</text:p>
          </table:table-cell>
          <table:table-cell office:value-type="string" table:style-name="ce37">
            <text:p>1 услуга</text:p>
          </table:table-cell>
          <table:table-cell office:value-type="float" office:value="50" table:number-columns-spanned="3" table:number-rows-spanned="1" table:style-name="ce71">
            <text:p>50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25]*[.F125]" table:style-name="ce65">
            <text:p>0</text:p>
          </table:table-cell>
          <table:table-cell office:value-type="float" office:value="77" table:style-name="ce65">
            <text:p>77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35">
          <table:table-cell office:value-type="string" table:style-name="ce67">
            <text:p>Помощь при пересаживании</text:p>
          </table:table-cell>
          <table:table-cell office:value-type="string" table:style-name="ce37">
            <text:p>5 мин</text:p>
          </table:table-cell>
          <table:table-cell office:value-type="string" table:style-name="ce37">
            <text:p>1 услуга</text:p>
          </table:table-cell>
          <table:table-cell office:value-type="float" office:value="36" table:number-columns-spanned="3" table:number-rows-spanned="1" table:style-name="ce71">
            <text:p>36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26]*[.F126]" table:style-name="ce65">
            <text:p>0</text:p>
          </table:table-cell>
          <table:table-cell office:value-type="float" office:value="77" table:style-name="ce65">
            <text:p>77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27">
          <table:table-cell office:value-type="string" table:style-name="ce40">
            <text:p>Помощь при передвижении по помещению, пересаживании</text:p>
          </table:table-cell>
          <table:table-cell office:value-type="string" table:style-name="ce37">
            <text:p>15 мин</text:p>
          </table:table-cell>
          <table:table-cell office:value-type="string" table:style-name="ce37">
            <text:p>в день</text:p>
          </table:table-cell>
          <table:table-cell office:value-type="float" office:value="108" table:number-columns-spanned="3" table:number-rows-spanned="1" table:style-name="ce71">
            <text:p>108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27]*[.F127]" table:style-name="ce65">
            <text:p>0</text:p>
          </table:table-cell>
          <table:table-cell office:value-type="float" office:value="77" table:style-name="ce65">
            <text:p>77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70">
          <table:table-cell office:value-type="string" table:style-name="ce40">
            <text:p>Измерение температуры тела, артериального давления, пульса, сатурации (в соответствии с медицинскими рекомендациями)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<text:s/>в день</text:p>
          </table:table-cell>
          <table:table-cell office:value-type="float" office:value="72" table:number-columns-spanned="3" table:number-rows-spanned="1" table:style-name="ce74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28]*[.F128]" table:style-name="ce65">
            <text:p>0</text:p>
          </table:table-cell>
          <table:table-cell office:value-type="float" office:value="77" table:style-name="ce65">
            <text:p>77</text:p>
          </table:table-cell>
          <table:table-cell table:number-columns-repeated="46" table:style-name="ce65"/>
          <table:table-cell table:number-columns-repeated="20" table:style-name="ce66"/>
          <table:table-cell table:number-columns-repeated="1024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70" table:visibility="collapse">
          <table:table-cell office:value-type="string" table:style-name="ce40">
            <text:p>Выполнение назначений и рекомендаций врача, включая ведение дневника исполнения назначений</text:p>
          </table:table-cell>
          <table:table-cell table:style-name="ce37"/>
          <table:table-cell office:value-type="string" table:style-name="ce37">
            <text:p><text:s/>в день</text:p>
          </table:table-cell>
          <table:table-cell office:value-type="float" office:value="26" table:number-columns-spanned="3" table:number-rows-spanned="1" table:style-name="ce71">
            <text:p>26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29]*[.F129]" table:style-name="ce65">
            <text:p>0</text:p>
          </table:table-cell>
          <table:table-cell office:value-type="float" office:value="26" table:style-name="ce65">
            <text:p>2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04" table:style-name="ce7"/>
          <table:table-cell table:number-columns-repeated="20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27">
          <table:table-cell office:value-type="string" table:style-name="ce40">
            <text:p>Помощь в соблюдении медицинских рекомендаций</text:p>
          </table:table-cell>
          <table:table-cell office:value-type="string" table:style-name="ce37">
            <text:p>10 мин</text:p>
          </table:table-cell>
          <table:table-cell office:value-type="string" table:style-name="ce37">
            <text:p><text:s/>в день</text:p>
          </table:table-cell>
          <table:table-cell office:value-type="float" office:value="72" table:number-columns-spanned="3" table:number-rows-spanned="1" table:style-name="ce74">
            <text:p>72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30]*[.F130]" table:style-name="ce65">
            <text:p>0</text:p>
          </table:table-cell>
          <table:table-cell office:value-type="float" office:value="21" table:style-name="ce65">
            <text:p>21</text:p>
          </table:table-cell>
          <table:table-cell table:number-columns-repeated="46" table:style-name="ce65"/>
          <table:table-cell table:number-columns-repeated="20" table:style-name="ce66"/>
          <table:table-cell table:number-columns-repeated="1004" table:style-name="ce7"/>
          <table:table-cell table:number-columns-repeated="20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27">
          <table:table-cell office:value-type="string" table:style-name="ce67">
            <text:p>Подготовка лекарственных препаратов к приему</text:p>
          </table:table-cell>
          <table:table-cell office:value-type="string" table:style-name="ce37">
            <text:p>5 мин</text:p>
          </table:table-cell>
          <table:table-cell office:value-type="string" table:style-name="ce37">
            <text:p>1 услуга</text:p>
          </table:table-cell>
          <table:table-cell office:value-type="float" office:value="36" table:number-columns-spanned="3" table:number-rows-spanned="1" table:style-name="ce71">
            <text:p>36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31]*[.F131]" table:style-name="ce65">
            <text:p>0</text:p>
          </table:table-cell>
          <table:table-cell office:value-type="float" office:value="26" table:style-name="ce65">
            <text:p>26</text:p>
          </table:table-cell>
          <table:table-cell table:number-columns-repeated="46" table:style-name="ce65"/>
          <table:table-cell table:number-columns-repeated="20" table:style-name="ce66"/>
          <table:table-cell table:number-columns-repeated="1004" table:style-name="ce7"/>
          <table:table-cell table:number-columns-repeated="20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27">
          <table:table-cell office:value-type="string" table:style-name="ce67">
            <text:p>Помощь в соблюдении приема лекарственных препаратов</text:p>
          </table:table-cell>
          <table:table-cell office:value-type="string" table:style-name="ce37">
            <text:p>5 мин</text:p>
          </table:table-cell>
          <table:table-cell office:value-type="string" table:style-name="ce37">
            <text:p>1 услуга</text:p>
          </table:table-cell>
          <table:table-cell office:value-type="float" office:value="36" table:number-columns-spanned="3" table:number-rows-spanned="1" table:style-name="ce71">
            <text:p>36,00</text:p>
          </table:table-cell>
          <table:covered-table-cell table:number-columns-repeated="2"/>
          <table:table-cell table:style-name="ce65"/>
          <table:table-cell office:value-type="float" office:value="5.1333333333333302" table:style-name="ce65">
            <text:p>5,133333333</text:p>
          </table:table-cell>
          <table:table-cell office:value-type="float" office:value="0" table:formula="of:=[.H132]*[.F132]" table:style-name="ce65">
            <text:p>0</text:p>
          </table:table-cell>
          <table:table-cell office:value-type="float" office:value="77" table:style-name="ce65">
            <text:p>77</text:p>
          </table:table-cell>
          <table:table-cell table:number-columns-repeated="46" table:style-name="ce65"/>
          <table:table-cell table:number-columns-repeated="20" table:style-name="ce66"/>
          <table:table-cell table:number-columns-repeated="1004" table:style-name="ce7"/>
          <table:table-cell table:number-columns-repeated="20" table:style-name="ce7"/>
          <table:table-cell table:number-columns-repeated="191" table:style-name="ce1"/>
          <table:table-cell table:number-columns-repeated="15093" table:style-name="ce7"/>
        </table:table-row>
        <table:table-row table:style-name="ro127">
          <table:table-cell office:value-type="string" table:style-name="ce40">
            <text:p>Помощь в использовании очков и (или) слуховых аппаратов</text:p>
          </table:table-cell>
          <table:table-cell office:value-type="string" table:style-name="ce37">
            <text:p>3 мин</text:p>
          </table:table-cell>
          <table:table-cell office:value-type="string" table:style-name="ce37">
            <text:p>1 услуга</text:p>
          </table:table-cell>
          <table:table-cell office:value-type="float" office:value="22" table:number-columns-spanned="3" table:number-rows-spanned="1" table:style-name="ce71">
            <text:p>22,00</text:p>
          </table:table-cell>
          <table:covered-table-cell table:number-columns-repeated="2"/>
          <table:table-cell table:number-columns-repeated="50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35">
          <table:table-cell office:value-type="string" table:style-name="ce40">
            <text:p>Помощь в использовании протезов или ортезов</text:p>
          </table:table-cell>
          <table:table-cell office:value-type="string" table:style-name="ce37">
            <text:p>5 мин</text:p>
          </table:table-cell>
          <table:table-cell office:value-type="string" table:style-name="ce37">
            <text:p>1 услуга</text:p>
          </table:table-cell>
          <table:table-cell office:value-type="float" office:value="36" table:number-columns-spanned="3" table:number-rows-spanned="1" table:style-name="ce71">
            <text:p>36,00</text:p>
          </table:table-cell>
          <table:covered-table-cell table:number-columns-repeated="2"/>
          <table:table-cell table:number-columns-repeated="50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style-name="ce40">
            <text:p>Помощь в поддержании посильной социальной активности</text:p>
          </table:table-cell>
          <table:table-cell office:value-type="string" table:style-name="ce37">
            <text:p>15 мин</text:p>
          </table:table-cell>
          <table:table-cell office:value-type="string" table:style-name="ce37">
            <text:p>день</text:p>
          </table:table-cell>
          <table:table-cell office:value-type="float" office:value="108" table:number-columns-spanned="3" table:number-rows-spanned="1" table:style-name="ce71">
            <text:p>108,00</text:p>
          </table:table-cell>
          <table:covered-table-cell table:number-columns-repeated="2"/>
          <table:table-cell table:number-columns-repeated="50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style-name="ce40">
            <text:p>Помощь в поддержании посильной физической активности, включая прогулки</text:p>
          </table:table-cell>
          <table:table-cell office:value-type="string" table:style-name="ce37">
            <text:p>45 мин</text:p>
          </table:table-cell>
          <table:table-cell office:value-type="string" table:style-name="ce37">
            <text:p>1 услуга</text:p>
          </table:table-cell>
          <table:table-cell office:value-type="float" office:value="324" table:number-columns-spanned="3" table:number-rows-spanned="1" table:style-name="ce71">
            <text:p>324,00</text:p>
          </table:table-cell>
          <table:covered-table-cell table:number-columns-repeated="2"/>
          <table:table-cell table:number-columns-repeated="50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27">
          <table:table-cell office:value-type="string" table:style-name="ce40">
            <text:p>Помощь в поддержании посильной бытовой активности</text:p>
          </table:table-cell>
          <table:table-cell office:value-type="string" table:style-name="ce37">
            <text:p>15 мин</text:p>
          </table:table-cell>
          <table:table-cell office:value-type="string" table:style-name="ce37">
            <text:p>день</text:p>
          </table:table-cell>
          <table:table-cell office:value-type="float" office:value="108" table:number-columns-spanned="3" table:number-rows-spanned="1" table:style-name="ce71">
            <text:p>108,00</text:p>
          </table:table-cell>
          <table:covered-table-cell table:number-columns-repeated="2"/>
          <table:table-cell table:number-columns-repeated="50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style-name="ro183">
          <table:table-cell office:value-type="string" table:style-name="ce40">
            <text:p>Помощь в поддержании когнитивных функций </text:p>
          </table:table-cell>
          <table:table-cell office:value-type="string" table:style-name="ce37">
            <text:p>15 мин</text:p>
          </table:table-cell>
          <table:table-cell office:value-type="string" table:style-name="ce37">
            <text:p>день</text:p>
          </table:table-cell>
          <table:table-cell office:value-type="float" office:value="108" table:number-columns-spanned="3" table:number-rows-spanned="1" table:style-name="ce71">
            <text:p>108,00</text:p>
          </table:table-cell>
          <table:covered-table-cell table:number-columns-repeated="2"/>
          <table:table-cell table:number-columns-repeated="50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number-rows-repeated="2" table:style-name="ro35">
          <table:table-cell table:number-columns-repeated="56" table:style-name="ce6"/>
          <table:table-cell table:number-columns-repeated="1024" table:style-name="ce7"/>
          <table:table-cell table:number-columns-repeated="211" table:style-name="ce1"/>
          <table:table-cell table:number-columns-repeated="15093" table:style-name="ce7"/>
        </table:table-row>
        <table:table-row table:number-rows-repeated="1048436" table:style-name="ro135">
          <table:table-cell table:number-columns-repeated="16384"/>
        </table:table-row>
        <table:named-expressions>
          <table:named-range table:name="_xlnm._FilterDatabase_4" table:cell-range-address="5_БОМЖ.$B$1:5_БОМЖ.$B$50" table:base-cell-address="5_БОМЖ.$A$1"/>
        </table:named-expressions>
      </table:table>
      <table:table table:name="Срочка" table:style-name="ta1">
        <table:table-column table:style-name="co25" table:default-cell-style-name="ce1"/>
        <table:table-column table:style-name="co15" table:number-columns-repeated="3" table:default-cell-style-name="ce1"/>
        <table:table-column table:style-name="co26" table:default-cell-style-name="ce1"/>
        <table:table-column table:style-name="co6" table:number-columns-repeated="950" table:default-cell-style-name="ce1"/>
        <table:table-column table:style-name="co20" table:number-columns-repeated="103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default-cell-style-name="ce1"/>
        <table:table-column table:style-name="co12" table:number-columns-repeated="14921" table:default-cell-style-name="ce1"/>
        <table:table-row table:style-name="ro184"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27">
            <text:p>Приложение 4 к приказу от _____________________ № ___________</text:p>
          </table:table-cell>
          <table:covered-table-cell/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85">
          <table:table-cell table:style-name="ce3"/>
          <table:table-cell table:style-name="ce2"/>
          <table:table-cell table:style-name="ce4"/>
          <table:table-cell table:number-columns-spanned="2" table:number-rows-spanned="1" table:style-name="ce49"/>
          <table:covered-table-cell/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35">
          <table:table-cell table:style-name="ce3"/>
          <table:table-cell table:style-name="ce2"/>
          <table:table-cell table:style-name="ce4"/>
          <table:table-cell table:style-name="ce5"/>
          <table:table-cell table:style-name="ce53"/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86">
          <table:table-cell office:value-type="string" table:number-columns-spanned="5" table:number-rows-spanned="1" table:style-name="ce28">
            <text:p>ПЕРЕЧЕНЬ СРОЧНЫХ СОЦИАЛЬНЫХ УСЛУГ, ПРЕДОСТАВЛЯЕМЫХПОЛУЧАТЕЛЯМ СОЦИАЛЬНЫХ УСЛУГ В ПОЛУСТАЦИОНАРНОЙ ФОРМЕСОЦИАЛЬНОГО ОБСЛУЖИВАНИЯ, В ФОРМЕ СОЦИАЛЬНОГО ОБСЛУЖИВАНИЯНА ДОМУ</text:p>
          </table:table-cell>
          <table:covered-table-cell table:number-columns-repeated="4"/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85">
          <table:table-cell office:value-type="string" table:number-columns-spanned="1" table:number-rows-spanned="2" table:style-name="ce29">
            <text:p><text:span text:style-name="T3">Наименование социальной услуги</text:span></text:p>
          </table:table-cell>
          <table:table-cell office:value-type="string" table:number-columns-spanned="1" table:number-rows-spanned="2" table:style-name="ce29">
            <text:p><text:span text:style-name="T3">Единица измерения</text:span></text:p>
          </table:table-cell>
          <table:table-cell office:value-type="string" table:number-columns-spanned="1" table:number-rows-spanned="2" table:style-name="ce29">
            <text:p>Уватский р-н (руб.)</text:p>
          </table:table-cell>
          <table:table-cell office:value-type="string" table:number-columns-spanned="1" table:number-rows-spanned="2" table:style-name="ce29">
            <text:p>г.Тобольск, Тобольский район, Вагайский район (руб.)</text:p>
          </table:table-cell>
          <table:table-cell office:value-type="string" table:number-columns-spanned="1" table:number-rows-spanned="2" table:style-name="ce29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87">
          <table:covered-table-cell/>
          <table:covered-table-cell/>
          <table:covered-table-cell/>
          <table:covered-table-cell/>
          <table:covered-table-cell/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88">
          <table:table-cell office:value-type="string" table:number-columns-spanned="5" table:number-rows-spanned="1" table:style-name="ce30">
            <text:p><text:span text:style-name="T4"><text:s/></text:span><text:span text:style-name="T4">Перечень срочных социальных услуг, предоставляемых получателям социальных услуг в полустационарной форме социального обслуживания, в форме социального обслуживания на дому центрами (комплексными центрами) социального обслуживания населения, геронтологическими центрами, социально-реабилитационными центрами для несовершеннолетних, центрами социальной помощи семье и детям, центрами реабилитации инвалидов,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span></text:p>
          </table:table-cell>
          <table:covered-table-cell table:number-columns-repeated="4"/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89">
          <table:table-cell office:value-type="string" table:number-columns-spanned="5" table:number-rows-spanned="1" table:style-name="ce83">
            <text:p>Социальные услуги</text:p>
          </table:table-cell>
          <table:covered-table-cell table:number-columns-repeated="4"/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90">
          <table:table-cell office:value-type="string" table:style-name="ce75">
            <text:p>О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, социального обслуживания, реализации индивидуальной программы реабилитации или абилитации инвалида, в улучшении жилищных условий</text:p>
          </table:table-cell>
          <table:table-cell office:value-type="string" table:style-name="ce76">
            <text:p>1 услуга</text:p>
          </table:table-cell>
          <table:table-cell office:value-type="float" office:value="314" table:style-name="ce77">
            <text:p>314</text:p>
          </table:table-cell>
          <table:table-cell office:value-type="float" office:value="253" table:style-name="ce77">
            <text:p>253</text:p>
          </table:table-cell>
          <table:table-cell office:value-type="float" office:value="211" table:style-name="ce78">
            <text:p>211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40">
          <table:table-cell office:value-type="string" table:style-name="ce75">
            <text:p>Обеспечение одеждой и другими предметами первой необходимости: обеспечение одеждой и обувью (в том числе бывшей в употреблении)<text:s text:c="3"/></text:p>
          </table:table-cell>
          <table:table-cell office:value-type="string" table:style-name="ce76">
            <text:p>1 услуга</text:p>
          </table:table-cell>
          <table:table-cell office:value-type="float" office:value="263" table:style-name="ce78">
            <text:p>263</text:p>
          </table:table-cell>
          <table:table-cell office:value-type="float" office:value="212" table:style-name="ce78">
            <text:p>212</text:p>
          </table:table-cell>
          <table:table-cell office:value-type="float" office:value="175" table:style-name="ce78">
            <text:p>175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91">
          <table:table-cell office:value-type="string" table:style-name="ce79">
            <text:p>Обеспечение одеждой, обувью и другими предметами первой необходимости: средствами гигиены с предоставлением услуг душа и противопедикулезной обработки (в отношении лиц БОМЖ)</text:p>
          </table:table-cell>
          <table:table-cell office:value-type="string" table:style-name="ce21">
            <text:p>1 услуга</text:p>
          </table:table-cell>
          <table:table-cell office:value-type="float" office:value="359" table:style-name="ce22">
            <text:p>359</text:p>
          </table:table-cell>
          <table:table-cell office:value-type="float" office:value="332" table:style-name="ce22">
            <text:p>332</text:p>
          </table:table-cell>
          <table:table-cell office:value-type="float" office:value="321" table:style-name="ce80">
            <text:p>321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18">
          <table:table-cell office:value-type="string" table:style-name="ce81">
            <text:p>Обеспечение одеждой и другими предметами первой необходимости: беспечение средствами санитарии и гигиены, средствами ухода за детьми и другими предметами первой необходимости</text:p>
          </table:table-cell>
          <table:table-cell office:value-type="string" table:style-name="ce13">
            <text:p>1 услуга</text:p>
          </table:table-cell>
          <table:table-cell office:value-type="float" office:value="1886" table:style-name="ce19">
            <text:p>1886</text:p>
          </table:table-cell>
          <table:table-cell office:value-type="float" office:value="1886" table:style-name="ce19">
            <text:p>1886</text:p>
          </table:table-cell>
          <table:table-cell office:value-type="float" office:value="1886" table:style-name="ce19">
            <text:p>1886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92">
          <table:table-cell office:value-type="string" table:style-name="ce75">
            <text:p>Обеспечение бесплатным горячим питанием или продуктовым набором: обеспечение бесплатным горячим питанием лиц БОМЖ согласно нормам, утвержденным уполномоченным органом</text:p>
          </table:table-cell>
          <table:table-cell office:value-type="string" table:style-name="ce76">
            <text:p>1 услуга</text:p>
          </table:table-cell>
          <table:table-cell office:value-type="float" office:value="1467" table:style-name="ce22">
            <text:p>1467</text:p>
          </table:table-cell>
          <table:table-cell office:value-type="float" office:value="1467" table:style-name="ce22">
            <text:p>1467</text:p>
          </table:table-cell>
          <table:table-cell office:value-type="float" office:value="1467" table:style-name="ce22">
            <text:p>1467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62">
          <table:table-cell office:value-type="string" table:style-name="ce75">
            <text:p>Обеспечение продуктовым набором лиц БОМЖ согласно нормам, утвержденным уполномоченным органом</text:p>
          </table:table-cell>
          <table:table-cell office:value-type="string" table:style-name="ce76">
            <text:p>1 услуга</text:p>
          </table:table-cell>
          <table:table-cell office:value-type="float" office:value="87" table:style-name="ce22">
            <text:p>87</text:p>
          </table:table-cell>
          <table:table-cell office:value-type="float" office:value="70" table:style-name="ce22">
            <text:p>70</text:p>
          </table:table-cell>
          <table:table-cell office:value-type="float" office:value="59" table:style-name="ce22">
            <text:p>59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59">
          <table:table-cell office:value-type="string" table:style-name="ce79">
            <text:p>Обеспечение бесплатным горячим питанием лиц БОМЖ согласно нормам, утвержденным уполномоченным органом</text:p>
          </table:table-cell>
          <table:table-cell office:value-type="string" table:style-name="ce76">
            <text:p>1 услуга</text:p>
          </table:table-cell>
          <table:table-cell office:value-type="float" office:value="182" table:style-name="ce22">
            <text:p>182</text:p>
          </table:table-cell>
          <table:table-cell office:value-type="float" office:value="137" table:style-name="ce22">
            <text:p>137</text:p>
          </table:table-cell>
          <table:table-cell office:value-type="float" office:value="123" table:style-name="ce80">
            <text:p>123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02">
          <table:table-cell office:value-type="string" table:style-name="ce75">
            <text:p>Содействие в получении временного жилого помещения</text:p>
          </table:table-cell>
          <table:table-cell office:value-type="string" table:style-name="ce76">
            <text:p>1 услуга</text:p>
          </table:table-cell>
          <table:table-cell office:value-type="float" office:value="525" table:style-name="ce78">
            <text:p>525</text:p>
          </table:table-cell>
          <table:table-cell office:value-type="float" office:value="422" table:style-name="ce78">
            <text:p>422</text:p>
          </table:table-cell>
          <table:table-cell office:value-type="float" office:value="350" table:style-name="ce78">
            <text:p>350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98">
          <table:table-cell office:value-type="string" table:style-name="ce75">
            <text:p>Содействие в помещении ребенка в специализированное учреждение для несовершеннолетних, нуждающихся в социальной реабилитации</text:p>
          </table:table-cell>
          <table:table-cell office:value-type="string" table:style-name="ce76">
            <text:p>1 услуга</text:p>
          </table:table-cell>
          <table:table-cell office:value-type="float" office:value="652" table:style-name="ce78">
            <text:p>652</text:p>
          </table:table-cell>
          <table:table-cell office:value-type="float" office:value="524" table:style-name="ce78">
            <text:p>524</text:p>
          </table:table-cell>
          <table:table-cell office:value-type="float" office:value="435" table:style-name="ce78">
            <text:p>435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01">
          <table:table-cell office:value-type="string" table:style-name="ce75">
            <text:p>Консультирование по социально-медицинским вопросам</text:p>
          </table:table-cell>
          <table:table-cell office:value-type="string" table:style-name="ce76">
            <text:p>1 услуга</text:p>
          </table:table-cell>
          <table:table-cell office:value-type="float" office:value="420" table:style-name="ce78">
            <text:p>420</text:p>
          </table:table-cell>
          <table:table-cell office:value-type="float" office:value="337" table:style-name="ce78">
            <text:p>337</text:p>
          </table:table-cell>
          <table:table-cell office:value-type="float" office:value="280" table:style-name="ce78">
            <text:p>280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39">
          <table:table-cell office:value-type="string" table:style-name="ce75">
            <text:p>Содействие в получении экстренной психологической помощи (в том числе по телефону, посредством информационно-телекоммуникационной сети Интернет, а также с привлечением священнослужителей)</text:p>
          </table:table-cell>
          <table:table-cell office:value-type="string" table:style-name="ce76">
            <text:p>1 услуга</text:p>
          </table:table-cell>
          <table:table-cell office:value-type="float" office:value="374" table:style-name="ce78">
            <text:p>374</text:p>
          </table:table-cell>
          <table:table-cell office:value-type="float" office:value="301" table:style-name="ce78">
            <text:p>301</text:p>
          </table:table-cell>
          <table:table-cell office:value-type="float" office:value="249" table:style-name="ce78">
            <text:p>249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56">
          <table:table-cell office:value-type="string" table:style-name="ce75">
            <text:p>Психологическая диагностика и обследование личности</text:p>
          </table:table-cell>
          <table:table-cell office:value-type="string" table:style-name="ce76">
            <text:p>1 услуга</text:p>
          </table:table-cell>
          <table:table-cell office:value-type="float" office:value="374" table:style-name="ce78">
            <text:p>374</text:p>
          </table:table-cell>
          <table:table-cell office:value-type="float" office:value="301" table:style-name="ce78">
            <text:p>301</text:p>
          </table:table-cell>
          <table:table-cell office:value-type="float" office:value="249" table:style-name="ce78">
            <text:p>249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33">
          <table:table-cell office:value-type="string" table:style-name="ce75">
            <text:p>Психологическое консультирование</text:p>
          </table:table-cell>
          <table:table-cell office:value-type="string" table:style-name="ce76">
            <text:p>1 услуга</text:p>
          </table:table-cell>
          <table:table-cell office:value-type="float" office:value="374" table:style-name="ce78">
            <text:p>374</text:p>
          </table:table-cell>
          <table:table-cell office:value-type="float" office:value="301" table:style-name="ce78">
            <text:p>301</text:p>
          </table:table-cell>
          <table:table-cell office:value-type="float" office:value="249" table:style-name="ce78">
            <text:p>249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93">
          <table:table-cell office:value-type="string" table:style-name="ce75">
            <text:p>Психологическая коррекция</text:p>
          </table:table-cell>
          <table:table-cell office:value-type="string" table:style-name="ce76">
            <text:p>1 услуга</text:p>
          </table:table-cell>
          <table:table-cell office:value-type="float" office:value="328" table:style-name="ce78">
            <text:p>328</text:p>
          </table:table-cell>
          <table:table-cell office:value-type="float" office:value="262" table:style-name="ce78">
            <text:p>262</text:p>
          </table:table-cell>
          <table:table-cell office:value-type="float" office:value="218" table:style-name="ce78">
            <text:p>218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93">
          <table:table-cell office:value-type="string" table:style-name="ce75">
            <text:p>Психологические тренинги</text:p>
          </table:table-cell>
          <table:table-cell office:value-type="string" table:style-name="ce76">
            <text:p>1 услуга</text:p>
          </table:table-cell>
          <table:table-cell office:value-type="float" office:value="328" table:style-name="ce78">
            <text:p>328</text:p>
          </table:table-cell>
          <table:table-cell office:value-type="float" office:value="262" table:style-name="ce78">
            <text:p>262</text:p>
          </table:table-cell>
          <table:table-cell office:value-type="float" office:value="218" table:style-name="ce78">
            <text:p>218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94">
          <table:table-cell office:value-type="string" table:style-name="ce20">
            <text:p>Сопровождение семей с детьми, в том числе замещающих семей</text:p>
          </table:table-cell>
          <table:table-cell office:value-type="string" table:style-name="ce76">
            <text:p>1 услуга</text:p>
          </table:table-cell>
          <table:table-cell office:value-type="float" office:value="314" table:style-name="ce78">
            <text:p>314</text:p>
          </table:table-cell>
          <table:table-cell office:value-type="float" office:value="253" table:style-name="ce78">
            <text:p>253</text:p>
          </table:table-cell>
          <table:table-cell office:value-type="float" office:value="211" table:style-name="ce78">
            <text:p>211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60">
          <table:table-cell office:value-type="string" table:style-name="ce75">
            <text:p>Социальная адаптация и сопровождение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string" table:style-name="ce76">
            <text:p>1 услуга</text:p>
          </table:table-cell>
          <table:table-cell office:value-type="float" office:value="314" table:style-name="ce78">
            <text:p>314</text:p>
          </table:table-cell>
          <table:table-cell office:value-type="float" office:value="253" table:style-name="ce78">
            <text:p>253</text:p>
          </table:table-cell>
          <table:table-cell office:value-type="float" office:value="211" table:style-name="ce78">
            <text:p>211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95">
          <table:table-cell office:value-type="string" table:style-name="ce75">
            <text:p>Содействие в жизнеустройстве детей, находящихся в семьях, в которых родители своими действиями (бездействием) создают условия, представляющие угрозу жизни или здоровью либо препятствующие их нормальному воспитанию и развитию, детей-сирот, детей, оставшихся без попечения родителей, включая обследование условий жизни</text:p>
          </table:table-cell>
          <table:table-cell office:value-type="string" table:style-name="ce76">
            <text:p>1 услуга</text:p>
          </table:table-cell>
          <table:table-cell office:value-type="float" office:value="374" table:style-name="ce78">
            <text:p>374</text:p>
          </table:table-cell>
          <table:table-cell office:value-type="float" office:value="301" table:style-name="ce78">
            <text:p>301</text:p>
          </table:table-cell>
          <table:table-cell office:value-type="float" office:value="249" table:style-name="ce78">
            <text:p>249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09">
          <table:table-cell office:value-type="string" table:style-name="ce75">
            <text:p>Привлечение получателей социальных услуг к участию в группах взаимоподдержки, клубах общения</text:p>
          </table:table-cell>
          <table:table-cell office:value-type="string" table:style-name="ce76">
            <text:p>1 услуга</text:p>
          </table:table-cell>
          <table:table-cell office:value-type="float" office:value="158" table:style-name="ce78">
            <text:p>158</text:p>
          </table:table-cell>
          <table:table-cell office:value-type="float" office:value="127" table:style-name="ce78">
            <text:p>127</text:p>
          </table:table-cell>
          <table:table-cell office:value-type="float" office:value="105" table:style-name="ce78">
            <text:p>105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35">
          <table:table-cell office:value-type="string" table:style-name="ce75">
            <text:p>Социально-педагогическая диагностика</text:p>
          </table:table-cell>
          <table:table-cell office:value-type="string" table:style-name="ce76">
            <text:p>1 услуга</text:p>
          </table:table-cell>
          <table:table-cell office:value-type="float" office:value="374" table:style-name="ce78">
            <text:p>374</text:p>
          </table:table-cell>
          <table:table-cell office:value-type="float" office:value="301" table:style-name="ce78">
            <text:p>301</text:p>
          </table:table-cell>
          <table:table-cell office:value-type="float" office:value="249" table:style-name="ce78">
            <text:p>249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35">
          <table:table-cell office:value-type="string" table:style-name="ce75">
            <text:p>Социально-педагогическое консультирование</text:p>
          </table:table-cell>
          <table:table-cell office:value-type="string" table:style-name="ce76">
            <text:p>1 услуга</text:p>
          </table:table-cell>
          <table:table-cell office:value-type="float" office:value="374" table:style-name="ce78">
            <text:p>374</text:p>
          </table:table-cell>
          <table:table-cell office:value-type="float" office:value="301" table:style-name="ce78">
            <text:p>301</text:p>
          </table:table-cell>
          <table:table-cell office:value-type="float" office:value="249" table:style-name="ce78">
            <text:p>249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54">
          <table:table-cell office:value-type="string" table:style-name="ce75">
            <text:p>Предоставление услуг службы транспортного обслуживания отдельных категорий граждан</text:p>
          </table:table-cell>
          <table:table-cell office:value-type="string" table:style-name="ce76">
            <text:p>1 услуга</text:p>
          </table:table-cell>
          <table:table-cell office:value-type="float" office:value="677" table:style-name="ce78">
            <text:p>677</text:p>
          </table:table-cell>
          <table:table-cell office:value-type="float" office:value="545" table:style-name="ce78">
            <text:p>545</text:p>
          </table:table-cell>
          <table:table-cell office:value-type="float" office:value="452" table:style-name="ce78">
            <text:p>452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47">
          <table:table-cell office:value-type="string" table:style-name="ce75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76">
            <text:p>1 услуга</text:p>
          </table:table-cell>
          <table:table-cell office:value-type="float" office:value="173" table:style-name="ce78">
            <text:p>173</text:p>
          </table:table-cell>
          <table:table-cell office:value-type="float" office:value="139" table:style-name="ce78">
            <text:p>139</text:p>
          </table:table-cell>
          <table:table-cell office:value-type="float" office:value="115" table:style-name="ce78">
            <text:p>115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68">
          <table:table-cell office:value-type="string" table:style-name="ce15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Групповое занятие (в соответствии с программой занятий поставщика социальных услуг, продолжительность занятия 45 минут);</text:p>
          </table:table-cell>
          <table:table-cell office:value-type="string" table:style-name="ce21">
            <text:p>1 услуга</text:p>
          </table:table-cell>
          <table:table-cell office:value-type="float" office:value="3397" table:style-name="ce13">
            <text:p>3397</text:p>
          </table:table-cell>
          <table:table-cell office:value-type="float" office:value="2737" table:style-name="ce13">
            <text:p>2737</text:p>
          </table:table-cell>
          <table:table-cell office:value-type="float" office:value="2264" table:style-name="ce13">
            <text:p>2264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96">
          <table:table-cell office:value-type="string" table:style-name="ce15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Индивидуальное занятие (продолжительность занятия не более 1,5 часов);</text:p>
          </table:table-cell>
          <table:table-cell office:value-type="string" table:style-name="ce21">
            <text:p>1 услуга</text:p>
          </table:table-cell>
          <table:table-cell office:value-type="float" office:value="4602" table:style-name="ce13">
            <text:p>4602</text:p>
          </table:table-cell>
          <table:table-cell office:value-type="float" office:value="3708" table:style-name="ce13">
            <text:p>3708</text:p>
          </table:table-cell>
          <table:table-cell office:value-type="float" office:value="3067" table:style-name="ce13">
            <text:p>3067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97">
          <table:table-cell office:value-type="string" table:style-name="ce15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Выездная индивидуальная консультация на дому (продолжительность не более 1,5 часов);</text:p>
          </table:table-cell>
          <table:table-cell office:value-type="string" table:style-name="ce21">
            <text:p>1 услуга</text:p>
          </table:table-cell>
          <table:table-cell office:value-type="float" office:value="7967" table:style-name="ce13">
            <text:p>7967</text:p>
          </table:table-cell>
          <table:table-cell office:value-type="float" office:value="6420" table:style-name="ce13">
            <text:p>6420</text:p>
          </table:table-cell>
          <table:table-cell office:value-type="float" office:value="5310" table:style-name="ce13">
            <text:p>5310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21">
          <table:table-cell office:value-type="string" table:style-name="ce15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Дистанционная индивидуальная консультация по телефону, электронной почте, видеосвязи, через сайт (при необходимости).</text:p>
          </table:table-cell>
          <table:table-cell office:value-type="string" table:style-name="ce21">
            <text:p>1 услуга</text:p>
          </table:table-cell>
          <table:table-cell office:value-type="float" office:value="880" table:style-name="ce13">
            <text:p>880</text:p>
          </table:table-cell>
          <table:table-cell office:value-type="float" office:value="709" table:style-name="ce13">
            <text:p>709</text:p>
          </table:table-cell>
          <table:table-cell office:value-type="float" office:value="586" table:style-name="ce13">
            <text:p>586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20">
          <table:table-cell office:value-type="string" table:style-name="ce82">
            <text:p>Предоставление помещения для временного размещения продолжительностью до момента естественного вытрезвления, но не более 24 часов</text:p>
          </table:table-cell>
          <table:table-cell office:value-type="string" table:style-name="ce11">
            <text:p>1 услуга</text:p>
          </table:table-cell>
          <table:table-cell office:value-type="float" office:value="778" table:style-name="ce11">
            <text:p>778</text:p>
          </table:table-cell>
          <table:table-cell office:value-type="float" office:value="627" table:style-name="ce11">
            <text:p>627</text:p>
          </table:table-cell>
          <table:table-cell office:value-type="float" office:value="520" table:style-name="ce11">
            <text:p>520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98">
          <table:table-cell office:value-type="string" table:style-name="ce40">
            <text:p>Предоставление места для временного размещения: предоставление помещения для временного размещения продолжительностью до момента естественного вытрезвления, но не более 24 часов</text:p>
          </table:table-cell>
          <table:table-cell office:value-type="string" table:style-name="ce13">
            <text:p>1 услуга</text:p>
          </table:table-cell>
          <table:table-cell office:value-type="float" office:value="432" table:style-name="ce13">
            <text:p>432</text:p>
          </table:table-cell>
          <table:table-cell office:value-type="float" office:value="348" table:style-name="ce13">
            <text:p>348</text:p>
          </table:table-cell>
          <table:table-cell office:value-type="float" office:value="288" table:style-name="ce11">
            <text:p>288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99">
          <table:table-cell office:value-type="string" table:style-name="ce12">
            <text:p>Сопровождение граждан, нуждающихся в постороннем уходе, при госпитализации в медицинские организации в целях осуществления ухода за указанными гражданами (продолжительность не более 4 часов)</text:p>
          </table:table-cell>
          <table:table-cell office:value-type="string" table:style-name="ce13">
            <text:p>в день</text:p>
          </table:table-cell>
          <table:table-cell office:value-type="float" office:value="1701" table:style-name="ce13">
            <text:p>1701</text:p>
          </table:table-cell>
          <table:table-cell office:value-type="float" office:value="1371" table:style-name="ce13">
            <text:p>1371</text:p>
          </table:table-cell>
          <table:table-cell office:value-type="float" office:value="1136" table:style-name="ce13">
            <text:p>1136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107">
          <table:table-cell office:value-type="string" table:style-name="ce12">
            <text:p>Сопровождение граждан, нуждающихся в постороннем уходе, при госпитализации в медицинские организации в целях осуществления ухода за указанными гражданами (продолжительность не более 2 часов)</text:p>
          </table:table-cell>
          <table:table-cell office:value-type="string" table:style-name="ce13">
            <text:p>в день</text:p>
          </table:table-cell>
          <table:table-cell office:value-type="string" table:style-name="ce13">
            <text:p>851</text:p>
          </table:table-cell>
          <table:table-cell office:value-type="string" table:style-name="ce13">
            <text:p>686</text:p>
          </table:table-cell>
          <table:table-cell office:value-type="string" table:style-name="ce13">
            <text:p>568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46">
          <table:table-cell office:value-type="string" table:style-name="ce15">
            <text:p>Сопровождение семей с инвалидами, детьми-инвалидами</text:p>
          </table:table-cell>
          <table:table-cell office:value-type="string" table:style-name="ce13">
            <text:p>1 услуга</text:p>
          </table:table-cell>
          <table:table-cell office:value-type="float" office:value="4129" table:style-name="ce13">
            <text:p>4129</text:p>
          </table:table-cell>
          <table:table-cell office:value-type="float" office:value="3328" table:style-name="ce13">
            <text:p>3328</text:p>
          </table:table-cell>
          <table:table-cell office:value-type="float" office:value="2758" table:style-name="ce13">
            <text:p>2758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style-name="ro62">
          <table:table-cell office:value-type="string" table:style-name="ce15">
            <text:p>Предоставление во временное пользование технических средств реабилитации, вспомогательных устройств и вспомогательных средств для ухода</text:p>
          </table:table-cell>
          <table:table-cell office:value-type="string" table:style-name="ce13">
            <text:p>1 услуга</text:p>
          </table:table-cell>
          <table:table-cell office:value-type="float" office:value="7308" table:style-name="ce13">
            <text:p>7308</text:p>
          </table:table-cell>
          <table:table-cell office:value-type="float" office:value="5890" table:style-name="ce13">
            <text:p>5890</text:p>
          </table:table-cell>
          <table:table-cell office:value-type="float" office:value="4881" table:style-name="ce13">
            <text:p>4881</text:p>
          </table:table-cell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number-rows-repeated="23" table:style-name="ro35">
          <table:table-cell table:number-columns-repeated="5" table:style-name="ce32"/>
          <table:table-cell table:number-columns-repeated="944" table:style-name="ce6"/>
          <table:table-cell table:number-columns-repeated="109" table:style-name="ce7"/>
          <table:table-cell table:number-columns-repeated="15326"/>
        </table:table-row>
        <table:table-row table:number-rows-repeated="1048512" table:style-name="ro135">
          <table:table-cell table:number-columns-repeated="16384"/>
        </table:table-row>
        <table:named-expressions>
          <table:named-range table:name="_xlnm._FilterDatabase_5" table:cell-range-address="НАДОМКА__2.$A$7:НАДОМКА__2.$F$69" table:base-cell-address="НАДОМКА__2.$A$1"/>
          <table:named-range table:name="_xlnm.Print_Area_4" table:cell-range-address="НАДОМКА__2.$A$1:НАДОМКА__2.$G$18" table:base-cell-address="НАДОМКА__2.$A$1"/>
          <table:named-range table:name="_xlnm.Print_Titles_0_0_0_0_0_0_0_3" table:cell-range-address="НАДОМКА__2.$A$6:НАДОМКА__2.$AMJ$8" table:base-cell-address="НАДОМКА__2.$A$1"/>
          <table:named-range table:name="_xlnm.Print_Titles_0_0_0_0_0_0_3" table:cell-range-address="НАДОМКА__2.$A$6:НАДОМКА__2.$AMJ$8" table:base-cell-address="НАДОМКА__2.$A$1"/>
          <table:named-range table:name="_xlnm.Print_Titles_0_0_0_0_0_3" table:cell-range-address="НАДОМКА__2.$A$6:НАДОМКА__2.$AMJ$8" table:base-cell-address="НАДОМКА__2.$A$1"/>
          <table:named-range table:name="_xlnm.Print_Titles_0_0_0_0_3" table:cell-range-address="НАДОМКА__2.$A$6:НАДОМКА__2.$AMJ$8" table:base-cell-address="НАДОМКА__2.$A$1"/>
          <table:named-range table:name="_xlnm.Print_Titles_0_0_0_3" table:cell-range-address="НАДОМКА__2.$A$6:НАДОМКА__2.$AMJ$8" table:base-cell-address="НАДОМКА__2.$A$1"/>
          <table:named-range table:name="_xlnm.Print_Titles_0_0_3" table:cell-range-address="НАДОМКА__2.$A$6:НАДОМКА__2.$AMJ$8" table:base-cell-address="НАДОМКА__2.$A$1"/>
          <table:named-range table:name="_xlnm.Print_Titles_0_3" table:cell-range-address="НАДОМКА__2.$A$6:НАДОМКА__2.$AMJ$8" table:base-cell-address="НАДОМКА__2.$A$1"/>
          <table:named-range table:name="_xlnm.Print_Titles_3" table:cell-range-address="НАДОМКА__2.$A$6:НАДОМКА__2.$AMJ$8" table:base-cell-address="НАДОМКА__2.$A$1"/>
          <table:named-range table:name="Print_Titles_0_0_0_0_0_0_0_0_0_0_0_0_0_0_0_0_0_0_0_0_0_4" table:cell-range-address="НАДОМКА__2.$A$6:НАДОМКА__2.$AMJ$8" table:base-cell-address="НАДОМКА__2.$A$1"/>
          <table:named-range table:name="Print_Titles_0_0_0_0_0_0_0_0_0_0_0_0_0_0_0_0_0_0_0_0_4" table:cell-range-address="НАДОМКА__2.$A$6:НАДОМКА__2.$AMJ$8" table:base-cell-address="НАДОМКА__2.$A$1"/>
          <table:named-range table:name="Print_Titles_0_0_0_0_0_0_0_0_0_0_0_0_0_0_0_0_0_0_0_4" table:cell-range-address="НАДОМКА__2.$A$6:НАДОМКА__2.$AMJ$8" table:base-cell-address="НАДОМКА__2.$A$1"/>
          <table:named-range table:name="Print_Titles_0_0_0_0_0_0_0_0_0_0_0_0_0_0_0_0_0_0_4" table:cell-range-address="НАДОМКА__2.$A$6:НАДОМКА__2.$AMJ$8" table:base-cell-address="НАДОМКА__2.$A$1"/>
          <table:named-range table:name="Print_Titles_0_0_0_0_0_0_0_0_0_0_0_0_0_0_0_0_0_4" table:cell-range-address="НАДОМКА__2.$A$6:НАДОМКА__2.$AMJ$8" table:base-cell-address="НАДОМКА__2.$A$1"/>
          <table:named-range table:name="Print_Titles_0_0_0_0_0_0_0_0_0_0_0_0_0_0_0_0_4" table:cell-range-address="НАДОМКА__2.$A$6:НАДОМКА__2.$AMJ$8" table:base-cell-address="НАДОМКА__2.$A$1"/>
          <table:named-range table:name="Print_Titles_0_0_0_0_0_0_0_0_0_0_0_0_0_0_0_4" table:cell-range-address="НАДОМКА__2.$A$6:НАДОМКА__2.$AMJ$8" table:base-cell-address="НАДОМКА__2.$A$1"/>
          <table:named-range table:name="Print_Titles_0_0_0_0_0_0_0_0_0_0_0_0_0_0_4" table:cell-range-address="НАДОМКА__2.$A$6:НАДОМКА__2.$AMJ$8" table:base-cell-address="НАДОМКА__2.$A$1"/>
          <table:named-range table:name="Print_Titles_0_0_0_0_0_0_0_0_0_0_0_0_0_4" table:cell-range-address="НАДОМКА__2.$A$6:НАДОМКА__2.$AMJ$8" table:base-cell-address="НАДОМКА__2.$A$1"/>
          <table:named-range table:name="Print_Titles_0_0_0_0_0_0_0_0_0_0_0_0_4" table:cell-range-address="НАДОМКА__2.$A$6:НАДОМКА__2.$AMJ$8" table:base-cell-address="НАДОМКА__2.$A$1"/>
          <table:named-range table:name="Print_Titles_0_0_0_0_0_0_0_0_0_0_0_4" table:cell-range-address="НАДОМКА__2.$A$6:НАДОМКА__2.$AMJ$8" table:base-cell-address="НАДОМКА__2.$A$1"/>
          <table:named-range table:name="Print_Titles_0_0_0_0_0_0_0_0_0_0_4" table:cell-range-address="НАДОМКА__2.$A$6:НАДОМКА__2.$AMJ$8" table:base-cell-address="НАДОМКА__2.$A$1"/>
          <table:named-range table:name="Print_Titles_0_0_0_0_0_0_0_0_0_4" table:cell-range-address="НАДОМКА__2.$A$6:НАДОМКА__2.$AMJ$8" table:base-cell-address="НАДОМКА__2.$A$1"/>
          <table:named-range table:name="Print_Titles_0_0_0_0_0_0_0_0_4" table:cell-range-address="НАДОМКА__2.$A$6:НАДОМКА__2.$AMJ$8" table:base-cell-address="НАДОМКА__2.$A$1"/>
          <table:named-range table:name="Print_Titles_0_0_0_0_0_0_0_4" table:cell-range-address="НАДОМКА__2.$A$6:НАДОМКА__2.$AMJ$8" table:base-cell-address="НАДОМКА__2.$A$1"/>
          <table:named-range table:name="Print_Titles_0_0_0_0_0_0_4" table:cell-range-address="НАДОМКА__2.$A$6:НАДОМКА__2.$AMJ$8" table:base-cell-address="НАДОМКА__2.$A$1"/>
          <table:named-range table:name="Print_Titles_0_0_0_0_0_4" table:cell-range-address="НАДОМКА__2.$A$6:НАДОМКА__2.$AMJ$8" table:base-cell-address="НАДОМКА__2.$A$1"/>
          <table:named-range table:name="Print_Titles_0_0_0_0_4" table:cell-range-address="НАДОМКА__2.$A$6:НАДОМКА__2.$AMJ$8" table:base-cell-address="НАДОМКА__2.$A$1"/>
          <table:named-range table:name="Print_Titles_0_0_0_4" table:cell-range-address="НАДОМКА__2.$A$6:НАДОМКА__2.$AMJ$8" table:base-cell-address="НАДОМКА__2.$A$1"/>
          <table:named-range table:name="Print_Titles_0_0_4" table:cell-range-address="НАДОМКА__2.$A$6:НАДОМКА__2.$AMJ$8" table:base-cell-address="НАДОМКА__2.$A$1"/>
          <table:named-range table:name="Print_Titles_0_4" table:cell-range-address="НАДОМКА__2.$A$6:НАДОМКА__2.$AMJ$8" table:base-cell-address="НАДОМКА__2.$A$1"/>
        </table:named-expressions>
      </table:table>
      <table:table table:name="Лист1" table:style-name="ta4">
        <table:table-column table:style-name="co12" table:number-columns-repeated="16384" table:default-cell-style-name="ce1"/>
        <table:table-row table:number-rows-repeated="1048576" table:style-name="ro135">
          <table:table-cell table:number-columns-repeated="16384"/>
        </table:table-row>
      </table:table>
      <table:table table:name="1_НАДОМКА" table:style-name="ta5">
        <table:table-column table:style-name="co27" table:default-cell-style-name="ce1"/>
        <table:table-column table:style-name="co28" table:number-columns-repeated="1023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default-cell-style-name="ce1"/>
        <table:table-column table:style-name="co12" table:number-columns-repeated="14955" table:default-cell-style-name="ce1"/>
        <table:table-row table:style-name="ro35">
          <table:table-cell office:value-type="string" table:number-columns-spanned="1" table:number-rows-spanned="2" table:style-name="ce94">
            <text:p><text:span text:style-name="T5">Наименование социальной услуги</text:span></text:p>
          </table:table-cell>
          <table:table-cell office:value-type="string" table:number-columns-spanned="1" table:number-rows-spanned="2" table:style-name="ce94">
            <text:p><text:span text:style-name="T5">Единица измерения</text:span></text:p>
          </table:table-cell>
          <table:table-cell office:value-type="string" table:number-columns-spanned="1" table:number-rows-spanned="2" table:style-name="ce95">
            <text:p><text:span text:style-name="T6">Максимум</text:span></text:p>
          </table:table-cell>
          <table:table-cell office:value-type="string" table:number-columns-spanned="1" table:number-rows-spanned="2" table:style-name="ce94">
            <text:p>КЦСОН Тюменского района</text:p>
          </table:table-cell>
          <table:table-cell office:value-type="string" table:number-columns-spanned="1" table:number-rows-spanned="2" table:style-name="ce94">
            <text:p>МАУ ЦСОН г. Тобольск</text:p>
          </table:table-cell>
          <table:table-cell office:value-type="string" table:number-columns-spanned="1" table:number-rows-spanned="2" table:style-name="ce94">
            <text:p>МАУ ЦСОН <text:s text:c="9"/>г. Ишим "Забота"</text:p>
          </table:table-cell>
          <table:table-cell office:value-type="string" table:number-columns-spanned="1" table:number-rows-spanned="2" table:style-name="ce94">
            <text:p>МАУ <text:s/>КЦСОН Армизон р-н</text:p>
          </table:table-cell>
          <table:table-cell office:value-type="string" table:number-columns-spanned="1" table:number-rows-spanned="2" table:style-name="ce94">
            <text:p>МАУ ЦСОН Омутинского р-на</text:p>
          </table:table-cell>
          <table:table-cell office:value-type="string" table:number-columns-spanned="1" table:number-rows-spanned="2" table:style-name="ce94">
            <text:p>АУ КЦСОН Бердюж. р-на</text:p>
          </table:table-cell>
          <table:table-cell office:value-type="string" table:number-columns-spanned="1" table:number-rows-spanned="2" table:style-name="ce94">
            <text:p>АУ КЦСОН "Забота" Исетского р-на</text:p>
          </table:table-cell>
          <table:table-cell office:value-type="string" table:number-columns-spanned="1" table:number-rows-spanned="2" table:style-name="ce94">
            <text:p>АУСОН ТО ЦПСБУ</text:p>
          </table:table-cell>
          <table:table-cell office:value-type="string" table:number-columns-spanned="1" table:number-rows-spanned="2" table:style-name="ce94">
            <text:p>МАУ КЦСОН Викуловского р-на</text:p>
          </table:table-cell>
          <table:table-cell office:value-type="string" table:number-columns-spanned="1" table:number-rows-spanned="2" table:style-name="ce94">
            <text:p>МАУ КЦСОН Вагайского р-на</text:p>
          </table:table-cell>
          <table:table-cell office:value-type="string" table:number-columns-spanned="1" table:number-rows-spanned="2" table:style-name="ce94">
            <text:p>МАУ КЦСОН Казанского р-на</text:p>
          </table:table-cell>
          <table:table-cell office:value-type="string" table:number-columns-spanned="1" table:number-rows-spanned="2" table:style-name="ce94">
            <text:p>МАУ КЦСОН "Тавда"</text:p>
          </table:table-cell>
          <table:table-cell office:value-type="string" table:number-columns-spanned="1" table:number-rows-spanned="2" table:style-name="ce94">
            <text:p>МАУ КЦСОН "Милосердие" Абатского р-на</text:p>
          </table:table-cell>
          <table:table-cell office:value-type="string" table:number-columns-spanned="1" table:number-rows-spanned="2" table:style-name="ce94">
            <text:p>АУ Аромашевский КЦСОН</text:p>
          </table:table-cell>
          <table:table-cell office:value-type="string" table:number-columns-spanned="1" table:number-rows-spanned="2" table:style-name="ce94">
            <text:p>МАУ КЦСОН Голышмановского р-на</text:p>
          </table:table-cell>
          <table:table-cell office:value-type="string" table:number-columns-spanned="1" table:number-rows-spanned="2" table:style-name="ce94">
            <text:p>МАУ КЦСОН Сорокинского р-на</text:p>
          </table:table-cell>
          <table:table-cell office:value-type="string" table:number-columns-spanned="1" table:number-rows-spanned="2" table:style-name="ce94">
            <text:p>АУ КЦСОН Юргинского р-на</text:p>
          </table:table-cell>
          <table:table-cell office:value-type="string" table:number-columns-spanned="1" table:number-rows-spanned="2" table:style-name="ce94">
            <text:p>МАУ КЦСОН Ялуторовского р-на</text:p>
          </table:table-cell>
          <table:table-cell office:value-type="string" table:number-columns-spanned="1" table:number-rows-spanned="2" table:style-name="ce94">
            <text:p>МАУ КЦСОН Ишимского р-на</text:p>
          </table:table-cell>
          <table:table-cell office:value-type="string" table:number-columns-spanned="1" table:number-rows-spanned="2" table:style-name="ce94">
            <text:p>МАУ КЦСОН "Виктория" Слодковского р-на</text:p>
          </table:table-cell>
          <table:table-cell office:value-type="string" table:number-columns-spanned="1" table:number-rows-spanned="2" table:style-name="ce94">
            <text:p>МАУ КЦСОН Уватского р-на</text:p>
          </table:table-cell>
          <table:table-cell office:value-type="string" table:number-columns-spanned="1" table:number-rows-spanned="2" table:style-name="ce94">
            <text:p>МАУ КЦСОН Упоровского р-на</text:p>
          </table:table-cell>
          <table:table-cell office:value-type="string" table:number-columns-spanned="1" table:number-rows-spanned="2" table:style-name="ce94">
            <text:p>МАУ КЦСОН Ярковского р-на</text:p>
          </table:table-cell>
          <table:table-cell office:value-type="string" table:number-columns-spanned="1" table:number-rows-spanned="2" table:style-name="ce94">
            <text:p>АУ КЦСОН г. Заводоуковск</text:p>
          </table:table-cell>
          <table:table-cell office:value-type="string" table:number-columns-spanned="1" table:number-rows-spanned="2" table:style-name="ce94">
            <text:p>МАУ КЦСОН Тобольского р-на</text:p>
          </table:table-cell>
          <table:table-cell office:value-type="string" table:number-columns-spanned="1" table:number-rows-spanned="2" table:style-name="ce94">
            <text:p>МАУ КЦСОН г. Ялуторовск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85">
            <text:p>1. Социальное обслуживание на дому граждан пожилого возраста и инвалидов, в том числе детей-инвалидов.</text:p>
          </table:table-cell>
          <table:table-cell table:number-columns-repeated="21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3" table:style-name="ce85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34">
          <table:table-cell office:value-type="string" table:style-name="ce87">
            <text:p>1.1. Социальные услуги для граждан пожилого возраста и инвалидов, в том числе детей-инвалидов, нуждающихся в частичной посторонней помощи, оказании содействия при выполнении повседневной бытовой деятельности, в том числе индивидуально-обслуживающего характера, в связи с преклонным возрастом, болезнью, инвалидностью.</text:p>
          </table:table-cell>
          <table:table-cell table:number-columns-repeated="2" table:style-name="ce87"/>
          <table:table-cell table:number-columns-repeated="26" table:style-name="ce88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Социально-бытовые услуги:</text:p>
          </table:table-cell>
          <table:table-cell table:number-columns-repeated="2" table:style-name="ce89"/>
          <table:table-cell table:number-columns-repeated="3" table:style-name="ce90"/>
          <table:table-cell table:number-columns-repeated="23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Покупка и доставка на дом продуктов питания</text:p>
          </table:table-cell>
          <table:table-cell office:value-type="string" table:style-name="ce93">
            <text:p>1 услуга</text:p>
          </table:table-cell>
          <table:table-cell office:value-type="float" office:value="161.24296842334499" table:formula="of:=MAX([.D6:.AC6])" table:style-name="ce84">
            <text:p>161,2429684</text:p>
          </table:table-cell>
          <table:table-cell office:value-type="float" office:value="99.439732311210705" table:style-name="ce91">
            <text:p>99,43973231</text:p>
          </table:table-cell>
          <table:table-cell office:value-type="float" office:value="121.394689039592" table:style-name="ce91">
            <text:p>121,394689</text:p>
          </table:table-cell>
          <table:table-cell office:value-type="float" office:value="83.748148886470702" table:style-name="ce91">
            <text:p>83,74814889</text:p>
          </table:table-cell>
          <table:table-cell office:value-type="float" office:value="105.879155441921" table:style-name="ce91">
            <text:p>105,8791554</text:p>
          </table:table-cell>
          <table:table-cell office:value-type="float" office:value="115.722950222202" table:style-name="ce91">
            <text:p>115,7229502</text:p>
          </table:table-cell>
          <table:table-cell office:value-type="float" office:value="93.248624033247296" table:style-name="ce91">
            <text:p>93,24862403</text:p>
          </table:table-cell>
          <table:table-cell office:value-type="float" office:value="88.958572021617201" table:style-name="ce91">
            <text:p>88,95857202</text:p>
          </table:table-cell>
          <table:table-cell office:value-type="float" office:value="97.568080726816106" table:style-name="ce91">
            <text:p>97,56808073</text:p>
          </table:table-cell>
          <table:table-cell office:value-type="float" office:value="80.725882165326595" table:style-name="ce91">
            <text:p>80,72588217</text:p>
          </table:table-cell>
          <table:table-cell office:value-type="float" office:value="103.688799390837" table:style-name="ce91">
            <text:p>103,6887994</text:p>
          </table:table-cell>
          <table:table-cell office:value-type="float" office:value="110.34799056500501" table:style-name="ce91">
            <text:p>110,3479906</text:p>
          </table:table-cell>
          <table:table-cell office:value-type="float" office:value="88.726424548956203" table:style-name="ce91">
            <text:p>88,72642455</text:p>
          </table:table-cell>
          <table:table-cell office:value-type="float" office:value="99.545784274883204" table:style-name="ce91">
            <text:p>99,54578427</text:p>
          </table:table-cell>
          <table:table-cell office:value-type="float" office:value="85.575213800469399" table:style-name="ce91">
            <text:p>85,5752138</text:p>
          </table:table-cell>
          <table:table-cell office:value-type="float" office:value="161.24296842334499" table:style-name="ce91">
            <text:p>161,2429684</text:p>
          </table:table-cell>
          <table:table-cell office:value-type="float" office:value="143.10292812791701" table:style-name="ce91">
            <text:p>143,1029281</text:p>
          </table:table-cell>
          <table:table-cell office:value-type="float" office:value="125.42503856031099" table:style-name="ce91">
            <text:p>125,4250386</text:p>
          </table:table-cell>
          <table:table-cell office:value-type="float" office:value="93.498665609297504" table:style-name="ce91">
            <text:p>93,49866561</text:p>
          </table:table-cell>
          <table:table-cell office:value-type="float" office:value="82.254700762906893" table:style-name="ce91">
            <text:p>82,25470076</text:p>
          </table:table-cell>
          <table:table-cell office:value-type="float" office:value="101.467628162624" table:style-name="ce91">
            <text:p>101,4676282</text:p>
          </table:table-cell>
          <table:table-cell office:value-type="float" office:value="139.13056009093799" table:style-name="ce91">
            <text:p>139,1305601</text:p>
          </table:table-cell>
          <table:table-cell office:value-type="float" office:value="114.39422904414199" table:style-name="ce91">
            <text:p>114,394229</text:p>
          </table:table-cell>
          <table:table-cell office:value-type="float" office:value="131.24990332087901" table:style-name="ce91">
            <text:p>131,2499033</text:p>
          </table:table-cell>
          <table:table-cell office:value-type="float" office:value="114.79344707316901" table:style-name="ce91">
            <text:p>114,7934471</text:p>
          </table:table-cell>
          <table:table-cell office:value-type="float" office:value="98.373615700475895" table:style-name="ce91">
            <text:p>98,3736157</text:p>
          </table:table-cell>
          <table:table-cell office:value-type="float" office:value="111.319256943016" table:style-name="ce91">
            <text:p>111,319256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Покупка и доставка на дом горячих обедов</text:p>
          </table:table-cell>
          <table:table-cell office:value-type="string" table:style-name="ce93">
            <text:p>1 услуга</text:p>
          </table:table-cell>
          <table:table-cell office:value-type="float" office:value="161.24296842334499" table:formula="of:=MAX([.D7:.AC7])" table:style-name="ce84">
            <text:p>161,2429684</text:p>
          </table:table-cell>
          <table:table-cell office:value-type="float" office:value="99.439732311210705" table:style-name="ce91">
            <text:p>99,43973231</text:p>
          </table:table-cell>
          <table:table-cell office:value-type="float" office:value="121.394689039592" table:style-name="ce91">
            <text:p>121,394689</text:p>
          </table:table-cell>
          <table:table-cell office:value-type="float" office:value="83.748148886470702" table:style-name="ce91">
            <text:p>83,74814889</text:p>
          </table:table-cell>
          <table:table-cell office:value-type="float" office:value="105.879155441921" table:style-name="ce91">
            <text:p>105,8791554</text:p>
          </table:table-cell>
          <table:table-cell office:value-type="float" office:value="115.722950222202" table:style-name="ce91">
            <text:p>115,7229502</text:p>
          </table:table-cell>
          <table:table-cell office:value-type="float" office:value="93.248624033247296" table:style-name="ce91">
            <text:p>93,24862403</text:p>
          </table:table-cell>
          <table:table-cell office:value-type="float" office:value="88.958572021617201" table:style-name="ce91">
            <text:p>88,95857202</text:p>
          </table:table-cell>
          <table:table-cell office:value-type="float" office:value="97.568080726816106" table:style-name="ce91">
            <text:p>97,56808073</text:p>
          </table:table-cell>
          <table:table-cell office:value-type="float" office:value="80.725882165326595" table:style-name="ce91">
            <text:p>80,72588217</text:p>
          </table:table-cell>
          <table:table-cell office:value-type="float" office:value="103.688799390837" table:style-name="ce91">
            <text:p>103,6887994</text:p>
          </table:table-cell>
          <table:table-cell office:value-type="float" office:value="110.34799056500501" table:style-name="ce91">
            <text:p>110,3479906</text:p>
          </table:table-cell>
          <table:table-cell office:value-type="float" office:value="88.726424548956203" table:style-name="ce91">
            <text:p>88,72642455</text:p>
          </table:table-cell>
          <table:table-cell office:value-type="float" office:value="99.545784274883204" table:style-name="ce91">
            <text:p>99,54578427</text:p>
          </table:table-cell>
          <table:table-cell office:value-type="float" office:value="85.575213800469399" table:style-name="ce91">
            <text:p>85,5752138</text:p>
          </table:table-cell>
          <table:table-cell office:value-type="float" office:value="161.24296842334499" table:style-name="ce91">
            <text:p>161,2429684</text:p>
          </table:table-cell>
          <table:table-cell office:value-type="float" office:value="143.10292812791701" table:style-name="ce91">
            <text:p>143,1029281</text:p>
          </table:table-cell>
          <table:table-cell office:value-type="float" office:value="125.42503856031099" table:style-name="ce91">
            <text:p>125,4250386</text:p>
          </table:table-cell>
          <table:table-cell office:value-type="float" office:value="93.498665609297504" table:style-name="ce91">
            <text:p>93,49866561</text:p>
          </table:table-cell>
          <table:table-cell office:value-type="float" office:value="82.254700762906893" table:style-name="ce91">
            <text:p>82,25470076</text:p>
          </table:table-cell>
          <table:table-cell office:value-type="float" office:value="101.467628162624" table:style-name="ce91">
            <text:p>101,4676282</text:p>
          </table:table-cell>
          <table:table-cell office:value-type="float" office:value="139.13056009093799" table:style-name="ce91">
            <text:p>139,1305601</text:p>
          </table:table-cell>
          <table:table-cell office:value-type="float" office:value="114.39422904414199" table:style-name="ce91">
            <text:p>114,394229</text:p>
          </table:table-cell>
          <table:table-cell office:value-type="float" office:value="131.24990332087901" table:style-name="ce91">
            <text:p>131,2499033</text:p>
          </table:table-cell>
          <table:table-cell office:value-type="float" office:value="114.79344707316901" table:style-name="ce91">
            <text:p>114,7934471</text:p>
          </table:table-cell>
          <table:table-cell office:value-type="float" office:value="98.373615700475895" table:style-name="ce91">
            <text:p>98,3736157</text:p>
          </table:table-cell>
          <table:table-cell office:value-type="float" office:value="111.319256943016" table:style-name="ce91">
            <text:p>111,319256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92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office:value-type="string" table:style-name="ce93">
            <text:p>1 услуга</text:p>
          </table:table-cell>
          <table:table-cell office:value-type="float" office:value="161.24296842334499" table:formula="of:=MAX([.D8:.AC8])" table:style-name="ce84">
            <text:p>161,2429684</text:p>
          </table:table-cell>
          <table:table-cell office:value-type="float" office:value="99.439732311210705" table:style-name="ce91">
            <text:p>99,43973231</text:p>
          </table:table-cell>
          <table:table-cell office:value-type="float" office:value="121.394689039592" table:style-name="ce91">
            <text:p>121,394689</text:p>
          </table:table-cell>
          <table:table-cell office:value-type="float" office:value="83.748148886470702" table:style-name="ce91">
            <text:p>83,74814889</text:p>
          </table:table-cell>
          <table:table-cell office:value-type="float" office:value="105.879155441921" table:style-name="ce91">
            <text:p>105,8791554</text:p>
          </table:table-cell>
          <table:table-cell office:value-type="float" office:value="115.722950222202" table:style-name="ce91">
            <text:p>115,7229502</text:p>
          </table:table-cell>
          <table:table-cell office:value-type="float" office:value="93.248624033247296" table:style-name="ce91">
            <text:p>93,24862403</text:p>
          </table:table-cell>
          <table:table-cell office:value-type="float" office:value="100.08498512014" table:style-name="ce91">
            <text:p>100,0849851</text:p>
          </table:table-cell>
          <table:table-cell office:value-type="float" office:value="97.568080726816106" table:style-name="ce91">
            <text:p>97,56808073</text:p>
          </table:table-cell>
          <table:table-cell office:value-type="float" office:value="80.725882165326595" table:style-name="ce91">
            <text:p>80,72588217</text:p>
          </table:table-cell>
          <table:table-cell office:value-type="float" office:value="103.688799390837" table:style-name="ce91">
            <text:p>103,6887994</text:p>
          </table:table-cell>
          <table:table-cell office:value-type="float" office:value="110.34799056500501" table:style-name="ce91">
            <text:p>110,3479906</text:p>
          </table:table-cell>
          <table:table-cell office:value-type="float" office:value="88.726424548956203" table:style-name="ce91">
            <text:p>88,72642455</text:p>
          </table:table-cell>
          <table:table-cell office:value-type="float" office:value="119.141954653192" table:style-name="ce91">
            <text:p>119,1419547</text:p>
          </table:table-cell>
          <table:table-cell office:value-type="float" office:value="85.575213800469399" table:style-name="ce91">
            <text:p>85,5752138</text:p>
          </table:table-cell>
          <table:table-cell office:value-type="float" office:value="161.24296842334499" table:style-name="ce91">
            <text:p>161,2429684</text:p>
          </table:table-cell>
          <table:table-cell office:value-type="float" office:value="143.10292812791701" table:style-name="ce91">
            <text:p>143,1029281</text:p>
          </table:table-cell>
          <table:table-cell office:value-type="float" office:value="125.42503856031099" table:style-name="ce91">
            <text:p>125,4250386</text:p>
          </table:table-cell>
          <table:table-cell office:value-type="float" office:value="93.498665609297504" table:style-name="ce91">
            <text:p>93,49866561</text:p>
          </table:table-cell>
          <table:table-cell office:value-type="float" office:value="82.254700762906893" table:style-name="ce91">
            <text:p>82,25470076</text:p>
          </table:table-cell>
          <table:table-cell office:value-type="float" office:value="101.467628162624" table:style-name="ce91">
            <text:p>101,4676282</text:p>
          </table:table-cell>
          <table:table-cell office:value-type="float" office:value="139.13056009093799" table:style-name="ce91">
            <text:p>139,1305601</text:p>
          </table:table-cell>
          <table:table-cell office:value-type="float" office:value="114.39422904414199" table:style-name="ce91">
            <text:p>114,394229</text:p>
          </table:table-cell>
          <table:table-cell office:value-type="float" office:value="131.24990332087901" table:style-name="ce91">
            <text:p>131,2499033</text:p>
          </table:table-cell>
          <table:table-cell office:value-type="float" office:value="114.79344707316901" table:style-name="ce91">
            <text:p>114,7934471</text:p>
          </table:table-cell>
          <table:table-cell office:value-type="float" office:value="98.373615700475895" table:style-name="ce91">
            <text:p>98,3736157</text:p>
          </table:table-cell>
          <table:table-cell office:value-type="float" office:value="111.319256943016" table:style-name="ce91">
            <text:p>111,319256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Покупка и доставка на дом промышленных товаров первой необходимости</text:p>
          </table:table-cell>
          <table:table-cell office:value-type="string" table:style-name="ce93">
            <text:p>1 услуга</text:p>
          </table:table-cell>
          <table:table-cell office:value-type="float" office:value="107.49531228223" table:formula="of:=MAX([.D9:.AC9])" table:style-name="ce84">
            <text:p>107,4953123</text:p>
          </table:table-cell>
          <table:table-cell office:value-type="float" office:value="66.293154874140498" table:style-name="ce91">
            <text:p>66,29315487</text:p>
          </table:table-cell>
          <table:table-cell office:value-type="float" office:value="80.929792693061103" table:style-name="ce91">
            <text:p>80,92979269</text:p>
          </table:table-cell>
          <table:table-cell office:value-type="float" office:value="55.832099257647101" table:style-name="ce91">
            <text:p>55,83209926</text:p>
          </table:table-cell>
          <table:table-cell office:value-type="float" office:value="70.586103627947296" table:style-name="ce91">
            <text:p>70,58610363</text:p>
          </table:table-cell>
          <table:table-cell office:value-type="float" office:value="77.148633481468295" table:style-name="ce91">
            <text:p>77,14863348</text:p>
          </table:table-cell>
          <table:table-cell office:value-type="float" office:value="62.1657493554982" table:style-name="ce91">
            <text:p>62,16574936</text:p>
          </table:table-cell>
          <table:table-cell office:value-type="float" office:value="59.305714681078101" table:style-name="ce91">
            <text:p>59,30571468</text:p>
          </table:table-cell>
          <table:table-cell office:value-type="float" office:value="65.045387151210704" table:style-name="ce91">
            <text:p>65,04538715</text:p>
          </table:table-cell>
          <table:table-cell office:value-type="float" office:value="53.817254776884397" table:style-name="ce91">
            <text:p>53,81725478</text:p>
          </table:table-cell>
          <table:table-cell office:value-type="float" office:value="69.125866260558297" table:style-name="ce91">
            <text:p>69,12586626</text:p>
          </table:table-cell>
          <table:table-cell office:value-type="float" office:value="73.565327043336595" table:style-name="ce91">
            <text:p>73,56532704</text:p>
          </table:table-cell>
          <table:table-cell office:value-type="float" office:value="59.1509496993041" table:style-name="ce91">
            <text:p>59,1509497</text:p>
          </table:table-cell>
          <table:table-cell office:value-type="float" office:value="66.363856183255393" table:style-name="ce91">
            <text:p>66,36385618</text:p>
          </table:table-cell>
          <table:table-cell office:value-type="float" office:value="57.050142533646302" table:style-name="ce91">
            <text:p>57,05014253</text:p>
          </table:table-cell>
          <table:table-cell office:value-type="float" office:value="107.49531228223" table:style-name="ce91">
            <text:p>107,4953123</text:p>
          </table:table-cell>
          <table:table-cell office:value-type="float" office:value="95.401952085277898" table:style-name="ce91">
            <text:p>95,40195209</text:p>
          </table:table-cell>
          <table:table-cell office:value-type="float" office:value="83.616692373540403" table:style-name="ce91">
            <text:p>83,61669237</text:p>
          </table:table-cell>
          <table:table-cell office:value-type="float" office:value="62.332443739531598" table:style-name="ce91">
            <text:p>62,33244374</text:p>
          </table:table-cell>
          <table:table-cell office:value-type="float" office:value="54.836467175271302" table:style-name="ce91">
            <text:p>54,83646718</text:p>
          </table:table-cell>
          <table:table-cell office:value-type="float" office:value="67.645085441749501" table:style-name="ce91">
            <text:p>67,64508544</text:p>
          </table:table-cell>
          <table:table-cell office:value-type="float" office:value="92.753706727291899" table:style-name="ce91">
            <text:p>92,75370673</text:p>
          </table:table-cell>
          <table:table-cell office:value-type="float" office:value="76.262819362761206" table:style-name="ce91">
            <text:p>76,26281936</text:p>
          </table:table-cell>
          <table:table-cell office:value-type="float" office:value="87.499935547252903" table:style-name="ce91">
            <text:p>87,49993555</text:p>
          </table:table-cell>
          <table:table-cell office:value-type="float" office:value="76.528964715446307" table:style-name="ce91">
            <text:p>76,52896472</text:p>
          </table:table-cell>
          <table:table-cell office:value-type="float" office:value="65.582410466984001" table:style-name="ce91">
            <text:p>65,58241047</text:p>
          </table:table-cell>
          <table:table-cell office:value-type="float" office:value="74.212837962010298" table:style-name="ce91">
            <text:p>74,21283796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92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office:value-type="string" table:style-name="ce93">
            <text:p>1 услуга</text:p>
          </table:table-cell>
          <table:table-cell office:value-type="float" office:value="107.49531228223" table:formula="of:=MAX([.D10:.AC10])" table:style-name="ce84">
            <text:p>107,4953123</text:p>
          </table:table-cell>
          <table:table-cell office:value-type="float" office:value="66.293154874140498" table:style-name="ce91">
            <text:p>66,29315487</text:p>
          </table:table-cell>
          <table:table-cell office:value-type="float" office:value="80.929792693061103" table:style-name="ce91">
            <text:p>80,92979269</text:p>
          </table:table-cell>
          <table:table-cell office:value-type="float" office:value="55.832099257647101" table:style-name="ce91">
            <text:p>55,83209926</text:p>
          </table:table-cell>
          <table:table-cell office:value-type="float" office:value="70.586103627947296" table:style-name="ce91">
            <text:p>70,58610363</text:p>
          </table:table-cell>
          <table:table-cell office:value-type="float" office:value="77.148633481468295" table:style-name="ce91">
            <text:p>77,14863348</text:p>
          </table:table-cell>
          <table:table-cell office:value-type="float" office:value="62.1657493554982" table:style-name="ce91">
            <text:p>62,16574936</text:p>
          </table:table-cell>
          <table:table-cell office:value-type="float" office:value="59.305714681078101" table:style-name="ce91">
            <text:p>59,30571468</text:p>
          </table:table-cell>
          <table:table-cell office:value-type="float" office:value="65.045387151210704" table:style-name="ce91">
            <text:p>65,04538715</text:p>
          </table:table-cell>
          <table:table-cell office:value-type="float" office:value="53.817254776884397" table:style-name="ce91">
            <text:p>53,81725478</text:p>
          </table:table-cell>
          <table:table-cell office:value-type="float" office:value="69.125866260558297" table:style-name="ce91">
            <text:p>69,12586626</text:p>
          </table:table-cell>
          <table:table-cell office:value-type="float" office:value="73.565327043336595" table:style-name="ce91">
            <text:p>73,56532704</text:p>
          </table:table-cell>
          <table:table-cell office:value-type="float" office:value="59.1509496993041" table:style-name="ce91">
            <text:p>59,1509497</text:p>
          </table:table-cell>
          <table:table-cell office:value-type="float" office:value="66.363856183255393" table:style-name="ce91">
            <text:p>66,36385618</text:p>
          </table:table-cell>
          <table:table-cell office:value-type="float" office:value="57.050142533646302" table:style-name="ce91">
            <text:p>57,05014253</text:p>
          </table:table-cell>
          <table:table-cell office:value-type="float" office:value="107.49531228223" table:style-name="ce91">
            <text:p>107,4953123</text:p>
          </table:table-cell>
          <table:table-cell office:value-type="float" office:value="95.401952085277898" table:style-name="ce91">
            <text:p>95,40195209</text:p>
          </table:table-cell>
          <table:table-cell office:value-type="float" office:value="83.616692373540403" table:style-name="ce91">
            <text:p>83,61669237</text:p>
          </table:table-cell>
          <table:table-cell office:value-type="float" office:value="62.332443739531598" table:style-name="ce91">
            <text:p>62,33244374</text:p>
          </table:table-cell>
          <table:table-cell office:value-type="float" office:value="54.836467175271302" table:style-name="ce91">
            <text:p>54,83646718</text:p>
          </table:table-cell>
          <table:table-cell office:value-type="float" office:value="67.645085441749501" table:style-name="ce91">
            <text:p>67,64508544</text:p>
          </table:table-cell>
          <table:table-cell office:value-type="float" office:value="92.753706727291899" table:style-name="ce91">
            <text:p>92,75370673</text:p>
          </table:table-cell>
          <table:table-cell office:value-type="float" office:value="76.262819362761206" table:style-name="ce91">
            <text:p>76,26281936</text:p>
          </table:table-cell>
          <table:table-cell office:value-type="float" office:value="87.499935547252903" table:style-name="ce91">
            <text:p>87,49993555</text:p>
          </table:table-cell>
          <table:table-cell office:value-type="float" office:value="76.528964715446307" table:style-name="ce91">
            <text:p>76,52896472</text:p>
          </table:table-cell>
          <table:table-cell office:value-type="float" office:value="65.582410466984001" table:style-name="ce91">
            <text:p>65,58241047</text:p>
          </table:table-cell>
          <table:table-cell office:value-type="float" office:value="74.212837962010298" table:style-name="ce91">
            <text:p>74,21283796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Поднос дров из поленницы в жилое помещение</text:p>
          </table:table-cell>
          <table:table-cell office:value-type="string" table:style-name="ce93">
            <text:p>1 услуга</text:p>
          </table:table-cell>
          <table:table-cell office:value-type="float" office:value="80.621484211672396" table:formula="of:=MAX([.D11:.AC11])" table:style-name="ce84">
            <text:p>80,62148421</text:p>
          </table:table-cell>
          <table:table-cell office:value-type="float" office:value="49.719866155605402" table:style-name="ce91">
            <text:p>49,71986616</text:p>
          </table:table-cell>
          <table:table-cell office:value-type="float" office:value="60.697344519795898" table:style-name="ce91">
            <text:p>60,69734452</text:p>
          </table:table-cell>
          <table:table-cell office:value-type="float" office:value="41.874074443235401" table:style-name="ce91">
            <text:p>41,87407444</text:p>
          </table:table-cell>
          <table:table-cell office:value-type="float" office:value="52.9395777209605" table:style-name="ce91">
            <text:p>52,93957772</text:p>
          </table:table-cell>
          <table:table-cell office:value-type="float" office:value="57.8614751111012" table:style-name="ce91">
            <text:p>57,86147511</text:p>
          </table:table-cell>
          <table:table-cell office:value-type="float" office:value="46.624312016623698" table:style-name="ce91">
            <text:p>46,62431202</text:p>
          </table:table-cell>
          <table:table-cell office:value-type="float" office:value="44.4792860108086" table:style-name="ce91">
            <text:p>44,47928601</text:p>
          </table:table-cell>
          <table:table-cell office:value-type="float" office:value="48.784040363408103" table:style-name="ce91">
            <text:p>48,78404036</text:p>
          </table:table-cell>
          <table:table-cell office:value-type="float" office:value="40.362941082663298" table:style-name="ce91">
            <text:p>40,36294108</text:p>
          </table:table-cell>
          <table:table-cell office:value-type="float" office:value="51.844399695418701" table:style-name="ce91">
            <text:p>51,8443997</text:p>
          </table:table-cell>
          <table:table-cell office:value-type="float" office:value="55.173995282502403" table:style-name="ce91">
            <text:p>55,17399528</text:p>
          </table:table-cell>
          <table:table-cell office:value-type="float" office:value="44.363212274478101" table:style-name="ce91">
            <text:p>44,36321227</text:p>
          </table:table-cell>
          <table:table-cell office:value-type="float" office:value="49.772892137441602" table:style-name="ce91">
            <text:p>49,77289214</text:p>
          </table:table-cell>
          <table:table-cell office:value-type="float" office:value="42.787606900234699" table:style-name="ce91">
            <text:p>42,7876069</text:p>
          </table:table-cell>
          <table:table-cell office:value-type="float" office:value="80.621484211672396" table:style-name="ce91">
            <text:p>80,62148421</text:p>
          </table:table-cell>
          <table:table-cell office:value-type="float" office:value="71.551464063958505" table:style-name="ce91">
            <text:p>71,55146406</text:p>
          </table:table-cell>
          <table:table-cell office:value-type="float" office:value="62.712519280155298" table:style-name="ce91">
            <text:p>62,71251928</text:p>
          </table:table-cell>
          <table:table-cell office:value-type="float" office:value="46.749332804648702" table:style-name="ce91">
            <text:p>46,7493328</text:p>
          </table:table-cell>
          <table:table-cell office:value-type="float" office:value="41.127350381453503" table:style-name="ce91">
            <text:p>41,12735038</text:p>
          </table:table-cell>
          <table:table-cell office:value-type="float" office:value="50.733814081312097" table:style-name="ce91">
            <text:p>50,73381408</text:p>
          </table:table-cell>
          <table:table-cell office:value-type="float" office:value="69.565280045468896" table:style-name="ce91">
            <text:p>69,56528005</text:p>
          </table:table-cell>
          <table:table-cell office:value-type="float" office:value="57.197114522070898" table:style-name="ce91">
            <text:p>57,19711452</text:p>
          </table:table-cell>
          <table:table-cell office:value-type="float" office:value="65.624951660439606" table:style-name="ce91">
            <text:p>65,62495166</text:p>
          </table:table-cell>
          <table:table-cell office:value-type="float" office:value="57.396723536584702" table:style-name="ce91">
            <text:p>57,39672354</text:p>
          </table:table-cell>
          <table:table-cell office:value-type="float" office:value="49.186807850237997" table:style-name="ce91">
            <text:p>49,18680785</text:p>
          </table:table-cell>
          <table:table-cell office:value-type="float" office:value="55.659628471507702" table:style-name="ce91">
            <text:p>55,65962847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92">
            <text:p>Содействие в топке печей для граждан, проживающих в жилых помещениях с печным отоплением</text:p>
          </table:table-cell>
          <table:table-cell office:value-type="string" table:style-name="ce93">
            <text:p>1 услуга</text:p>
          </table:table-cell>
          <table:table-cell office:value-type="float" office:value="80.621484211672396" table:formula="of:=MAX([.D12:.AC12])" table:style-name="ce84">
            <text:p>80,62148421</text:p>
          </table:table-cell>
          <table:table-cell office:value-type="float" office:value="49.719866155605402" table:style-name="ce91">
            <text:p>49,71986616</text:p>
          </table:table-cell>
          <table:table-cell office:value-type="float" office:value="60.697344519795898" table:style-name="ce91">
            <text:p>60,69734452</text:p>
          </table:table-cell>
          <table:table-cell office:value-type="float" office:value="41.874074443235401" table:style-name="ce91">
            <text:p>41,87407444</text:p>
          </table:table-cell>
          <table:table-cell office:value-type="float" office:value="52.9395777209605" table:style-name="ce91">
            <text:p>52,93957772</text:p>
          </table:table-cell>
          <table:table-cell office:value-type="float" office:value="57.8614751111012" table:style-name="ce91">
            <text:p>57,86147511</text:p>
          </table:table-cell>
          <table:table-cell office:value-type="float" office:value="46.624312016623698" table:style-name="ce91">
            <text:p>46,62431202</text:p>
          </table:table-cell>
          <table:table-cell office:value-type="float" office:value="44.4792860108086" table:style-name="ce91">
            <text:p>44,47928601</text:p>
          </table:table-cell>
          <table:table-cell office:value-type="float" office:value="48.784040363408103" table:style-name="ce91">
            <text:p>48,78404036</text:p>
          </table:table-cell>
          <table:table-cell office:value-type="float" office:value="40.362941082663298" table:style-name="ce91">
            <text:p>40,36294108</text:p>
          </table:table-cell>
          <table:table-cell office:value-type="float" office:value="51.844399695418701" table:style-name="ce91">
            <text:p>51,8443997</text:p>
          </table:table-cell>
          <table:table-cell office:value-type="float" office:value="55.173995282502403" table:style-name="ce91">
            <text:p>55,17399528</text:p>
          </table:table-cell>
          <table:table-cell office:value-type="float" office:value="44.363212274478101" table:style-name="ce91">
            <text:p>44,36321227</text:p>
          </table:table-cell>
          <table:table-cell office:value-type="float" office:value="49.772892137441602" table:style-name="ce91">
            <text:p>49,77289214</text:p>
          </table:table-cell>
          <table:table-cell office:value-type="float" office:value="42.787606900234699" table:style-name="ce91">
            <text:p>42,7876069</text:p>
          </table:table-cell>
          <table:table-cell office:value-type="float" office:value="80.621484211672396" table:style-name="ce91">
            <text:p>80,62148421</text:p>
          </table:table-cell>
          <table:table-cell office:value-type="float" office:value="71.551464063958505" table:style-name="ce91">
            <text:p>71,55146406</text:p>
          </table:table-cell>
          <table:table-cell office:value-type="float" office:value="62.712519280155298" table:style-name="ce91">
            <text:p>62,71251928</text:p>
          </table:table-cell>
          <table:table-cell office:value-type="float" office:value="46.749332804648702" table:style-name="ce91">
            <text:p>46,7493328</text:p>
          </table:table-cell>
          <table:table-cell office:value-type="float" office:value="41.127350381453503" table:style-name="ce91">
            <text:p>41,12735038</text:p>
          </table:table-cell>
          <table:table-cell office:value-type="float" office:value="50.733814081312097" table:style-name="ce91">
            <text:p>50,73381408</text:p>
          </table:table-cell>
          <table:table-cell office:value-type="float" office:value="69.565280045468896" table:style-name="ce91">
            <text:p>69,56528005</text:p>
          </table:table-cell>
          <table:table-cell office:value-type="float" office:value="57.197114522070898" table:style-name="ce91">
            <text:p>57,19711452</text:p>
          </table:table-cell>
          <table:table-cell office:value-type="float" office:value="65.624951660439606" table:style-name="ce91">
            <text:p>65,62495166</text:p>
          </table:table-cell>
          <table:table-cell office:value-type="float" office:value="57.396723536584702" table:style-name="ce91">
            <text:p>57,39672354</text:p>
          </table:table-cell>
          <table:table-cell office:value-type="float" office:value="49.186807850237997" table:style-name="ce91">
            <text:p>49,18680785</text:p>
          </table:table-cell>
          <table:table-cell office:value-type="float" office:value="55.659628471507702" table:style-name="ce91">
            <text:p>55,65962847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Сдача вещей в стирку, химчистку, ремонт и обратная их доставка</text:p>
          </table:table-cell>
          <table:table-cell office:value-type="string" table:style-name="ce93">
            <text:p>1 услуга</text:p>
          </table:table-cell>
          <table:table-cell office:value-type="float" office:value="214.99062456446001" table:formula="of:=MAX([.D13:.AC13])" table:style-name="ce84">
            <text:p>214,9906246</text:p>
          </table:table-cell>
          <table:table-cell office:value-type="float" office:value="132.586309748281" table:style-name="ce91">
            <text:p>132,5863097</text:p>
          </table:table-cell>
          <table:table-cell office:value-type="float" office:value="161.85958538612201" table:style-name="ce91">
            <text:p>161,8595854</text:p>
          </table:table-cell>
          <table:table-cell office:value-type="float" office:value="111.664198515294" table:style-name="ce91">
            <text:p>111,6641985</text:p>
          </table:table-cell>
          <table:table-cell office:value-type="float" office:value="141.17220725589499" table:style-name="ce91">
            <text:p>141,1722073</text:p>
          </table:table-cell>
          <table:table-cell office:value-type="float" office:value="154.29726696293699" table:style-name="ce91">
            <text:p>154,297267</text:p>
          </table:table-cell>
          <table:table-cell office:value-type="float" office:value="124.331498710996" table:style-name="ce91">
            <text:p>124,3314987</text:p>
          </table:table-cell>
          <table:table-cell office:value-type="float" office:value="118.611429362156" table:style-name="ce91">
            <text:p>118,6114294</text:p>
          </table:table-cell>
          <table:table-cell office:value-type="float" office:value="130.09077430242101" table:style-name="ce91">
            <text:p>130,0907743</text:p>
          </table:table-cell>
          <table:table-cell office:value-type="float" office:value="107.63450955376901" table:style-name="ce91">
            <text:p>107,6345096</text:p>
          </table:table-cell>
          <table:table-cell office:value-type="float" office:value="138.25173252111699" table:style-name="ce91">
            <text:p>138,2517325</text:p>
          </table:table-cell>
          <table:table-cell office:value-type="float" office:value="147.13065408667299" table:style-name="ce91">
            <text:p>147,1306541</text:p>
          </table:table-cell>
          <table:table-cell office:value-type="float" office:value="118.301899398608" table:style-name="ce91">
            <text:p>118,3018994</text:p>
          </table:table-cell>
          <table:table-cell office:value-type="float" office:value="132.72771236651101" table:style-name="ce91">
            <text:p>132,7277124</text:p>
          </table:table-cell>
          <table:table-cell office:value-type="float" office:value="114.100285067293" table:style-name="ce91">
            <text:p>114,1002851</text:p>
          </table:table-cell>
          <table:table-cell office:value-type="float" office:value="214.99062456446001" table:style-name="ce91">
            <text:p>214,9906246</text:p>
          </table:table-cell>
          <table:table-cell office:value-type="float" office:value="190.803904170556" table:style-name="ce91">
            <text:p>190,8039042</text:p>
          </table:table-cell>
          <table:table-cell office:value-type="float" office:value="167.233384747081" table:style-name="ce91">
            <text:p>167,2333847</text:p>
          </table:table-cell>
          <table:table-cell office:value-type="float" office:value="124.664887479063" table:style-name="ce91">
            <text:p>124,6648875</text:p>
          </table:table-cell>
          <table:table-cell office:value-type="float" office:value="109.672934350543" table:style-name="ce91">
            <text:p>109,6729344</text:p>
          </table:table-cell>
          <table:table-cell office:value-type="float" office:value="135.290170883499" table:style-name="ce91">
            <text:p>135,2901709</text:p>
          </table:table-cell>
          <table:table-cell office:value-type="float" office:value="185.507413454584" table:style-name="ce91">
            <text:p>185,5074135</text:p>
          </table:table-cell>
          <table:table-cell office:value-type="float" office:value="152.52563872552199" table:style-name="ce91">
            <text:p>152,5256387</text:p>
          </table:table-cell>
          <table:table-cell office:value-type="float" office:value="157.44701393336501" table:style-name="ce91">
            <text:p>157,4470139</text:p>
          </table:table-cell>
          <table:table-cell office:value-type="float" office:value="153.05792943089301" table:style-name="ce91">
            <text:p>153,0579294</text:p>
          </table:table-cell>
          <table:table-cell office:value-type="float" office:value="131.164820933968" table:style-name="ce91">
            <text:p>131,1648209</text:p>
          </table:table-cell>
          <table:table-cell office:value-type="float" office:value="148.42567592402099" table:style-name="ce91">
            <text:p>148,425675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2">
          <table:table-cell office:value-type="string" table:style-name="ce92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14:.AC14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office:value-type="float" office:value="15.5414373388745" table:style-name="ce91">
            <text:p>15,54143734</text:p>
          </table:table-cell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5.5831109348829" table:style-name="ce91">
            <text:p>15,58311093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office:value-type="float" office:value="19.132241178861602" table:style-name="ce91">
            <text:p>19,13224118</text:p>
          </table:table-cell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Уборка жилых помещений (18 кв.м):</text:p>
          </table:table-cell>
          <table:table-cell table:style-name="ce93"/>
          <table:table-cell office:value-type="float" office:value="0" table:formula="of:=MAX([.D15:.AC15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влажная уборка от пыли мебели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16:.AC16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office:value-type="float" office:value="15.5414373388745" table:style-name="ce91">
            <text:p>15,54143734</text:p>
          </table:table-cell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5.5831109348829" table:style-name="ce91">
            <text:p>15,58311093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office:value-type="float" office:value="19.132241178861602" table:style-name="ce91">
            <text:p>19,13224118</text:p>
          </table:table-cell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влажная уборка от пыли подоконников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17:.AC17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office:value-type="float" office:value="15.5414373388745" table:style-name="ce91">
            <text:p>15,54143734</text:p>
          </table:table-cell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5.5831109348829" table:style-name="ce91">
            <text:p>15,58311093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office:value-type="float" office:value="19.132241178861602" table:style-name="ce91">
            <text:p>19,13224118</text:p>
          </table:table-cell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подметание пола</text:p>
          </table:table-cell>
          <table:table-cell office:value-type="string" table:style-name="ce93">
            <text:p>1 услуга</text:p>
          </table:table-cell>
          <table:table-cell office:value-type="float" office:value="80.621484211672396" table:formula="of:=MAX([.D18:.AC18])" table:style-name="ce84">
            <text:p>80,62148421</text:p>
          </table:table-cell>
          <table:table-cell office:value-type="float" office:value="49.719866155605402" table:style-name="ce91">
            <text:p>49,71986616</text:p>
          </table:table-cell>
          <table:table-cell office:value-type="float" office:value="60.697344519795898" table:style-name="ce91">
            <text:p>60,69734452</text:p>
          </table:table-cell>
          <table:table-cell office:value-type="float" office:value="41.874074443235401" table:style-name="ce91">
            <text:p>41,87407444</text:p>
          </table:table-cell>
          <table:table-cell office:value-type="float" office:value="52.9395777209605" table:style-name="ce91">
            <text:p>52,93957772</text:p>
          </table:table-cell>
          <table:table-cell office:value-type="float" office:value="57.8614751111012" table:style-name="ce91">
            <text:p>57,86147511</text:p>
          </table:table-cell>
          <table:table-cell office:value-type="float" office:value="46.624312016623698" table:style-name="ce91">
            <text:p>46,62431202</text:p>
          </table:table-cell>
          <table:table-cell office:value-type="float" office:value="44.4792860108086" table:style-name="ce91">
            <text:p>44,47928601</text:p>
          </table:table-cell>
          <table:table-cell office:value-type="float" office:value="48.784040363408103" table:style-name="ce91">
            <text:p>48,78404036</text:p>
          </table:table-cell>
          <table:table-cell office:value-type="float" office:value="40.362941082663298" table:style-name="ce91">
            <text:p>40,36294108</text:p>
          </table:table-cell>
          <table:table-cell office:value-type="float" office:value="51.844399695418701" table:style-name="ce91">
            <text:p>51,8443997</text:p>
          </table:table-cell>
          <table:table-cell office:value-type="float" office:value="55.173995282502403" table:style-name="ce91">
            <text:p>55,17399528</text:p>
          </table:table-cell>
          <table:table-cell office:value-type="float" office:value="44.363212274478101" table:style-name="ce91">
            <text:p>44,36321227</text:p>
          </table:table-cell>
          <table:table-cell office:value-type="float" office:value="49.772892137441602" table:style-name="ce91">
            <text:p>49,77289214</text:p>
          </table:table-cell>
          <table:table-cell office:value-type="float" office:value="42.787606900234699" table:style-name="ce91">
            <text:p>42,7876069</text:p>
          </table:table-cell>
          <table:table-cell office:value-type="float" office:value="80.621484211672396" table:style-name="ce91">
            <text:p>80,62148421</text:p>
          </table:table-cell>
          <table:table-cell office:value-type="float" office:value="71.551464063958505" table:style-name="ce91">
            <text:p>71,55146406</text:p>
          </table:table-cell>
          <table:table-cell office:value-type="float" office:value="62.712519280155298" table:style-name="ce91">
            <text:p>62,71251928</text:p>
          </table:table-cell>
          <table:table-cell office:value-type="float" office:value="46.749332804648702" table:style-name="ce91">
            <text:p>46,7493328</text:p>
          </table:table-cell>
          <table:table-cell office:value-type="float" office:value="41.127350381453503" table:style-name="ce91">
            <text:p>41,12735038</text:p>
          </table:table-cell>
          <table:table-cell office:value-type="float" office:value="50.733814081312097" table:style-name="ce91">
            <text:p>50,73381408</text:p>
          </table:table-cell>
          <table:table-cell office:value-type="float" office:value="69.565280045468896" table:style-name="ce91">
            <text:p>69,56528005</text:p>
          </table:table-cell>
          <table:table-cell office:value-type="float" office:value="57.197114522070898" table:style-name="ce91">
            <text:p>57,19711452</text:p>
          </table:table-cell>
          <table:table-cell office:value-type="float" office:value="65.624951660439606" table:style-name="ce91">
            <text:p>65,62495166</text:p>
          </table:table-cell>
          <table:table-cell office:value-type="float" office:value="57.396723536584702" table:style-name="ce91">
            <text:p>57,39672354</text:p>
          </table:table-cell>
          <table:table-cell office:value-type="float" office:value="49.186807850237997" table:style-name="ce91">
            <text:p>49,18680785</text:p>
          </table:table-cell>
          <table:table-cell office:value-type="float" office:value="55.659628471507702" table:style-name="ce91">
            <text:p>55,65962847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чистка ковров, дорожек вручную</text:p>
          </table:table-cell>
          <table:table-cell office:value-type="string" table:style-name="ce93">
            <text:p>1 услуга</text:p>
          </table:table-cell>
          <table:table-cell office:value-type="float" office:value="53.747656141114902" table:formula="of:=MAX([.D19:.AC19])" table:style-name="ce84">
            <text:p>53,74765614</text:p>
          </table:table-cell>
          <table:table-cell office:value-type="float" office:value="33.146577437070199" table:style-name="ce91">
            <text:p>33,14657744</text:p>
          </table:table-cell>
          <table:table-cell office:value-type="float" office:value="40.464896346530601" table:style-name="ce91">
            <text:p>40,46489635</text:p>
          </table:table-cell>
          <table:table-cell office:value-type="float" office:value="27.9160496288236" table:style-name="ce91">
            <text:p>27,91604963</text:p>
          </table:table-cell>
          <table:table-cell office:value-type="float" office:value="35.293051813973598" table:style-name="ce91">
            <text:p>35,29305181</text:p>
          </table:table-cell>
          <table:table-cell office:value-type="float" office:value="38.574316740734098" table:style-name="ce91">
            <text:p>38,57431674</text:p>
          </table:table-cell>
          <table:table-cell office:value-type="float" office:value="31.0828746777491" table:style-name="ce91">
            <text:p>31,08287468</text:p>
          </table:table-cell>
          <table:table-cell office:value-type="float" office:value="29.6528573405391" table:style-name="ce91">
            <text:p>29,65285734</text:p>
          </table:table-cell>
          <table:table-cell office:value-type="float" office:value="32.522693575605402" table:style-name="ce91">
            <text:p>32,52269358</text:p>
          </table:table-cell>
          <table:table-cell office:value-type="float" office:value="26.908627388442198" table:style-name="ce91">
            <text:p>26,90862739</text:p>
          </table:table-cell>
          <table:table-cell office:value-type="float" office:value="34.562933130279099" table:style-name="ce91">
            <text:p>34,56293313</text:p>
          </table:table-cell>
          <table:table-cell office:value-type="float" office:value="36.782663521668297" table:style-name="ce91">
            <text:p>36,78266352</text:p>
          </table:table-cell>
          <table:table-cell office:value-type="float" office:value="29.5754748496521" table:style-name="ce91">
            <text:p>29,57547485</text:p>
          </table:table-cell>
          <table:table-cell office:value-type="float" office:value="33.181928091627697" table:style-name="ce91">
            <text:p>33,18192809</text:p>
          </table:table-cell>
          <table:table-cell office:value-type="float" office:value="28.525071266823101" table:style-name="ce91">
            <text:p>28,52507127</text:p>
          </table:table-cell>
          <table:table-cell office:value-type="float" office:value="53.747656141114902" table:style-name="ce91">
            <text:p>53,74765614</text:p>
          </table:table-cell>
          <table:table-cell office:value-type="float" office:value="47.700976042638999" table:style-name="ce91">
            <text:p>47,70097604</text:p>
          </table:table-cell>
          <table:table-cell office:value-type="float" office:value="41.808346186770201" table:style-name="ce91">
            <text:p>41,80834619</text:p>
          </table:table-cell>
          <table:table-cell office:value-type="float" office:value="31.166221869765799" table:style-name="ce91">
            <text:p>31,16622187</text:p>
          </table:table-cell>
          <table:table-cell office:value-type="float" office:value="27.418233587635601" table:style-name="ce91">
            <text:p>27,41823359</text:p>
          </table:table-cell>
          <table:table-cell office:value-type="float" office:value="33.822542720874701" table:style-name="ce91">
            <text:p>33,82254272</text:p>
          </table:table-cell>
          <table:table-cell office:value-type="float" office:value="46.376853363645999" table:style-name="ce91">
            <text:p>46,37685336</text:p>
          </table:table-cell>
          <table:table-cell office:value-type="float" office:value="38.131409681380603" table:style-name="ce91">
            <text:p>38,13140968</text:p>
          </table:table-cell>
          <table:table-cell office:value-type="float" office:value="43.749967773626402" table:style-name="ce91">
            <text:p>43,74996777</text:p>
          </table:table-cell>
          <table:table-cell office:value-type="float" office:value="38.264482357723097" table:style-name="ce91">
            <text:p>38,26448236</text:p>
          </table:table-cell>
          <table:table-cell office:value-type="float" office:value="32.791205233492001" table:style-name="ce91">
            <text:p>32,79120523</text:p>
          </table:table-cell>
          <table:table-cell office:value-type="float" office:value="37.106418981005199" table:style-name="ce91">
            <text:p>37,10641898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чистка ковров, дорожек пылесосом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20:.AC20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office:value-type="float" office:value="15.5414373388745" table:style-name="ce91">
            <text:p>15,54143734</text:p>
          </table:table-cell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5.5831109348829" table:style-name="ce91">
            <text:p>15,58311093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office:value-type="float" office:value="19.132241178861602" table:style-name="ce91">
            <text:p>19,13224118</text:p>
          </table:table-cell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3">
          <table:table-cell office:value-type="string" table:style-name="ce92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office:value-type="string" table:style-name="ce93">
            <text:p>1 услуга</text:p>
          </table:table-cell>
          <table:table-cell office:value-type="float" office:value="214.99062456446001" table:formula="of:=MAX([.D21:.AC21])" table:style-name="ce84">
            <text:p>214,9906246</text:p>
          </table:table-cell>
          <table:table-cell office:value-type="float" office:value="132.586309748281" table:style-name="ce91">
            <text:p>132,5863097</text:p>
          </table:table-cell>
          <table:table-cell office:value-type="float" office:value="161.85958538612201" table:style-name="ce91">
            <text:p>161,8595854</text:p>
          </table:table-cell>
          <table:table-cell office:value-type="float" office:value="111.664198515294" table:style-name="ce91">
            <text:p>111,6641985</text:p>
          </table:table-cell>
          <table:table-cell office:value-type="float" office:value="141.17220725589499" table:style-name="ce91">
            <text:p>141,1722073</text:p>
          </table:table-cell>
          <table:table-cell office:value-type="float" office:value="154.29726696293699" table:style-name="ce91">
            <text:p>154,297267</text:p>
          </table:table-cell>
          <table:table-cell office:value-type="float" office:value="124.331498710996" table:style-name="ce91">
            <text:p>124,3314987</text:p>
          </table:table-cell>
          <table:table-cell office:value-type="float" office:value="118.611429362156" table:style-name="ce91">
            <text:p>118,6114294</text:p>
          </table:table-cell>
          <table:table-cell office:value-type="float" office:value="130.09077430242101" table:style-name="ce91">
            <text:p>130,0907743</text:p>
          </table:table-cell>
          <table:table-cell office:value-type="float" office:value="107.63450955376901" table:style-name="ce91">
            <text:p>107,6345096</text:p>
          </table:table-cell>
          <table:table-cell office:value-type="float" office:value="138.25173252111699" table:style-name="ce91">
            <text:p>138,2517325</text:p>
          </table:table-cell>
          <table:table-cell office:value-type="float" office:value="147.13065408667299" table:style-name="ce91">
            <text:p>147,1306541</text:p>
          </table:table-cell>
          <table:table-cell office:value-type="float" office:value="118.301899398608" table:style-name="ce91">
            <text:p>118,3018994</text:p>
          </table:table-cell>
          <table:table-cell office:value-type="float" office:value="132.72771236651101" table:style-name="ce91">
            <text:p>132,7277124</text:p>
          </table:table-cell>
          <table:table-cell office:value-type="float" office:value="114.100285067293" table:style-name="ce91">
            <text:p>114,1002851</text:p>
          </table:table-cell>
          <table:table-cell office:value-type="float" office:value="214.99062456446001" table:style-name="ce91">
            <text:p>214,9906246</text:p>
          </table:table-cell>
          <table:table-cell office:value-type="float" office:value="190.803904170556" table:style-name="ce91">
            <text:p>190,8039042</text:p>
          </table:table-cell>
          <table:table-cell office:value-type="float" office:value="167.233384747081" table:style-name="ce91">
            <text:p>167,2333847</text:p>
          </table:table-cell>
          <table:table-cell office:value-type="float" office:value="124.664887479063" table:style-name="ce91">
            <text:p>124,6648875</text:p>
          </table:table-cell>
          <table:table-cell office:value-type="float" office:value="109.672934350543" table:style-name="ce91">
            <text:p>109,6729344</text:p>
          </table:table-cell>
          <table:table-cell office:value-type="float" office:value="135.290170883499" table:style-name="ce91">
            <text:p>135,2901709</text:p>
          </table:table-cell>
          <table:table-cell office:value-type="float" office:value="185.507413454584" table:style-name="ce91">
            <text:p>185,5074135</text:p>
          </table:table-cell>
          <table:table-cell office:value-type="float" office:value="152.52563872552199" table:style-name="ce91">
            <text:p>152,5256387</text:p>
          </table:table-cell>
          <table:table-cell office:value-type="float" office:value="174.99987109450601" table:style-name="ce91">
            <text:p>174,9998711</text:p>
          </table:table-cell>
          <table:table-cell office:value-type="float" office:value="153.05792943089301" table:style-name="ce91">
            <text:p>153,0579294</text:p>
          </table:table-cell>
          <table:table-cell office:value-type="float" office:value="131.164820933968" table:style-name="ce91">
            <text:p>131,1648209</text:p>
          </table:table-cell>
          <table:table-cell office:value-type="float" office:value="148.42567592402099" table:style-name="ce91">
            <text:p>148,425675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3">
          <table:table-cell office:value-type="string" table:style-name="ce92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22:.AC22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office:value-type="float" office:value="15.5414373388745" table:style-name="ce91">
            <text:p>15,54143734</text:p>
          </table:table-cell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5.5831109348829" table:style-name="ce91">
            <text:p>15,58311093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office:value-type="float" office:value="19.132241178861602" table:style-name="ce91">
            <text:p>19,13224118</text:p>
          </table:table-cell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Содействие в предоставлении услуг парикмахера на дому (вызов на дом)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23:.AC23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office:value-type="float" office:value="15.5414373388745" table:style-name="ce91">
            <text:p>15,54143734</text:p>
          </table:table-cell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5.0663638992144" table:style-name="ce91">
            <text:p>15,0663639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5.5831109348829" table:style-name="ce91">
            <text:p>15,58311093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office:value-type="float" office:value="19.132241178861602" table:style-name="ce91">
            <text:p>19,13224118</text:p>
          </table:table-cell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Содействие в организации ритуальных услуг (вызов специализированных служб)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24:.AC24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office:value-type="float" office:value="15.5414373388745" table:style-name="ce91">
            <text:p>15,54143734</text:p>
          </table:table-cell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5.5831109348829" table:style-name="ce91">
            <text:p>15,58311093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office:value-type="float" office:value="19.132241178861602" table:style-name="ce91">
            <text:p>19,13224118</text:p>
          </table:table-cell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Социально-медицинские услуги:</text:p>
          </table:table-cell>
          <table:table-cell table:style-name="ce93"/>
          <table:table-cell office:value-type="float" office:value="0" table:formula="of:=MAX([.D25:.AC25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Обеспечение санитарно-гигиенического ухода с учетом состояния здоровья:</text:p>
          </table:table-cell>
          <table:table-cell table:style-name="ce93"/>
          <table:table-cell office:value-type="float" office:value="0" table:formula="of:=MAX([.D26:.AC26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обтирание</text:p>
          </table:table-cell>
          <table:table-cell office:value-type="string" table:style-name="ce93">
            <text:p>1 услуга</text:p>
          </table:table-cell>
          <table:table-cell office:value-type="float" office:value="53.747656141114902" table:formula="of:=MAX([.D27:.AC27])" table:style-name="ce84">
            <text:p>53,74765614</text:p>
          </table:table-cell>
          <table:table-cell office:value-type="float" office:value="33.146577437070199" table:style-name="ce91">
            <text:p>33,14657744</text:p>
          </table:table-cell>
          <table:table-cell office:value-type="float" office:value="40.464896346530601" table:style-name="ce91">
            <text:p>40,46489635</text:p>
          </table:table-cell>
          <table:table-cell office:value-type="float" office:value="27.9160496288236" table:style-name="ce91">
            <text:p>27,91604963</text:p>
          </table:table-cell>
          <table:table-cell office:value-type="float" office:value="35.293051813973598" table:style-name="ce91">
            <text:p>35,29305181</text:p>
          </table:table-cell>
          <table:table-cell office:value-type="float" office:value="38.574316740734098" table:style-name="ce91">
            <text:p>38,57431674</text:p>
          </table:table-cell>
          <table:table-cell office:value-type="float" office:value="31.0828746777491" table:style-name="ce91">
            <text:p>31,08287468</text:p>
          </table:table-cell>
          <table:table-cell office:value-type="float" office:value="29.6528573405391" table:style-name="ce91">
            <text:p>29,65285734</text:p>
          </table:table-cell>
          <table:table-cell office:value-type="float" office:value="32.522693575605402" table:style-name="ce91">
            <text:p>32,52269358</text:p>
          </table:table-cell>
          <table:table-cell office:value-type="float" office:value="26.908627388442198" table:style-name="ce91">
            <text:p>26,90862739</text:p>
          </table:table-cell>
          <table:table-cell office:value-type="float" office:value="34.562933130279099" table:style-name="ce91">
            <text:p>34,56293313</text:p>
          </table:table-cell>
          <table:table-cell office:value-type="float" office:value="36.782663521668297" table:style-name="ce91">
            <text:p>36,78266352</text:p>
          </table:table-cell>
          <table:table-cell office:value-type="float" office:value="29.5754748496521" table:style-name="ce91">
            <text:p>29,57547485</text:p>
          </table:table-cell>
          <table:table-cell office:value-type="float" office:value="33.181928091627697" table:style-name="ce91">
            <text:p>33,18192809</text:p>
          </table:table-cell>
          <table:table-cell office:value-type="float" office:value="28.525071266823101" table:style-name="ce91">
            <text:p>28,52507127</text:p>
          </table:table-cell>
          <table:table-cell office:value-type="float" office:value="53.747656141114902" table:style-name="ce91">
            <text:p>53,74765614</text:p>
          </table:table-cell>
          <table:table-cell office:value-type="float" office:value="47.700976042638999" table:style-name="ce91">
            <text:p>47,70097604</text:p>
          </table:table-cell>
          <table:table-cell office:value-type="float" office:value="41.808346186770201" table:style-name="ce91">
            <text:p>41,80834619</text:p>
          </table:table-cell>
          <table:table-cell office:value-type="float" office:value="31.166221869765799" table:style-name="ce91">
            <text:p>31,16622187</text:p>
          </table:table-cell>
          <table:table-cell office:value-type="float" office:value="27.418233587635601" table:style-name="ce91">
            <text:p>27,41823359</text:p>
          </table:table-cell>
          <table:table-cell office:value-type="float" office:value="33.822542720874701" table:style-name="ce91">
            <text:p>33,82254272</text:p>
          </table:table-cell>
          <table:table-cell office:value-type="float" office:value="46.376853363645999" table:style-name="ce91">
            <text:p>46,37685336</text:p>
          </table:table-cell>
          <table:table-cell office:value-type="float" office:value="38.131409681380603" table:style-name="ce91">
            <text:p>38,13140968</text:p>
          </table:table-cell>
          <table:table-cell office:value-type="float" office:value="43.749967773626402" table:style-name="ce91">
            <text:p>43,74996777</text:p>
          </table:table-cell>
          <table:table-cell office:value-type="float" office:value="38.264482357723097" table:style-name="ce91">
            <text:p>38,26448236</text:p>
          </table:table-cell>
          <table:table-cell office:value-type="float" office:value="32.791205233492001" table:style-name="ce91">
            <text:p>32,79120523</text:p>
          </table:table-cell>
          <table:table-cell office:value-type="float" office:value="37.106418981005199" table:style-name="ce91">
            <text:p>37,10641898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обмывание</text:p>
          </table:table-cell>
          <table:table-cell office:value-type="string" table:style-name="ce93">
            <text:p>1 услуга</text:p>
          </table:table-cell>
          <table:table-cell office:value-type="float" office:value="53.747656141114902" table:formula="of:=MAX([.D28:.AC28])" table:style-name="ce84">
            <text:p>53,74765614</text:p>
          </table:table-cell>
          <table:table-cell office:value-type="float" office:value="33.146577437070199" table:style-name="ce91">
            <text:p>33,14657744</text:p>
          </table:table-cell>
          <table:table-cell office:value-type="float" office:value="40.464896346530601" table:style-name="ce91">
            <text:p>40,46489635</text:p>
          </table:table-cell>
          <table:table-cell office:value-type="float" office:value="27.9160496288236" table:style-name="ce91">
            <text:p>27,91604963</text:p>
          </table:table-cell>
          <table:table-cell office:value-type="float" office:value="35.293051813973598" table:style-name="ce91">
            <text:p>35,29305181</text:p>
          </table:table-cell>
          <table:table-cell office:value-type="float" office:value="38.574316740734098" table:style-name="ce91">
            <text:p>38,57431674</text:p>
          </table:table-cell>
          <table:table-cell office:value-type="float" office:value="31.0828746777491" table:style-name="ce91">
            <text:p>31,08287468</text:p>
          </table:table-cell>
          <table:table-cell office:value-type="float" office:value="29.6528573405391" table:style-name="ce91">
            <text:p>29,65285734</text:p>
          </table:table-cell>
          <table:table-cell office:value-type="float" office:value="32.522693575605402" table:style-name="ce91">
            <text:p>32,52269358</text:p>
          </table:table-cell>
          <table:table-cell office:value-type="float" office:value="26.908627388442198" table:style-name="ce91">
            <text:p>26,90862739</text:p>
          </table:table-cell>
          <table:table-cell office:value-type="float" office:value="34.562933130279099" table:style-name="ce91">
            <text:p>34,56293313</text:p>
          </table:table-cell>
          <table:table-cell office:value-type="float" office:value="36.782663521668297" table:style-name="ce91">
            <text:p>36,78266352</text:p>
          </table:table-cell>
          <table:table-cell office:value-type="float" office:value="29.5754748496521" table:style-name="ce91">
            <text:p>29,57547485</text:p>
          </table:table-cell>
          <table:table-cell office:value-type="float" office:value="33.181928091627697" table:style-name="ce91">
            <text:p>33,18192809</text:p>
          </table:table-cell>
          <table:table-cell office:value-type="float" office:value="28.525071266823101" table:style-name="ce91">
            <text:p>28,52507127</text:p>
          </table:table-cell>
          <table:table-cell office:value-type="float" office:value="53.747656141114902" table:style-name="ce91">
            <text:p>53,74765614</text:p>
          </table:table-cell>
          <table:table-cell office:value-type="float" office:value="47.700976042638999" table:style-name="ce91">
            <text:p>47,70097604</text:p>
          </table:table-cell>
          <table:table-cell office:value-type="float" office:value="41.808346186770201" table:style-name="ce91">
            <text:p>41,80834619</text:p>
          </table:table-cell>
          <table:table-cell office:value-type="float" office:value="31.166221869765799" table:style-name="ce91">
            <text:p>31,16622187</text:p>
          </table:table-cell>
          <table:table-cell office:value-type="float" office:value="27.418233587635601" table:style-name="ce91">
            <text:p>27,41823359</text:p>
          </table:table-cell>
          <table:table-cell office:value-type="float" office:value="33.822542720874701" table:style-name="ce91">
            <text:p>33,82254272</text:p>
          </table:table-cell>
          <table:table-cell office:value-type="float" office:value="46.376853363645999" table:style-name="ce91">
            <text:p>46,37685336</text:p>
          </table:table-cell>
          <table:table-cell office:value-type="float" office:value="38.131409681380603" table:style-name="ce91">
            <text:p>38,13140968</text:p>
          </table:table-cell>
          <table:table-cell office:value-type="float" office:value="43.749967773626402" table:style-name="ce91">
            <text:p>43,74996777</text:p>
          </table:table-cell>
          <table:table-cell office:value-type="float" office:value="38.264482357723097" table:style-name="ce91">
            <text:p>38,26448236</text:p>
          </table:table-cell>
          <table:table-cell office:value-type="float" office:value="32.791205233492001" table:style-name="ce91">
            <text:p>32,79120523</text:p>
          </table:table-cell>
          <table:table-cell office:value-type="float" office:value="37.106418981005199" table:style-name="ce91">
            <text:p>37,10641898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смена <text:s/>нательного белья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29:.AC29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office:value-type="float" office:value="15.5414373388745" table:style-name="ce91">
            <text:p>15,54143734</text:p>
          </table:table-cell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5.5831109348829" table:style-name="ce91">
            <text:p>15,58311093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office:value-type="float" office:value="19.132241178861602" table:style-name="ce91">
            <text:p>19,13224118</text:p>
          </table:table-cell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замена постельного белья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30:.AC30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office:value-type="float" office:value="15.5414373388745" table:style-name="ce91">
            <text:p>15,54143734</text:p>
          </table:table-cell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5.5831109348829" table:style-name="ce91">
            <text:p>15,58311093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office:value-type="float" office:value="19.132241178861602" table:style-name="ce91">
            <text:p>19,13224118</text:p>
          </table:table-cell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Содействие в проведении медико-социальной экспертизы</text:p>
          </table:table-cell>
          <table:table-cell table:style-name="ce93"/>
          <table:table-cell office:value-type="float" office:value="0" table:formula="of:=MAX([.D31:.AC31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сбор необходимых документов;</text:p>
          </table:table-cell>
          <table:table-cell office:value-type="string" table:style-name="ce93">
            <text:p>1 услуга</text:p>
          </table:table-cell>
          <table:table-cell office:value-type="float" office:value="343.85094176910002" table:formula="of:=MAX([.D32:.AC32])" table:style-name="ce84">
            <text:p>343,8509418</text:p>
          </table:table-cell>
          <table:table-cell office:value-type="float" office:value="198.87946462242101" table:style-name="ce91">
            <text:p>198,8794646</text:p>
          </table:table-cell>
          <table:table-cell office:value-type="float" office:value="242.789378079183" table:style-name="ce91">
            <text:p>242,7893781</text:p>
          </table:table-cell>
          <table:table-cell office:value-type="float" office:value="167.49629777294101" table:style-name="ce91">
            <text:p>167,4962978</text:p>
          </table:table-cell>
          <table:table-cell office:value-type="float" office:value="343.85094176910002" table:style-name="ce91">
            <text:p>343,8509418</text:p>
          </table:table-cell>
          <table:table-cell office:value-type="float" office:value="231.445900444405" table:style-name="ce91">
            <text:p>231,4459004</text:p>
          </table:table-cell>
          <table:table-cell office:value-type="float" office:value="186.49724806649499" table:style-name="ce91">
            <text:p>186,4972481</text:p>
          </table:table-cell>
          <table:table-cell office:value-type="float" office:value="177.917144043234" table:style-name="ce91">
            <text:p>177,917144</text:p>
          </table:table-cell>
          <table:table-cell office:value-type="float" office:value="195.13616145363201" table:style-name="ce91">
            <text:p>195,1361615</text:p>
          </table:table-cell>
          <table:table-cell office:value-type="float" office:value="161.45176433065299" table:style-name="ce91">
            <text:p>161,4517643</text:p>
          </table:table-cell>
          <table:table-cell office:value-type="float" office:value="207.377598781675" table:style-name="ce91">
            <text:p>207,3775988</text:p>
          </table:table-cell>
          <table:table-cell office:value-type="float" office:value="220.69598113001001" table:style-name="ce91">
            <text:p>220,6959811</text:p>
          </table:table-cell>
          <table:table-cell office:value-type="float" office:value="265.65236150138003" table:style-name="ce91">
            <text:p>265,6523615</text:p>
          </table:table-cell>
          <table:table-cell office:value-type="float" office:value="199.09156854976601" table:style-name="ce91">
            <text:p>199,0915685</text:p>
          </table:table-cell>
          <table:table-cell office:value-type="float" office:value="171.150427600939" table:style-name="ce91">
            <text:p>171,1504276</text:p>
          </table:table-cell>
          <table:table-cell office:value-type="float" office:value="322.48593684668901" table:style-name="ce91">
            <text:p>322,4859368</text:p>
          </table:table-cell>
          <table:table-cell office:value-type="float" office:value="286.20585625583402" table:style-name="ce91">
            <text:p>286,2058563</text:p>
          </table:table-cell>
          <table:table-cell office:value-type="float" office:value="250.85007712062099" table:style-name="ce91">
            <text:p>250,8500771</text:p>
          </table:table-cell>
          <table:table-cell office:value-type="float" office:value="186.99733121859501" table:style-name="ce91">
            <text:p>186,9973312</text:p>
          </table:table-cell>
          <table:table-cell office:value-type="float" office:value="164.50940152581401" table:style-name="ce91">
            <text:p>164,5094015</text:p>
          </table:table-cell>
          <table:table-cell office:value-type="float" office:value="202.93525632524799" table:style-name="ce91">
            <text:p>202,9352563</text:p>
          </table:table-cell>
          <table:table-cell office:value-type="float" office:value="278.26112018187598" table:style-name="ce91">
            <text:p>278,2611202</text:p>
          </table:table-cell>
          <table:table-cell office:value-type="float" office:value="228.78845808828299" table:style-name="ce91">
            <text:p>228,7884581</text:p>
          </table:table-cell>
          <table:table-cell office:value-type="float" office:value="262.49980664175899" table:style-name="ce91">
            <text:p>262,4998066</text:p>
          </table:table-cell>
          <table:table-cell office:value-type="float" office:value="229.58689414633901" table:style-name="ce91">
            <text:p>229,5868941</text:p>
          </table:table-cell>
          <table:table-cell office:value-type="float" office:value="196.74723140095199" table:style-name="ce91">
            <text:p>196,7472314</text:p>
          </table:table-cell>
          <table:table-cell office:value-type="float" office:value="222.63851388603101" table:style-name="ce91">
            <text:p>222,638513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предоставление транспорта учреждения;</text:p>
          </table:table-cell>
          <table:table-cell office:value-type="string" table:style-name="ce93">
            <text:p>1 услуга</text:p>
          </table:table-cell>
          <table:table-cell office:value-type="float" office:value="493.58255283968299" table:formula="of:=MAX([.D33:.AC33])" table:style-name="ce84">
            <text:p>493,5825528</text:p>
          </table:table-cell>
          <table:table-cell office:value-type="float" office:value="269.33396060277602" table:style-name="ce91">
            <text:p>269,3339606</text:p>
          </table:table-cell>
          <table:table-cell office:value-type="float" office:value="461.158010676461" table:style-name="ce91">
            <text:p>461,1580107</text:p>
          </table:table-cell>
          <table:table-cell office:value-type="float" office:value="209.370372216177" table:style-name="ce91">
            <text:p>209,3703722</text:p>
          </table:table-cell>
          <table:table-cell office:value-type="float" office:value="314.98700743905903" table:style-name="ce91">
            <text:p>314,9870074</text:p>
          </table:table-cell>
          <table:table-cell office:value-type="float" office:value="302.56357169977701" table:style-name="ce91">
            <text:p>302,5635717</text:p>
          </table:table-cell>
          <table:table-cell office:value-type="float" office:value="324.12391425910101" table:style-name="ce91">
            <text:p>324,1239143</text:p>
          </table:table-cell>
          <table:table-cell office:value-type="float" office:value="428.05436469380402" table:style-name="ce91">
            <text:p>428,0543647</text:p>
          </table:table-cell>
          <table:table-cell office:value-type="float" office:value="243.92020181704001" table:style-name="ce91">
            <text:p>243,9202018</text:p>
          </table:table-cell>
          <table:table-cell office:value-type="float" office:value="240.573034963276" table:style-name="ce91">
            <text:p>240,573035</text:p>
          </table:table-cell>
          <table:table-cell office:value-type="float" office:value="389.12410555760698" table:style-name="ce91">
            <text:p>389,1241056</text:p>
          </table:table-cell>
          <table:table-cell office:value-type="float" office:value="266.158458684484" table:style-name="ce91">
            <text:p>266,1584587</text:p>
          </table:table-cell>
          <table:table-cell office:value-type="float" office:value="256.95905809406298" table:style-name="ce91">
            <text:p>256,9590581</text:p>
          </table:table-cell>
          <table:table-cell office:value-type="float" office:value="248.86446068720801" table:style-name="ce91">
            <text:p>248,8644607</text:p>
          </table:table-cell>
          <table:table-cell office:value-type="float" office:value="213.938034501174" table:style-name="ce91">
            <text:p>213,9380345</text:p>
          </table:table-cell>
          <table:table-cell office:value-type="float" office:value="435.76907290111097" table:style-name="ce91">
            <text:p>435,7690729</text:p>
          </table:table-cell>
          <table:table-cell office:value-type="float" office:value="352.53713474096702" table:style-name="ce91">
            <text:p>352,5371347</text:p>
          </table:table-cell>
          <table:table-cell office:value-type="float" office:value="324.50024040493003" table:style-name="ce91">
            <text:p>324,5002404</text:p>
          </table:table-cell>
          <table:table-cell office:value-type="float" office:value="233.74666402324399" table:style-name="ce91">
            <text:p>233,746664</text:p>
          </table:table-cell>
          <table:table-cell office:value-type="float" office:value="184.27366212228" table:style-name="ce91">
            <text:p>184,2736621</text:p>
          </table:table-cell>
          <table:table-cell office:value-type="float" office:value="268.154667207567" table:style-name="ce91">
            <text:p>268,1546672</text:p>
          </table:table-cell>
          <table:table-cell office:value-type="float" office:value="493.58255283968299" table:style-name="ce91">
            <text:p>493,5825528</text:p>
          </table:table-cell>
          <table:table-cell office:value-type="float" office:value="275.53363792216498" table:style-name="ce91">
            <text:p>275,5336379</text:p>
          </table:table-cell>
          <table:table-cell office:value-type="float" office:value="290.19507448526701" table:style-name="ce91">
            <text:p>290,1950745</text:p>
          </table:table-cell>
          <table:table-cell office:value-type="float" office:value="286.98361768292301" table:style-name="ce91">
            <text:p>286,9836177</text:p>
          </table:table-cell>
          <table:table-cell office:value-type="float" office:value="245.93403925119" table:style-name="ce91">
            <text:p>245,9340393</text:p>
          </table:table-cell>
          <table:table-cell office:value-type="float" office:value="278.29814235753901" table:style-name="ce91">
            <text:p>278,298142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35">
          <table:table-cell office:value-type="string" table:style-name="ce92">
            <text:p><text:s/>- сопровождение клиента социальным работником;</text:p>
          </table:table-cell>
          <table:table-cell office:value-type="string" table:style-name="ce93">
            <text:p>1 услуга</text:p>
          </table:table-cell>
          <table:table-cell office:value-type="float" office:value="403.10742105836198" table:formula="of:=MAX([.D34:.AC34])" table:style-name="ce84">
            <text:p>403,1074211</text:p>
          </table:table-cell>
          <table:table-cell office:value-type="float" office:value="248.599330778027" table:style-name="ce91">
            <text:p>248,5993308</text:p>
          </table:table-cell>
          <table:table-cell office:value-type="float" office:value="303.48672259897899" table:style-name="ce91">
            <text:p>303,4867226</text:p>
          </table:table-cell>
          <table:table-cell office:value-type="float" office:value="209.370372216177" table:style-name="ce91">
            <text:p>209,3703722</text:p>
          </table:table-cell>
          <table:table-cell office:value-type="float" office:value="264.69788860480202" table:style-name="ce91">
            <text:p>264,6978886</text:p>
          </table:table-cell>
          <table:table-cell office:value-type="float" office:value="289.30737555550598" table:style-name="ce91">
            <text:p>289,3073756</text:p>
          </table:table-cell>
          <table:table-cell office:value-type="float" office:value="233.121560083118" table:style-name="ce91">
            <text:p>233,1215601</text:p>
          </table:table-cell>
          <table:table-cell office:value-type="float" office:value="222.39643005404301" table:style-name="ce91">
            <text:p>222,3964301</text:p>
          </table:table-cell>
          <table:table-cell office:value-type="float" office:value="243.92020181704001" table:style-name="ce91">
            <text:p>243,9202018</text:p>
          </table:table-cell>
          <table:table-cell office:value-type="float" office:value="201.81470541331601" table:style-name="ce91">
            <text:p>201,8147054</text:p>
          </table:table-cell>
          <table:table-cell office:value-type="float" office:value="259.22199847709402" table:style-name="ce91">
            <text:p>259,2219985</text:p>
          </table:table-cell>
          <table:table-cell office:value-type="float" office:value="275.86997641251202" table:style-name="ce91">
            <text:p>275,8699764</text:p>
          </table:table-cell>
          <table:table-cell office:value-type="float" office:value="221.81606137239001" table:style-name="ce91">
            <text:p>221,8160614</text:p>
          </table:table-cell>
          <table:table-cell office:value-type="float" office:value="248.86446068720801" table:style-name="ce91">
            <text:p>248,8644607</text:p>
          </table:table-cell>
          <table:table-cell office:value-type="float" office:value="213.938034501174" table:style-name="ce91">
            <text:p>213,9380345</text:p>
          </table:table-cell>
          <table:table-cell office:value-type="float" office:value="403.10742105836198" table:style-name="ce91">
            <text:p>403,1074211</text:p>
          </table:table-cell>
          <table:table-cell office:value-type="float" office:value="357.75732031979197" table:style-name="ce91">
            <text:p>357,7573203</text:p>
          </table:table-cell>
          <table:table-cell office:value-type="float" office:value="313.56259640077599" table:style-name="ce91">
            <text:p>313,5625964</text:p>
          </table:table-cell>
          <table:table-cell office:value-type="float" office:value="233.74666402324399" table:style-name="ce91">
            <text:p>233,746664</text:p>
          </table:table-cell>
          <table:table-cell office:value-type="float" office:value="205.63675190726701" table:style-name="ce91">
            <text:p>205,6367519</text:p>
          </table:table-cell>
          <table:table-cell office:value-type="float" office:value="253.66907040656099" table:style-name="ce91">
            <text:p>253,6690704</text:p>
          </table:table-cell>
          <table:table-cell office:value-type="float" office:value="347.826400227345" table:style-name="ce91">
            <text:p>347,8264002</text:p>
          </table:table-cell>
          <table:table-cell office:value-type="float" office:value="285.98557261035398" table:style-name="ce91">
            <text:p>285,9855726</text:p>
          </table:table-cell>
          <table:table-cell office:value-type="float" office:value="328.12475830219802" table:style-name="ce91">
            <text:p>328,1247583</text:p>
          </table:table-cell>
          <table:table-cell office:value-type="float" office:value="286.98361768292301" table:style-name="ce91">
            <text:p>286,9836177</text:p>
          </table:table-cell>
          <table:table-cell office:value-type="float" office:value="245.93403925119" table:style-name="ce91">
            <text:p>245,9340393</text:p>
          </table:table-cell>
          <table:table-cell office:value-type="float" office:value="278.29814235753901" table:style-name="ce91">
            <text:p>278,298142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2">
          <table:table-cell office:value-type="string" table:style-name="ce92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office:value-type="string" table:style-name="ce93">
            <text:p>1 услуга</text:p>
          </table:table-cell>
          <table:table-cell office:value-type="float" office:value="214.99062456446001" table:formula="of:=MAX([.D35:.AC35])" table:style-name="ce84">
            <text:p>214,9906246</text:p>
          </table:table-cell>
          <table:table-cell office:value-type="float" office:value="132.586309748281" table:style-name="ce91">
            <text:p>132,5863097</text:p>
          </table:table-cell>
          <table:table-cell office:value-type="float" office:value="161.85958538612201" table:style-name="ce91">
            <text:p>161,8595854</text:p>
          </table:table-cell>
          <table:table-cell office:value-type="float" office:value="111.664198515294" table:style-name="ce91">
            <text:p>111,6641985</text:p>
          </table:table-cell>
          <table:table-cell office:value-type="float" office:value="141.17220725589499" table:style-name="ce91">
            <text:p>141,1722073</text:p>
          </table:table-cell>
          <table:table-cell office:value-type="float" office:value="154.29726696293699" table:style-name="ce91">
            <text:p>154,297267</text:p>
          </table:table-cell>
          <table:table-cell office:value-type="float" office:value="124.331498710996" table:style-name="ce91">
            <text:p>124,3314987</text:p>
          </table:table-cell>
          <table:table-cell office:value-type="float" office:value="118.611429362156" table:style-name="ce91">
            <text:p>118,6114294</text:p>
          </table:table-cell>
          <table:table-cell office:value-type="float" office:value="130.09077430242101" table:style-name="ce91">
            <text:p>130,0907743</text:p>
          </table:table-cell>
          <table:table-cell office:value-type="float" office:value="107.63450955376901" table:style-name="ce91">
            <text:p>107,6345096</text:p>
          </table:table-cell>
          <table:table-cell office:value-type="float" office:value="138.25173252111699" table:style-name="ce91">
            <text:p>138,2517325</text:p>
          </table:table-cell>
          <table:table-cell office:value-type="float" office:value="147.13065408667299" table:style-name="ce91">
            <text:p>147,1306541</text:p>
          </table:table-cell>
          <table:table-cell office:value-type="float" office:value="118.301899398608" table:style-name="ce91">
            <text:p>118,3018994</text:p>
          </table:table-cell>
          <table:table-cell office:value-type="float" office:value="132.72771236651101" table:style-name="ce91">
            <text:p>132,7277124</text:p>
          </table:table-cell>
          <table:table-cell office:value-type="float" office:value="114.100285067293" table:style-name="ce91">
            <text:p>114,1002851</text:p>
          </table:table-cell>
          <table:table-cell office:value-type="float" office:value="214.99062456446001" table:style-name="ce91">
            <text:p>214,9906246</text:p>
          </table:table-cell>
          <table:table-cell office:value-type="float" office:value="190.803904170556" table:style-name="ce91">
            <text:p>190,8039042</text:p>
          </table:table-cell>
          <table:table-cell office:value-type="float" office:value="167.233384747081" table:style-name="ce91">
            <text:p>167,2333847</text:p>
          </table:table-cell>
          <table:table-cell office:value-type="float" office:value="124.664887479063" table:style-name="ce91">
            <text:p>124,6648875</text:p>
          </table:table-cell>
          <table:table-cell office:value-type="float" office:value="109.672934350543" table:style-name="ce91">
            <text:p>109,6729344</text:p>
          </table:table-cell>
          <table:table-cell office:value-type="float" office:value="135.290170883499" table:style-name="ce91">
            <text:p>135,2901709</text:p>
          </table:table-cell>
          <table:table-cell office:value-type="float" office:value="185.507413454584" table:style-name="ce91">
            <text:p>185,5074135</text:p>
          </table:table-cell>
          <table:table-cell office:value-type="float" office:value="152.52563872552199" table:style-name="ce91">
            <text:p>152,5256387</text:p>
          </table:table-cell>
          <table:table-cell office:value-type="float" office:value="174.99987109450601" table:style-name="ce91">
            <text:p>174,9998711</text:p>
          </table:table-cell>
          <table:table-cell office:value-type="float" office:value="153.05792943089301" table:style-name="ce91">
            <text:p>153,0579294</text:p>
          </table:table-cell>
          <table:table-cell office:value-type="float" office:value="131.164820933968" table:style-name="ce91">
            <text:p>131,1648209</text:p>
          </table:table-cell>
          <table:table-cell office:value-type="float" office:value="148.42567592402099" table:style-name="ce91">
            <text:p>148,425675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Содействие в госпитализации:</text:p>
          </table:table-cell>
          <table:table-cell table:style-name="ce93"/>
          <table:table-cell office:value-type="float" office:value="0" table:formula="of:=MAX([.D36:.AC36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<text:s/>- в экстренной госпитализации (вызов работника здравоохранения)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37:.AC37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office:value-type="float" office:value="15.5414373388745" table:style-name="ce91">
            <text:p>15,54143734</text:p>
          </table:table-cell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5.5831109348829" table:style-name="ce91">
            <text:p>15,58311093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office:value-type="float" office:value="19.132241178861602" table:style-name="ce91">
            <text:p>19,13224118</text:p>
          </table:table-cell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3">
          <table:table-cell office:value-type="string" table:style-name="ce92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office:value-type="string" table:style-name="ce93">
            <text:p>1 услуга</text:p>
          </table:table-cell>
          <table:table-cell office:value-type="float" office:value="257.88820632682501" table:formula="of:=MAX([.D38:.AC38])" table:style-name="ce84">
            <text:p>257,8882063</text:p>
          </table:table-cell>
          <table:table-cell office:value-type="float" office:value="149.15959846681599" table:style-name="ce91">
            <text:p>149,1595985</text:p>
          </table:table-cell>
          <table:table-cell office:value-type="float" office:value="182.092033559388" table:style-name="ce91">
            <text:p>182,0920336</text:p>
          </table:table-cell>
          <table:table-cell office:value-type="float" office:value="125.622223329706" table:style-name="ce91">
            <text:p>125,6222233</text:p>
          </table:table-cell>
          <table:table-cell office:value-type="float" office:value="257.88820632682501" table:style-name="ce91">
            <text:p>257,8882063</text:p>
          </table:table-cell>
          <table:table-cell office:value-type="float" office:value="173.58442533330401" table:style-name="ce91">
            <text:p>173,5844253</text:p>
          </table:table-cell>
          <table:table-cell office:value-type="float" office:value="139.87293604987099" table:style-name="ce91">
            <text:p>139,872936</text:p>
          </table:table-cell>
          <table:table-cell office:value-type="float" office:value="133.43785803242599" table:style-name="ce91">
            <text:p>133,437858</text:p>
          </table:table-cell>
          <table:table-cell office:value-type="float" office:value="146.35212109022399" table:style-name="ce91">
            <text:p>146,3521211</text:p>
          </table:table-cell>
          <table:table-cell office:value-type="float" office:value="121.08882324799001" table:style-name="ce91">
            <text:p>121,0888232</text:p>
          </table:table-cell>
          <table:table-cell office:value-type="float" office:value="155.53319908625599" table:style-name="ce91">
            <text:p>155,5331991</text:p>
          </table:table-cell>
          <table:table-cell office:value-type="float" office:value="165.52198584750701" table:style-name="ce91">
            <text:p>165,5219858</text:p>
          </table:table-cell>
          <table:table-cell office:value-type="float" office:value="187.27945609135099" table:style-name="ce91">
            <text:p>187,2794561</text:p>
          </table:table-cell>
          <table:table-cell office:value-type="float" office:value="149.318676412325" table:style-name="ce91">
            <text:p>149,3186764</text:p>
          </table:table-cell>
          <table:table-cell office:value-type="float" office:value="128.36282070070399" table:style-name="ce91">
            <text:p>128,3628207</text:p>
          </table:table-cell>
          <table:table-cell office:value-type="float" office:value="241.86445263501699" table:style-name="ce91">
            <text:p>241,8644526</text:p>
          </table:table-cell>
          <table:table-cell office:value-type="float" office:value="214.65439219187499" table:style-name="ce91">
            <text:p>214,6543922</text:p>
          </table:table-cell>
          <table:table-cell office:value-type="float" office:value="188.137557840466" table:style-name="ce91">
            <text:p>188,1375578</text:p>
          </table:table-cell>
          <table:table-cell office:value-type="float" office:value="140.24799841394599" table:style-name="ce91">
            <text:p>140,2479984</text:p>
          </table:table-cell>
          <table:table-cell office:value-type="float" office:value="123.38205114436001" table:style-name="ce91">
            <text:p>123,3820511</text:p>
          </table:table-cell>
          <table:table-cell office:value-type="float" office:value="152.20144224393599" table:style-name="ce91">
            <text:p>152,2014422</text:p>
          </table:table-cell>
          <table:table-cell office:value-type="float" office:value="208.69584013640701" table:style-name="ce91">
            <text:p>208,6958401</text:p>
          </table:table-cell>
          <table:table-cell office:value-type="float" office:value="171.591343566213" table:style-name="ce91">
            <text:p>171,5913436</text:p>
          </table:table-cell>
          <table:table-cell office:value-type="float" office:value="196.874854981319" table:style-name="ce91">
            <text:p>196,874855</text:p>
          </table:table-cell>
          <table:table-cell office:value-type="float" office:value="172.19017060975401" table:style-name="ce91">
            <text:p>172,1901706</text:p>
          </table:table-cell>
          <table:table-cell office:value-type="float" office:value="147.56042355071401" table:style-name="ce91">
            <text:p>147,5604236</text:p>
          </table:table-cell>
          <table:table-cell office:value-type="float" office:value="166.97888541452301" table:style-name="ce91">
            <text:p>166,978885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92">
            <text:p>Сопровождение в лечебно- профилактические учреждения для госпитализации:</text:p>
          </table:table-cell>
          <table:table-cell table:style-name="ce93"/>
          <table:table-cell office:value-type="float" office:value="0" table:formula="of:=MAX([.D39:.AC39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предоставление транспорта учреждения</text:p>
          </table:table-cell>
          <table:table-cell office:value-type="string" table:style-name="ce93">
            <text:p>1 услуга</text:p>
          </table:table-cell>
          <table:table-cell office:value-type="float" office:value="461.158010676461" table:formula="of:=MAX([.D40:.AC40])" table:style-name="ce84">
            <text:p>461,1580107</text:p>
          </table:table-cell>
          <table:table-cell office:value-type="float" office:value="269.33396060277602" table:style-name="ce91">
            <text:p>269,3339606</text:p>
          </table:table-cell>
          <table:table-cell office:value-type="float" office:value="461.158010676461" table:style-name="ce91">
            <text:p>461,1580107</text:p>
          </table:table-cell>
          <table:table-cell office:value-type="float" office:value="371.65991387940198" table:style-name="ce91">
            <text:p>371,6599139</text:p>
          </table:table-cell>
          <table:table-cell office:value-type="float" office:value="314.98700743905903" table:style-name="ce91">
            <text:p>314,9870074</text:p>
          </table:table-cell>
          <table:table-cell office:value-type="float" office:value="302.56357169977701" table:style-name="ce91">
            <text:p>302,5635717</text:p>
          </table:table-cell>
          <table:table-cell office:value-type="float" office:value="324.12391425910101" table:style-name="ce91">
            <text:p>324,1239143</text:p>
          </table:table-cell>
          <table:table-cell office:value-type="float" office:value="428.05436469380402" table:style-name="ce91">
            <text:p>428,0543647</text:p>
          </table:table-cell>
          <table:table-cell office:value-type="float" office:value="243.92020181704001" table:style-name="ce91">
            <text:p>243,9202018</text:p>
          </table:table-cell>
          <table:table-cell office:value-type="float" office:value="240.573034963276" table:style-name="ce91">
            <text:p>240,573035</text:p>
          </table:table-cell>
          <table:table-cell office:value-type="float" office:value="349.924986819227" table:style-name="ce91">
            <text:p>349,9249868</text:p>
          </table:table-cell>
          <table:table-cell office:value-type="float" office:value="266.158458684484" table:style-name="ce91">
            <text:p>266,1584587</text:p>
          </table:table-cell>
          <table:table-cell office:value-type="float" office:value="256.95905809406298" table:style-name="ce91">
            <text:p>256,9590581</text:p>
          </table:table-cell>
          <table:table-cell office:value-type="float" office:value="248.86446068720801" table:style-name="ce91">
            <text:p>248,8644607</text:p>
          </table:table-cell>
          <table:table-cell office:value-type="float" office:value="209.09192423004899" table:style-name="ce91">
            <text:p>209,0919242</text:p>
          </table:table-cell>
          <table:table-cell office:value-type="float" office:value="435.76907290111097" table:style-name="ce91">
            <text:p>435,7690729</text:p>
          </table:table-cell>
          <table:table-cell office:value-type="float" office:value="352.53713474096702" table:style-name="ce91">
            <text:p>352,5371347</text:p>
          </table:table-cell>
          <table:table-cell office:value-type="float" office:value="324.50024040493003" table:style-name="ce91">
            <text:p>324,5002404</text:p>
          </table:table-cell>
          <table:table-cell office:value-type="float" office:value="233.74666402324399" table:style-name="ce91">
            <text:p>233,746664</text:p>
          </table:table-cell>
          <table:table-cell office:value-type="float" office:value="184.27366212228" table:style-name="ce91">
            <text:p>184,2736621</text:p>
          </table:table-cell>
          <table:table-cell office:value-type="float" office:value="253.66907040656099" table:style-name="ce91">
            <text:p>253,6690704</text:p>
          </table:table-cell>
          <table:table-cell office:value-type="float" office:value="444.07517895969102" table:style-name="ce91">
            <text:p>444,075179</text:p>
          </table:table-cell>
          <table:table-cell office:value-type="float" office:value="275.53363792216498" table:style-name="ce91">
            <text:p>275,5336379</text:p>
          </table:table-cell>
          <table:table-cell office:value-type="float" office:value="290.19507448526701" table:style-name="ce91">
            <text:p>290,1950745</text:p>
          </table:table-cell>
          <table:table-cell office:value-type="float" office:value="286.98361768292301" table:style-name="ce91">
            <text:p>286,9836177</text:p>
          </table:table-cell>
          <table:table-cell office:value-type="float" office:value="245.93403925119" table:style-name="ce91">
            <text:p>245,9340393</text:p>
          </table:table-cell>
          <table:table-cell office:value-type="float" office:value="278.29814235753901" table:style-name="ce91">
            <text:p>278,298142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<text:s/>- сопровождение клиента социальным работником</text:p>
          </table:table-cell>
          <table:table-cell office:value-type="string" table:style-name="ce93">
            <text:p>1 услуга</text:p>
          </table:table-cell>
          <table:table-cell office:value-type="float" office:value="403.10742105836198" table:formula="of:=MAX([.D41:.AC41])" table:style-name="ce84">
            <text:p>403,1074211</text:p>
          </table:table-cell>
          <table:table-cell office:value-type="float" office:value="248.599330778027" table:style-name="ce91">
            <text:p>248,5993308</text:p>
          </table:table-cell>
          <table:table-cell office:value-type="float" office:value="303.48672259897899" table:style-name="ce91">
            <text:p>303,4867226</text:p>
          </table:table-cell>
          <table:table-cell office:value-type="float" office:value="209.370372216177" table:style-name="ce91">
            <text:p>209,3703722</text:p>
          </table:table-cell>
          <table:table-cell office:value-type="float" office:value="264.69788860480202" table:style-name="ce91">
            <text:p>264,6978886</text:p>
          </table:table-cell>
          <table:table-cell office:value-type="float" office:value="289.30737555550598" table:style-name="ce91">
            <text:p>289,3073756</text:p>
          </table:table-cell>
          <table:table-cell office:value-type="float" office:value="233.121560083118" table:style-name="ce91">
            <text:p>233,1215601</text:p>
          </table:table-cell>
          <table:table-cell office:value-type="float" office:value="222.39643005404301" table:style-name="ce91">
            <text:p>222,3964301</text:p>
          </table:table-cell>
          <table:table-cell office:value-type="float" office:value="243.92020181704001" table:style-name="ce91">
            <text:p>243,9202018</text:p>
          </table:table-cell>
          <table:table-cell office:value-type="float" office:value="201.81470541331601" table:style-name="ce91">
            <text:p>201,8147054</text:p>
          </table:table-cell>
          <table:table-cell office:value-type="float" office:value="259.22199847709402" table:style-name="ce91">
            <text:p>259,2219985</text:p>
          </table:table-cell>
          <table:table-cell office:value-type="float" office:value="275.86997641251202" table:style-name="ce91">
            <text:p>275,8699764</text:p>
          </table:table-cell>
          <table:table-cell office:value-type="float" office:value="221.81606137239001" table:style-name="ce91">
            <text:p>221,8160614</text:p>
          </table:table-cell>
          <table:table-cell office:value-type="float" office:value="248.86446068720801" table:style-name="ce91">
            <text:p>248,8644607</text:p>
          </table:table-cell>
          <table:table-cell office:value-type="float" office:value="213.938034501174" table:style-name="ce91">
            <text:p>213,9380345</text:p>
          </table:table-cell>
          <table:table-cell office:value-type="float" office:value="403.10742105836198" table:style-name="ce91">
            <text:p>403,1074211</text:p>
          </table:table-cell>
          <table:table-cell office:value-type="float" office:value="357.75732031979197" table:style-name="ce91">
            <text:p>357,7573203</text:p>
          </table:table-cell>
          <table:table-cell office:value-type="float" office:value="313.56259640077599" table:style-name="ce91">
            <text:p>313,5625964</text:p>
          </table:table-cell>
          <table:table-cell office:value-type="float" office:value="233.74666402324399" table:style-name="ce91">
            <text:p>233,746664</text:p>
          </table:table-cell>
          <table:table-cell office:value-type="float" office:value="205.63675190726701" table:style-name="ce91">
            <text:p>205,6367519</text:p>
          </table:table-cell>
          <table:table-cell office:value-type="float" office:value="253.66907040656099" table:style-name="ce91">
            <text:p>253,6690704</text:p>
          </table:table-cell>
          <table:table-cell office:value-type="float" office:value="347.826400227345" table:style-name="ce91">
            <text:p>347,8264002</text:p>
          </table:table-cell>
          <table:table-cell office:value-type="float" office:value="285.98557261035398" table:style-name="ce91">
            <text:p>285,9855726</text:p>
          </table:table-cell>
          <table:table-cell office:value-type="float" office:value="328.12475830219802" table:style-name="ce91">
            <text:p>328,1247583</text:p>
          </table:table-cell>
          <table:table-cell office:value-type="float" office:value="286.98361768292301" table:style-name="ce91">
            <text:p>286,9836177</text:p>
          </table:table-cell>
          <table:table-cell office:value-type="float" office:value="245.93403925119" table:style-name="ce91">
            <text:p>245,9340393</text:p>
          </table:table-cell>
          <table:table-cell office:value-type="float" office:value="278.29814235753901" table:style-name="ce91">
            <text:p>278,298142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Посещение больного в стационаре</text:p>
          </table:table-cell>
          <table:table-cell office:value-type="string" table:style-name="ce93">
            <text:p>1 услуга</text:p>
          </table:table-cell>
          <table:table-cell office:value-type="float" office:value="161.24296842334499" table:formula="of:=MAX([.D42:.AC42])" table:style-name="ce84">
            <text:p>161,2429684</text:p>
          </table:table-cell>
          <table:table-cell office:value-type="float" office:value="99.439732311210705" table:style-name="ce91">
            <text:p>99,43973231</text:p>
          </table:table-cell>
          <table:table-cell office:value-type="float" office:value="121.394689039592" table:style-name="ce91">
            <text:p>121,394689</text:p>
          </table:table-cell>
          <table:table-cell office:value-type="float" office:value="83.748148886470702" table:style-name="ce91">
            <text:p>83,74814889</text:p>
          </table:table-cell>
          <table:table-cell office:value-type="float" office:value="105.879155441921" table:style-name="ce91">
            <text:p>105,8791554</text:p>
          </table:table-cell>
          <table:table-cell office:value-type="float" office:value="115.722950222202" table:style-name="ce91">
            <text:p>115,7229502</text:p>
          </table:table-cell>
          <table:table-cell office:value-type="float" office:value="93.248624033247296" table:style-name="ce91">
            <text:p>93,24862403</text:p>
          </table:table-cell>
          <table:table-cell office:value-type="float" office:value="88.958572021617201" table:style-name="ce91">
            <text:p>88,95857202</text:p>
          </table:table-cell>
          <table:table-cell office:value-type="float" office:value="97.568080726816106" table:style-name="ce91">
            <text:p>97,56808073</text:p>
          </table:table-cell>
          <table:table-cell office:value-type="float" office:value="80.725882165326595" table:style-name="ce91">
            <text:p>80,72588217</text:p>
          </table:table-cell>
          <table:table-cell office:value-type="float" office:value="103.688799390837" table:style-name="ce91">
            <text:p>103,6887994</text:p>
          </table:table-cell>
          <table:table-cell office:value-type="float" office:value="110.34799056500501" table:style-name="ce91">
            <text:p>110,3479906</text:p>
          </table:table-cell>
          <table:table-cell office:value-type="float" office:value="88.726424548956203" table:style-name="ce91">
            <text:p>88,72642455</text:p>
          </table:table-cell>
          <table:table-cell office:value-type="float" office:value="99.545784274883204" table:style-name="ce91">
            <text:p>99,54578427</text:p>
          </table:table-cell>
          <table:table-cell office:value-type="float" office:value="85.575213800469399" table:style-name="ce91">
            <text:p>85,5752138</text:p>
          </table:table-cell>
          <table:table-cell office:value-type="float" office:value="161.24296842334499" table:style-name="ce91">
            <text:p>161,2429684</text:p>
          </table:table-cell>
          <table:table-cell office:value-type="float" office:value="143.10292812791701" table:style-name="ce91">
            <text:p>143,1029281</text:p>
          </table:table-cell>
          <table:table-cell office:value-type="float" office:value="125.42503856031099" table:style-name="ce91">
            <text:p>125,4250386</text:p>
          </table:table-cell>
          <table:table-cell office:value-type="float" office:value="93.498665609297504" table:style-name="ce91">
            <text:p>93,49866561</text:p>
          </table:table-cell>
          <table:table-cell office:value-type="float" office:value="82.254700762906893" table:style-name="ce91">
            <text:p>82,25470076</text:p>
          </table:table-cell>
          <table:table-cell office:value-type="float" office:value="101.467628162624" table:style-name="ce91">
            <text:p>101,4676282</text:p>
          </table:table-cell>
          <table:table-cell office:value-type="float" office:value="139.13056009093799" table:style-name="ce91">
            <text:p>139,1305601</text:p>
          </table:table-cell>
          <table:table-cell office:value-type="float" office:value="114.39422904414199" table:style-name="ce91">
            <text:p>114,394229</text:p>
          </table:table-cell>
          <table:table-cell office:value-type="float" office:value="131.24990332087901" table:style-name="ce91">
            <text:p>131,2499033</text:p>
          </table:table-cell>
          <table:table-cell office:value-type="float" office:value="114.79344707316901" table:style-name="ce91">
            <text:p>114,7934471</text:p>
          </table:table-cell>
          <table:table-cell office:value-type="float" office:value="98.373615700475895" table:style-name="ce91">
            <text:p>98,3736157</text:p>
          </table:table-cell>
          <table:table-cell office:value-type="float" office:value="111.319256943016" table:style-name="ce91">
            <text:p>111,319256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Содействие в получении путевок на санаторно-курортное лечение:</text:p>
          </table:table-cell>
          <table:table-cell table:style-name="ce93"/>
          <table:table-cell office:value-type="float" office:value="0" table:formula="of:=MAX([.D43:.AC43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- помощь в оформлении <text:s/>необходимых документов,</text:p>
          </table:table-cell>
          <table:table-cell office:value-type="string" table:style-name="ce93">
            <text:p>1 услуга</text:p>
          </table:table-cell>
          <table:table-cell office:value-type="float" office:value="229.23396117940001" table:formula="of:=MAX([.D44:.AC44])" table:style-name="ce84">
            <text:p>229,2339612</text:p>
          </table:table-cell>
          <table:table-cell office:value-type="float" office:value="132.586309748281" table:style-name="ce91">
            <text:p>132,5863097</text:p>
          </table:table-cell>
          <table:table-cell office:value-type="float" office:value="161.85958538612201" table:style-name="ce91">
            <text:p>161,8595854</text:p>
          </table:table-cell>
          <table:table-cell office:value-type="float" office:value="111.664198515294" table:style-name="ce91">
            <text:p>111,6641985</text:p>
          </table:table-cell>
          <table:table-cell office:value-type="float" office:value="229.23396117940001" table:style-name="ce91">
            <text:p>229,2339612</text:p>
          </table:table-cell>
          <table:table-cell office:value-type="float" office:value="154.29726696293699" table:style-name="ce91">
            <text:p>154,297267</text:p>
          </table:table-cell>
          <table:table-cell office:value-type="float" office:value="157.96621145674999" table:style-name="ce91">
            <text:p>157,9662115</text:p>
          </table:table-cell>
          <table:table-cell office:value-type="float" office:value="118.611429362156" table:style-name="ce91">
            <text:p>118,6114294</text:p>
          </table:table-cell>
          <table:table-cell office:value-type="float" office:value="130.09077430242101" table:style-name="ce91">
            <text:p>130,0907743</text:p>
          </table:table-cell>
          <table:table-cell office:value-type="float" office:value="107.63450955376901" table:style-name="ce91">
            <text:p>107,6345096</text:p>
          </table:table-cell>
          <table:table-cell office:value-type="float" office:value="138.25173252111699" table:style-name="ce91">
            <text:p>138,2517325</text:p>
          </table:table-cell>
          <table:table-cell office:value-type="float" office:value="147.13065408667299" table:style-name="ce91">
            <text:p>147,1306541</text:p>
          </table:table-cell>
          <table:table-cell office:value-type="float" office:value="177.101574334254" table:style-name="ce91">
            <text:p>177,1015743</text:p>
          </table:table-cell>
          <table:table-cell office:value-type="float" office:value="132.72771236651101" table:style-name="ce91">
            <text:p>132,7277124</text:p>
          </table:table-cell>
          <table:table-cell office:value-type="float" office:value="114.100285067293" table:style-name="ce91">
            <text:p>114,1002851</text:p>
          </table:table-cell>
          <table:table-cell office:value-type="float" office:value="214.99062456446001" table:style-name="ce91">
            <text:p>214,9906246</text:p>
          </table:table-cell>
          <table:table-cell office:value-type="float" office:value="190.803904170556" table:style-name="ce91">
            <text:p>190,8039042</text:p>
          </table:table-cell>
          <table:table-cell office:value-type="float" office:value="167.233384747081" table:style-name="ce91">
            <text:p>167,2333847</text:p>
          </table:table-cell>
          <table:table-cell office:value-type="float" office:value="124.664887479063" table:style-name="ce91">
            <text:p>124,6648875</text:p>
          </table:table-cell>
          <table:table-cell office:value-type="float" office:value="109.672934350543" table:style-name="ce91">
            <text:p>109,6729344</text:p>
          </table:table-cell>
          <table:table-cell office:value-type="float" office:value="135.290170883499" table:style-name="ce91">
            <text:p>135,2901709</text:p>
          </table:table-cell>
          <table:table-cell office:value-type="float" office:value="185.507413454584" table:style-name="ce91">
            <text:p>185,5074135</text:p>
          </table:table-cell>
          <table:table-cell office:value-type="float" office:value="152.52563872552199" table:style-name="ce91">
            <text:p>152,5256387</text:p>
          </table:table-cell>
          <table:table-cell office:value-type="float" office:value="174.99987109450601" table:style-name="ce91">
            <text:p>174,9998711</text:p>
          </table:table-cell>
          <table:table-cell office:value-type="float" office:value="153.05792943089301" table:style-name="ce91">
            <text:p>153,0579294</text:p>
          </table:table-cell>
          <table:table-cell office:value-type="float" office:value="131.164820933968" table:style-name="ce91">
            <text:p>131,1648209</text:p>
          </table:table-cell>
          <table:table-cell office:value-type="float" office:value="148.42567592402099" table:style-name="ce91">
            <text:p>148,425675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<text:s/>- получение путевок на санаторно-курортное лечение</text:p>
          </table:table-cell>
          <table:table-cell office:value-type="string" table:style-name="ce93">
            <text:p>1 услуга</text:p>
          </table:table-cell>
          <table:table-cell office:value-type="float" office:value="229.23396117940001" table:formula="of:=MAX([.D45:.AC45])" table:style-name="ce84">
            <text:p>229,2339612</text:p>
          </table:table-cell>
          <table:table-cell office:value-type="float" office:value="132.586309748281" table:style-name="ce91">
            <text:p>132,5863097</text:p>
          </table:table-cell>
          <table:table-cell office:value-type="float" office:value="161.85958538612201" table:style-name="ce91">
            <text:p>161,8595854</text:p>
          </table:table-cell>
          <table:table-cell office:value-type="float" office:value="111.664198515294" table:style-name="ce91">
            <text:p>111,6641985</text:p>
          </table:table-cell>
          <table:table-cell office:value-type="float" office:value="229.23396117940001" table:style-name="ce91">
            <text:p>229,2339612</text:p>
          </table:table-cell>
          <table:table-cell office:value-type="float" office:value="154.29726696293699" table:style-name="ce91">
            <text:p>154,297267</text:p>
          </table:table-cell>
          <table:table-cell office:value-type="float" office:value="157.96621145674999" table:style-name="ce91">
            <text:p>157,9662115</text:p>
          </table:table-cell>
          <table:table-cell office:value-type="float" office:value="118.611429362156" table:style-name="ce91">
            <text:p>118,6114294</text:p>
          </table:table-cell>
          <table:table-cell office:value-type="float" office:value="130.09077430242101" table:style-name="ce91">
            <text:p>130,0907743</text:p>
          </table:table-cell>
          <table:table-cell office:value-type="float" office:value="107.63450955376901" table:style-name="ce91">
            <text:p>107,6345096</text:p>
          </table:table-cell>
          <table:table-cell office:value-type="float" office:value="138.25173252111699" table:style-name="ce91">
            <text:p>138,2517325</text:p>
          </table:table-cell>
          <table:table-cell office:value-type="float" office:value="147.13065408667299" table:style-name="ce91">
            <text:p>147,1306541</text:p>
          </table:table-cell>
          <table:table-cell office:value-type="float" office:value="118.301899398608" table:style-name="ce91">
            <text:p>118,3018994</text:p>
          </table:table-cell>
          <table:table-cell office:value-type="float" office:value="132.72771236651101" table:style-name="ce91">
            <text:p>132,7277124</text:p>
          </table:table-cell>
          <table:table-cell office:value-type="float" office:value="114.100285067293" table:style-name="ce91">
            <text:p>114,1002851</text:p>
          </table:table-cell>
          <table:table-cell office:value-type="float" office:value="214.99062456446001" table:style-name="ce91">
            <text:p>214,9906246</text:p>
          </table:table-cell>
          <table:table-cell office:value-type="float" office:value="190.803904170556" table:style-name="ce91">
            <text:p>190,8039042</text:p>
          </table:table-cell>
          <table:table-cell office:value-type="float" office:value="167.233384747081" table:style-name="ce91">
            <text:p>167,2333847</text:p>
          </table:table-cell>
          <table:table-cell office:value-type="float" office:value="124.664887479063" table:style-name="ce91">
            <text:p>124,6648875</text:p>
          </table:table-cell>
          <table:table-cell office:value-type="float" office:value="109.672934350543" table:style-name="ce91">
            <text:p>109,6729344</text:p>
          </table:table-cell>
          <table:table-cell office:value-type="float" office:value="135.290170883499" table:style-name="ce91">
            <text:p>135,2901709</text:p>
          </table:table-cell>
          <table:table-cell office:value-type="float" office:value="185.507413454584" table:style-name="ce91">
            <text:p>185,5074135</text:p>
          </table:table-cell>
          <table:table-cell office:value-type="float" office:value="152.52563872552199" table:style-name="ce91">
            <text:p>152,5256387</text:p>
          </table:table-cell>
          <table:table-cell office:value-type="float" office:value="174.99987109450601" table:style-name="ce91">
            <text:p>174,9998711</text:p>
          </table:table-cell>
          <table:table-cell office:value-type="float" office:value="153.05792943089301" table:style-name="ce91">
            <text:p>153,0579294</text:p>
          </table:table-cell>
          <table:table-cell office:value-type="float" office:value="131.164820933968" table:style-name="ce91">
            <text:p>131,1648209</text:p>
          </table:table-cell>
          <table:table-cell office:value-type="float" office:value="148.42567592402099" table:style-name="ce91">
            <text:p>148,425675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92">
            <text:p>Содействие в получении технических средств реабилитации, протезно-ортопедической <text:s/>помощи</text:p>
          </table:table-cell>
          <table:table-cell office:value-type="string" table:style-name="ce93">
            <text:p>1 услуга</text:p>
          </table:table-cell>
          <table:table-cell office:value-type="float" office:value="161.24296842334499" table:formula="of:=MAX([.D46:.AC46])" table:style-name="ce84">
            <text:p>161,2429684</text:p>
          </table:table-cell>
          <table:table-cell office:value-type="float" office:value="99.439732311210705" table:style-name="ce91">
            <text:p>99,43973231</text:p>
          </table:table-cell>
          <table:table-cell office:value-type="float" office:value="121.394689039592" table:style-name="ce91">
            <text:p>121,394689</text:p>
          </table:table-cell>
          <table:table-cell office:value-type="float" office:value="83.748148886470702" table:style-name="ce91">
            <text:p>83,74814889</text:p>
          </table:table-cell>
          <table:table-cell office:value-type="float" office:value="130.24883929470801" table:style-name="ce91">
            <text:p>130,2488393</text:p>
          </table:table-cell>
          <table:table-cell office:value-type="float" office:value="115.722950222202" table:style-name="ce91">
            <text:p>115,7229502</text:p>
          </table:table-cell>
          <table:table-cell office:value-type="float" office:value="118.474658592563" table:style-name="ce91">
            <text:p>118,4746586</text:p>
          </table:table-cell>
          <table:table-cell office:value-type="float" office:value="88.958572021617201" table:style-name="ce91">
            <text:p>88,95857202</text:p>
          </table:table-cell>
          <table:table-cell office:value-type="float" office:value="97.568080726816106" table:style-name="ce91">
            <text:p>97,56808073</text:p>
          </table:table-cell>
          <table:table-cell office:value-type="float" office:value="80.725882165326595" table:style-name="ce91">
            <text:p>80,72588217</text:p>
          </table:table-cell>
          <table:table-cell office:value-type="float" office:value="103.688799390837" table:style-name="ce91">
            <text:p>103,6887994</text:p>
          </table:table-cell>
          <table:table-cell office:value-type="float" office:value="110.34799056500501" table:style-name="ce91">
            <text:p>110,3479906</text:p>
          </table:table-cell>
          <table:table-cell office:value-type="float" office:value="88.726424548956203" table:style-name="ce91">
            <text:p>88,72642455</text:p>
          </table:table-cell>
          <table:table-cell office:value-type="float" office:value="99.545784274883204" table:style-name="ce91">
            <text:p>99,54578427</text:p>
          </table:table-cell>
          <table:table-cell office:value-type="float" office:value="85.575213800469399" table:style-name="ce91">
            <text:p>85,5752138</text:p>
          </table:table-cell>
          <table:table-cell office:value-type="float" office:value="161.24296842334499" table:style-name="ce91">
            <text:p>161,2429684</text:p>
          </table:table-cell>
          <table:table-cell office:value-type="float" office:value="143.10292812791701" table:style-name="ce91">
            <text:p>143,1029281</text:p>
          </table:table-cell>
          <table:table-cell office:value-type="float" office:value="148.681330226266" table:style-name="ce91">
            <text:p>148,6813302</text:p>
          </table:table-cell>
          <table:table-cell office:value-type="float" office:value="93.498665609297504" table:style-name="ce91">
            <text:p>93,49866561</text:p>
          </table:table-cell>
          <table:table-cell office:value-type="float" office:value="82.254700762906893" table:style-name="ce91">
            <text:p>82,25470076</text:p>
          </table:table-cell>
          <table:table-cell office:value-type="float" office:value="101.467628162624" table:style-name="ce91">
            <text:p>101,4676282</text:p>
          </table:table-cell>
          <table:table-cell office:value-type="float" office:value="139.13056009093799" table:style-name="ce91">
            <text:p>139,1305601</text:p>
          </table:table-cell>
          <table:table-cell office:value-type="float" office:value="114.39422904414199" table:style-name="ce91">
            <text:p>114,394229</text:p>
          </table:table-cell>
          <table:table-cell office:value-type="float" office:value="131.24990332087901" table:style-name="ce91">
            <text:p>131,2499033</text:p>
          </table:table-cell>
          <table:table-cell office:value-type="float" office:value="114.79344707316901" table:style-name="ce91">
            <text:p>114,7934471</text:p>
          </table:table-cell>
          <table:table-cell office:value-type="float" office:value="98.373615700475895" table:style-name="ce91">
            <text:p>98,3736157</text:p>
          </table:table-cell>
          <table:table-cell office:value-type="float" office:value="111.319256943016" table:style-name="ce91">
            <text:p>111,319256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Социально-психологические услуги</text:p>
          </table:table-cell>
          <table:table-cell table:style-name="ce93"/>
          <table:table-cell office:value-type="float" office:value="0" table:formula="of:=MAX([.D47:.AC47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Психологическое консультирование</text:p>
          </table:table-cell>
          <table:table-cell office:value-type="string" table:style-name="ce93">
            <text:p>1 услуга</text:p>
          </table:table-cell>
          <table:table-cell office:value-type="float" office:value="299.00324130416197" table:formula="of:=MAX([.D48:.AC48])" table:style-name="ce84">
            <text:p>299,0032413</text:p>
          </table:table-cell>
          <table:table-cell office:value-type="float" office:value="240.64530576342401" table:style-name="ce91">
            <text:p>240,6453058</text:p>
          </table:table-cell>
          <table:table-cell office:value-type="float" office:value="195.36765511775201" table:style-name="ce91">
            <text:p>195,3676551</text:p>
          </table:table-cell>
          <table:table-cell office:value-type="float" office:value="111.664198515294" table:style-name="ce91">
            <text:p>111,6641985</text:p>
          </table:table-cell>
          <table:table-cell office:value-type="float" office:value="176.909006273024" table:style-name="ce91">
            <text:p>176,9090063</text:p>
          </table:table-cell>
          <table:table-cell office:value-type="float" office:value="244.79675226199501" table:style-name="ce91">
            <text:p>244,7967523</text:p>
          </table:table-cell>
          <table:table-cell office:value-type="float" office:value="162.13988714358601" table:style-name="ce91">
            <text:p>162,1398871</text:p>
          </table:table-cell>
          <table:table-cell office:value-type="float" office:value="156.35442928705001" table:style-name="ce91">
            <text:p>156,3544293</text:p>
          </table:table-cell>
          <table:table-cell office:value-type="float" office:value="223.77599662297399" table:style-name="ce91">
            <text:p>223,7759966</text:p>
          </table:table-cell>
          <table:table-cell office:value-type="float" office:value="175.19723074753799" table:style-name="ce91">
            <text:p>175,1972307</text:p>
          </table:table-cell>
          <table:table-cell office:value-type="float" office:value="194.481909134929" table:style-name="ce91">
            <text:p>194,4819091</text:p>
          </table:table-cell>
          <table:table-cell office:value-type="float" office:value="189.280421758046" table:style-name="ce91">
            <text:p>189,2804218</text:p>
          </table:table-cell>
          <table:table-cell office:value-type="float" office:value="166.47062763675601" table:style-name="ce91">
            <text:p>166,4706276</text:p>
          </table:table-cell>
          <table:table-cell office:value-type="float" office:value="184.75038168318099" table:style-name="ce91">
            <text:p>184,7503817</text:p>
          </table:table-cell>
          <table:table-cell office:value-type="float" office:value="151.17434804168099" table:style-name="ce91">
            <text:p>151,174348</text:p>
          </table:table-cell>
          <table:table-cell office:value-type="float" office:value="240.68678481216199" table:style-name="ce91">
            <text:p>240,6867848</text:p>
          </table:table-cell>
          <table:table-cell office:value-type="float" office:value="190.803904170556" table:style-name="ce91">
            <text:p>190,8039042</text:p>
          </table:table-cell>
          <table:table-cell office:value-type="float" office:value="198.24177363502099" table:style-name="ce91">
            <text:p>198,2417736</text:p>
          </table:table-cell>
          <table:table-cell office:value-type="float" office:value="155.945862810454" table:style-name="ce91">
            <text:p>155,9458628</text:p>
          </table:table-cell>
          <table:table-cell office:value-type="float" office:value="173.16190318847899" table:style-name="ce91">
            <text:p>173,1619032</text:p>
          </table:table-cell>
          <table:table-cell office:value-type="float" office:value="173.63555261522899" table:style-name="ce91">
            <text:p>173,6355526</text:p>
          </table:table-cell>
          <table:table-cell office:value-type="float" office:value="299.00324130416197" table:style-name="ce91">
            <text:p>299,0032413</text:p>
          </table:table-cell>
          <table:table-cell office:value-type="float" office:value="204.17971393188" table:style-name="ce91">
            <text:p>204,1797139</text:p>
          </table:table-cell>
          <table:table-cell office:value-type="float" office:value="196.60570876501299" table:style-name="ce91">
            <text:p>196,6057088</text:p>
          </table:table-cell>
          <table:table-cell office:value-type="float" office:value="228.489215573861" table:style-name="ce91">
            <text:p>228,4892156</text:p>
          </table:table-cell>
          <table:table-cell office:value-type="float" office:value="160.397050845395" table:style-name="ce91">
            <text:p>160,3970508</text:p>
          </table:table-cell>
          <table:table-cell office:value-type="float" office:value="251.50746421835899" table:style-name="ce91">
            <text:p>251,5074642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Социально-правовые услуги</text:p>
          </table:table-cell>
          <table:table-cell table:style-name="ce93"/>
          <table:table-cell office:value-type="float" office:value="0" table:formula="of:=MAX([.D49:.AC49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92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93">
            <text:p>1 услуга</text:p>
          </table:table-cell>
          <table:table-cell office:value-type="float" office:value="477.38726805770602" table:formula="of:=MAX([.D50:.AC50])" table:style-name="ce84">
            <text:p>477,3872681</text:p>
          </table:table-cell>
          <table:table-cell office:value-type="float" office:value="198.87946462242101" table:style-name="ce91">
            <text:p>198,8794646</text:p>
          </table:table-cell>
          <table:table-cell office:value-type="float" office:value="403.47546278202498" table:style-name="ce91">
            <text:p>403,4754628</text:p>
          </table:table-cell>
          <table:table-cell office:value-type="float" office:value="446.60467403267199" table:style-name="ce91">
            <text:p>446,604674</text:p>
          </table:table-cell>
          <table:table-cell office:value-type="float" office:value="260.49767858941499" table:style-name="ce91">
            <text:p>260,4976786</text:p>
          </table:table-cell>
          <table:table-cell office:value-type="float" office:value="231.445900444405" table:style-name="ce91">
            <text:p>231,4459004</text:p>
          </table:table-cell>
          <table:table-cell office:value-type="float" office:value="243.20983071537799" table:style-name="ce91">
            <text:p>243,2098307</text:p>
          </table:table-cell>
          <table:table-cell office:value-type="float" office:value="255.85344011771701" table:style-name="ce91">
            <text:p>255,8534401</text:p>
          </table:table-cell>
          <table:table-cell office:value-type="float" office:value="195.13616145363201" table:style-name="ce91">
            <text:p>195,1361615</text:p>
          </table:table-cell>
          <table:table-cell office:value-type="float" office:value="161.45176433065299" table:style-name="ce91">
            <text:p>161,4517643</text:p>
          </table:table-cell>
          <table:table-cell office:value-type="float" office:value="254.79267260512401" table:style-name="ce91">
            <text:p>254,7926726</text:p>
          </table:table-cell>
          <table:table-cell office:value-type="float" office:value="347.84162975211501" table:style-name="ce91">
            <text:p>347,8416298</text:p>
          </table:table-cell>
          <table:table-cell office:value-type="float" office:value="252.40448748331801" table:style-name="ce91">
            <text:p>252,4044875</text:p>
          </table:table-cell>
          <table:table-cell office:value-type="float" office:value="277.125572524772" table:style-name="ce91">
            <text:p>277,1255725</text:p>
          </table:table-cell>
          <table:table-cell office:value-type="float" office:value="204.016861843562" table:style-name="ce91">
            <text:p>204,0168618</text:p>
          </table:table-cell>
          <table:table-cell office:value-type="float" office:value="391.28893070486498" table:style-name="ce91">
            <text:p>391,2889307</text:p>
          </table:table-cell>
          <table:table-cell office:value-type="float" office:value="286.20585625583402" table:style-name="ce91">
            <text:p>286,2058563</text:p>
          </table:table-cell>
          <table:table-cell office:value-type="float" office:value="250.85007712062099" table:style-name="ce91">
            <text:p>250,8500771</text:p>
          </table:table-cell>
          <table:table-cell office:value-type="float" office:value="186.99733121859501" table:style-name="ce91">
            <text:p>186,9973312</text:p>
          </table:table-cell>
          <table:table-cell office:value-type="float" office:value="164.50940152581401" table:style-name="ce91">
            <text:p>164,5094015</text:p>
          </table:table-cell>
          <table:table-cell office:value-type="float" office:value="332.99158252839902" table:style-name="ce91">
            <text:p>332,9915825</text:p>
          </table:table-cell>
          <table:table-cell office:value-type="float" office:value="448.52046310212103" table:style-name="ce91">
            <text:p>448,5204631</text:p>
          </table:table-cell>
          <table:table-cell office:value-type="float" office:value="228.78845808828299" table:style-name="ce91">
            <text:p>228,7884581</text:p>
          </table:table-cell>
          <table:table-cell office:value-type="float" office:value="267.290800006768" table:style-name="ce91">
            <text:p>267,2908</text:p>
          </table:table-cell>
          <table:table-cell office:value-type="float" office:value="477.38726805770602" table:style-name="ce91">
            <text:p>477,3872681</text:p>
          </table:table-cell>
          <table:table-cell office:value-type="float" office:value="240.595576268092" table:style-name="ce91">
            <text:p>240,5955763</text:p>
          </table:table-cell>
          <table:table-cell office:value-type="float" office:value="270.18054792888398" table:style-name="ce91">
            <text:p>270,180547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4">
          <table:table-cell office:value-type="string" table:style-name="ce87">
            <text:p>1.2. Социальные услуги для граждан пожилого возраста и инвалидов, в том числе детей-инвалидов, нуждающихся в постоянной посторонней помощи в стационарных условиях, неспособных к самообслуживанию, самостоятельному передвижению в связи с преклонным возрастом, болезнью, инвалидностью.</text:p>
          </table:table-cell>
          <table:table-cell table:style-name="ce87"/>
          <table:table-cell office:value-type="float" office:value="0" table:formula="of:=MAX([.D51:.AC51])" table:style-name="ce84">
            <text:p>0</text:p>
          </table:table-cell>
          <table:table-cell table:number-columns-repeated="26" table:style-name="ce88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Социально-бытовые услуги</text:p>
          </table:table-cell>
          <table:table-cell table:style-name="ce89"/>
          <table:table-cell office:value-type="float" office:value="0" table:formula="of:=MAX([.D52:.AC52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Покупка и доставка на дом продуктов питания</text:p>
          </table:table-cell>
          <table:table-cell office:value-type="string" table:style-name="ce93">
            <text:p>1 услуга</text:p>
          </table:table-cell>
          <table:table-cell office:value-type="float" office:value="161.24296842334499" table:formula="of:=MAX([.D53:.AC53])" table:style-name="ce84">
            <text:p>161,2429684</text:p>
          </table:table-cell>
          <table:table-cell office:value-type="float" office:value="99.439732311210705" table:style-name="ce91">
            <text:p>99,43973231</text:p>
          </table:table-cell>
          <table:table-cell office:value-type="float" office:value="121.394689039592" table:style-name="ce91">
            <text:p>121,394689</text:p>
          </table:table-cell>
          <table:table-cell office:value-type="float" office:value="83.748148886470702" table:style-name="ce91">
            <text:p>83,74814889</text:p>
          </table:table-cell>
          <table:table-cell office:value-type="float" office:value="105.879155441921" table:style-name="ce91">
            <text:p>105,8791554</text:p>
          </table:table-cell>
          <table:table-cell office:value-type="float" office:value="115.722950222202" table:style-name="ce91">
            <text:p>115,7229502</text:p>
          </table:table-cell>
          <table:table-cell table:style-name="ce91"/>
          <table:table-cell office:value-type="float" office:value="88.958572021617201" table:style-name="ce91">
            <text:p>88,95857202</text:p>
          </table:table-cell>
          <table:table-cell office:value-type="float" office:value="97.568080726816106" table:style-name="ce91">
            <text:p>97,56808073</text:p>
          </table:table-cell>
          <table:table-cell office:value-type="float" office:value="80.725882165326595" table:style-name="ce91">
            <text:p>80,72588217</text:p>
          </table:table-cell>
          <table:table-cell office:value-type="float" office:value="103.688799390837" table:style-name="ce91">
            <text:p>103,6887994</text:p>
          </table:table-cell>
          <table:table-cell office:value-type="float" office:value="110.34799056500501" table:style-name="ce91">
            <text:p>110,3479906</text:p>
          </table:table-cell>
          <table:table-cell office:value-type="float" office:value="88.726424548956203" table:style-name="ce91">
            <text:p>88,72642455</text:p>
          </table:table-cell>
          <table:table-cell office:value-type="float" office:value="99.545784274883204" table:style-name="ce91">
            <text:p>99,54578427</text:p>
          </table:table-cell>
          <table:table-cell office:value-type="float" office:value="85.575213800469399" table:style-name="ce91">
            <text:p>85,5752138</text:p>
          </table:table-cell>
          <table:table-cell office:value-type="float" office:value="161.24296842334499" table:style-name="ce91">
            <text:p>161,2429684</text:p>
          </table:table-cell>
          <table:table-cell office:value-type="float" office:value="143.10292812791701" table:style-name="ce91">
            <text:p>143,1029281</text:p>
          </table:table-cell>
          <table:table-cell office:value-type="float" office:value="125.42503856031099" table:style-name="ce91">
            <text:p>125,4250386</text:p>
          </table:table-cell>
          <table:table-cell office:value-type="float" office:value="79.5869964604708" table:style-name="ce91">
            <text:p>79,58699646</text:p>
          </table:table-cell>
          <table:table-cell office:value-type="float" office:value="82.254700762906893" table:style-name="ce91">
            <text:p>82,25470076</text:p>
          </table:table-cell>
          <table:table-cell office:value-type="float" office:value="101.467628162624" table:style-name="ce91">
            <text:p>101,4676282</text:p>
          </table:table-cell>
          <table:table-cell office:value-type="float" office:value="139.13056009093799" table:style-name="ce91">
            <text:p>139,1305601</text:p>
          </table:table-cell>
          <table:table-cell office:value-type="float" office:value="114.39422904414199" table:style-name="ce91">
            <text:p>114,394229</text:p>
          </table:table-cell>
          <table:table-cell office:value-type="float" office:value="131.24990332087901" table:style-name="ce91">
            <text:p>131,2499033</text:p>
          </table:table-cell>
          <table:table-cell table:style-name="ce91"/>
          <table:table-cell office:value-type="float" office:value="98.373615700475895" table:style-name="ce91">
            <text:p>98,3736157</text:p>
          </table:table-cell>
          <table:table-cell office:value-type="float" office:value="111.319256943016" table:style-name="ce91">
            <text:p>111,319256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Покупка и доставка на дом горячих обедов</text:p>
          </table:table-cell>
          <table:table-cell office:value-type="string" table:style-name="ce93">
            <text:p>1 услуга</text:p>
          </table:table-cell>
          <table:table-cell office:value-type="float" office:value="161.24296842334499" table:formula="of:=MAX([.D54:.AC54])" table:style-name="ce84">
            <text:p>161,2429684</text:p>
          </table:table-cell>
          <table:table-cell office:value-type="float" office:value="99.439732311210705" table:style-name="ce91">
            <text:p>99,43973231</text:p>
          </table:table-cell>
          <table:table-cell office:value-type="float" office:value="121.394689039592" table:style-name="ce91">
            <text:p>121,394689</text:p>
          </table:table-cell>
          <table:table-cell office:value-type="float" office:value="83.748148886470702" table:style-name="ce91">
            <text:p>83,74814889</text:p>
          </table:table-cell>
          <table:table-cell office:value-type="float" office:value="105.879155441921" table:style-name="ce91">
            <text:p>105,8791554</text:p>
          </table:table-cell>
          <table:table-cell office:value-type="float" office:value="115.722950222202" table:style-name="ce91">
            <text:p>115,7229502</text:p>
          </table:table-cell>
          <table:table-cell table:style-name="ce91"/>
          <table:table-cell office:value-type="float" office:value="88.958572021617201" table:style-name="ce91">
            <text:p>88,95857202</text:p>
          </table:table-cell>
          <table:table-cell office:value-type="float" office:value="97.568080726816106" table:style-name="ce91">
            <text:p>97,56808073</text:p>
          </table:table-cell>
          <table:table-cell office:value-type="float" office:value="80.725882165326595" table:style-name="ce91">
            <text:p>80,72588217</text:p>
          </table:table-cell>
          <table:table-cell office:value-type="float" office:value="103.688799390837" table:style-name="ce91">
            <text:p>103,6887994</text:p>
          </table:table-cell>
          <table:table-cell office:value-type="float" office:value="110.34799056500501" table:style-name="ce91">
            <text:p>110,3479906</text:p>
          </table:table-cell>
          <table:table-cell office:value-type="float" office:value="88.726424548956203" table:style-name="ce91">
            <text:p>88,72642455</text:p>
          </table:table-cell>
          <table:table-cell office:value-type="float" office:value="99.545784274883204" table:style-name="ce91">
            <text:p>99,54578427</text:p>
          </table:table-cell>
          <table:table-cell office:value-type="float" office:value="85.575213800469399" table:style-name="ce91">
            <text:p>85,5752138</text:p>
          </table:table-cell>
          <table:table-cell office:value-type="float" office:value="161.24296842334499" table:style-name="ce91">
            <text:p>161,2429684</text:p>
          </table:table-cell>
          <table:table-cell office:value-type="float" office:value="143.10292812791701" table:style-name="ce91">
            <text:p>143,1029281</text:p>
          </table:table-cell>
          <table:table-cell office:value-type="float" office:value="125.42503856031099" table:style-name="ce91">
            <text:p>125,4250386</text:p>
          </table:table-cell>
          <table:table-cell office:value-type="float" office:value="79.5869964604708" table:style-name="ce91">
            <text:p>79,58699646</text:p>
          </table:table-cell>
          <table:table-cell office:value-type="float" office:value="82.254700762906893" table:style-name="ce91">
            <text:p>82,25470076</text:p>
          </table:table-cell>
          <table:table-cell office:value-type="float" office:value="101.467628162624" table:style-name="ce91">
            <text:p>101,4676282</text:p>
          </table:table-cell>
          <table:table-cell office:value-type="float" office:value="139.13056009093799" table:style-name="ce91">
            <text:p>139,1305601</text:p>
          </table:table-cell>
          <table:table-cell office:value-type="float" office:value="114.39422904414199" table:style-name="ce91">
            <text:p>114,394229</text:p>
          </table:table-cell>
          <table:table-cell office:value-type="float" office:value="131.24990332087901" table:style-name="ce91">
            <text:p>131,2499033</text:p>
          </table:table-cell>
          <table:table-cell table:style-name="ce91"/>
          <table:table-cell office:value-type="float" office:value="98.373615700475895" table:style-name="ce91">
            <text:p>98,3736157</text:p>
          </table:table-cell>
          <table:table-cell office:value-type="float" office:value="111.319256943016" table:style-name="ce91">
            <text:p>111,319256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92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office:value-type="string" table:style-name="ce93">
            <text:p>1 услуга</text:p>
          </table:table-cell>
          <table:table-cell office:value-type="float" office:value="161.24296842334499" table:formula="of:=MAX([.D55:.AC55])" table:style-name="ce84">
            <text:p>161,2429684</text:p>
          </table:table-cell>
          <table:table-cell office:value-type="float" office:value="99.439732311210705" table:style-name="ce91">
            <text:p>99,43973231</text:p>
          </table:table-cell>
          <table:table-cell office:value-type="float" office:value="121.394689039592" table:style-name="ce91">
            <text:p>121,394689</text:p>
          </table:table-cell>
          <table:table-cell office:value-type="float" office:value="83.748148886470702" table:style-name="ce91">
            <text:p>83,74814889</text:p>
          </table:table-cell>
          <table:table-cell office:value-type="float" office:value="105.879155441921" table:style-name="ce91">
            <text:p>105,8791554</text:p>
          </table:table-cell>
          <table:table-cell office:value-type="float" office:value="115.722950222202" table:style-name="ce91">
            <text:p>115,7229502</text:p>
          </table:table-cell>
          <table:table-cell table:style-name="ce91"/>
          <table:table-cell office:value-type="float" office:value="91.336711371767294" table:style-name="ce91">
            <text:p>91,33671137</text:p>
          </table:table-cell>
          <table:table-cell office:value-type="float" office:value="97.568080726816106" table:style-name="ce91">
            <text:p>97,56808073</text:p>
          </table:table-cell>
          <table:table-cell office:value-type="float" office:value="80.725882165326595" table:style-name="ce91">
            <text:p>80,72588217</text:p>
          </table:table-cell>
          <table:table-cell office:value-type="float" office:value="103.688799390837" table:style-name="ce91">
            <text:p>103,6887994</text:p>
          </table:table-cell>
          <table:table-cell office:value-type="float" office:value="110.34799056500501" table:style-name="ce91">
            <text:p>110,3479906</text:p>
          </table:table-cell>
          <table:table-cell office:value-type="float" office:value="88.726424548956203" table:style-name="ce91">
            <text:p>88,72642455</text:p>
          </table:table-cell>
          <table:table-cell office:value-type="float" office:value="99.545784274883204" table:style-name="ce91">
            <text:p>99,54578427</text:p>
          </table:table-cell>
          <table:table-cell office:value-type="float" office:value="85.575213800469399" table:style-name="ce91">
            <text:p>85,5752138</text:p>
          </table:table-cell>
          <table:table-cell office:value-type="float" office:value="161.24296842334499" table:style-name="ce91">
            <text:p>161,2429684</text:p>
          </table:table-cell>
          <table:table-cell office:value-type="float" office:value="143.10292812791701" table:style-name="ce91">
            <text:p>143,1029281</text:p>
          </table:table-cell>
          <table:table-cell office:value-type="float" office:value="125.42503856031099" table:style-name="ce91">
            <text:p>125,4250386</text:p>
          </table:table-cell>
          <table:table-cell office:value-type="float" office:value="79.5869964604708" table:style-name="ce91">
            <text:p>79,58699646</text:p>
          </table:table-cell>
          <table:table-cell office:value-type="float" office:value="82.254700762906893" table:style-name="ce91">
            <text:p>82,25470076</text:p>
          </table:table-cell>
          <table:table-cell office:value-type="float" office:value="101.467628162624" table:style-name="ce91">
            <text:p>101,4676282</text:p>
          </table:table-cell>
          <table:table-cell office:value-type="float" office:value="139.13056009093799" table:style-name="ce91">
            <text:p>139,1305601</text:p>
          </table:table-cell>
          <table:table-cell office:value-type="float" office:value="114.39422904414199" table:style-name="ce91">
            <text:p>114,394229</text:p>
          </table:table-cell>
          <table:table-cell office:value-type="float" office:value="131.24990332087901" table:style-name="ce91">
            <text:p>131,2499033</text:p>
          </table:table-cell>
          <table:table-cell table:style-name="ce91"/>
          <table:table-cell office:value-type="float" office:value="98.373615700475895" table:style-name="ce91">
            <text:p>98,3736157</text:p>
          </table:table-cell>
          <table:table-cell office:value-type="float" office:value="111.319256943016" table:style-name="ce91">
            <text:p>111,319256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Приготовление пищи</text:p>
          </table:table-cell>
          <table:table-cell office:value-type="string" table:style-name="ce93">
            <text:p>1 услуга</text:p>
          </table:table-cell>
          <table:table-cell office:value-type="float" office:value="322.48593684668901" table:formula="of:=MAX([.D56:.AC56])" table:style-name="ce84">
            <text:p>322,4859368</text:p>
          </table:table-cell>
          <table:table-cell office:value-type="float" office:value="198.87946462242101" table:style-name="ce91">
            <text:p>198,8794646</text:p>
          </table:table-cell>
          <table:table-cell office:value-type="float" office:value="242.789378079183" table:style-name="ce91">
            <text:p>242,7893781</text:p>
          </table:table-cell>
          <table:table-cell office:value-type="float" office:value="167.49629777294101" table:style-name="ce91">
            <text:p>167,4962978</text:p>
          </table:table-cell>
          <table:table-cell office:value-type="float" office:value="211.758310883842" table:style-name="ce91">
            <text:p>211,7583109</text:p>
          </table:table-cell>
          <table:table-cell office:value-type="float" office:value="231.445900444405" table:style-name="ce91">
            <text:p>231,4459004</text:p>
          </table:table-cell>
          <table:table-cell table:style-name="ce91"/>
          <table:table-cell office:value-type="float" office:value="200.169970240281" table:style-name="ce91">
            <text:p>200,1699702</text:p>
          </table:table-cell>
          <table:table-cell office:value-type="float" office:value="195.13616145363201" table:style-name="ce91">
            <text:p>195,1361615</text:p>
          </table:table-cell>
          <table:table-cell office:value-type="float" office:value="161.45176433065299" table:style-name="ce91">
            <text:p>161,4517643</text:p>
          </table:table-cell>
          <table:table-cell office:value-type="float" office:value="207.377598781675" table:style-name="ce91">
            <text:p>207,3775988</text:p>
          </table:table-cell>
          <table:table-cell office:value-type="float" office:value="220.69598113001001" table:style-name="ce91">
            <text:p>220,6959811</text:p>
          </table:table-cell>
          <table:table-cell office:value-type="float" office:value="177.45284909791201" table:style-name="ce91">
            <text:p>177,4528491</text:p>
          </table:table-cell>
          <table:table-cell office:value-type="float" office:value="199.09156854976601" table:style-name="ce91">
            <text:p>199,0915685</text:p>
          </table:table-cell>
          <table:table-cell office:value-type="float" office:value="171.150427600939" table:style-name="ce91">
            <text:p>171,1504276</text:p>
          </table:table-cell>
          <table:table-cell office:value-type="float" office:value="322.48593684668901" table:style-name="ce91">
            <text:p>322,4859368</text:p>
          </table:table-cell>
          <table:table-cell office:value-type="float" office:value="286.20585625583402" table:style-name="ce91">
            <text:p>286,2058563</text:p>
          </table:table-cell>
          <table:table-cell office:value-type="float" office:value="250.85007712062099" table:style-name="ce91">
            <text:p>250,8500771</text:p>
          </table:table-cell>
          <table:table-cell office:value-type="float" office:value="159.173992920942" table:style-name="ce91">
            <text:p>159,1739929</text:p>
          </table:table-cell>
          <table:table-cell office:value-type="float" office:value="164.50940152581401" table:style-name="ce91">
            <text:p>164,5094015</text:p>
          </table:table-cell>
          <table:table-cell office:value-type="float" office:value="202.93525632524799" table:style-name="ce91">
            <text:p>202,9352563</text:p>
          </table:table-cell>
          <table:table-cell office:value-type="float" office:value="278.26112018187598" table:style-name="ce91">
            <text:p>278,2611202</text:p>
          </table:table-cell>
          <table:table-cell office:value-type="float" office:value="228.78845808828299" table:style-name="ce91">
            <text:p>228,7884581</text:p>
          </table:table-cell>
          <table:table-cell office:value-type="float" office:value="262.49980664175899" table:style-name="ce91">
            <text:p>262,4998066</text:p>
          </table:table-cell>
          <table:table-cell table:style-name="ce91"/>
          <table:table-cell office:value-type="float" office:value="196.74723140095199" table:style-name="ce91">
            <text:p>196,7472314</text:p>
          </table:table-cell>
          <table:table-cell office:value-type="float" office:value="222.63851388603101" table:style-name="ce91">
            <text:p>222,638513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Разогрев пищи</text:p>
          </table:table-cell>
          <table:table-cell office:value-type="string" table:style-name="ce93">
            <text:p>1 услуга</text:p>
          </table:table-cell>
          <table:table-cell office:value-type="float" office:value="53.747656141114902" table:formula="of:=MAX([.D57:.AC57])" table:style-name="ce84">
            <text:p>53,74765614</text:p>
          </table:table-cell>
          <table:table-cell office:value-type="float" office:value="33.146577437070199" table:style-name="ce91">
            <text:p>33,14657744</text:p>
          </table:table-cell>
          <table:table-cell office:value-type="float" office:value="40.464896346530601" table:style-name="ce91">
            <text:p>40,46489635</text:p>
          </table:table-cell>
          <table:table-cell office:value-type="float" office:value="27.9160496288236" table:style-name="ce91">
            <text:p>27,91604963</text:p>
          </table:table-cell>
          <table:table-cell office:value-type="float" office:value="35.293051813973598" table:style-name="ce91">
            <text:p>35,29305181</text:p>
          </table:table-cell>
          <table:table-cell office:value-type="float" office:value="38.574316740734098" table:style-name="ce91">
            <text:p>38,57431674</text:p>
          </table:table-cell>
          <table:table-cell table:style-name="ce91"/>
          <table:table-cell office:value-type="float" office:value="29.6528573405391" table:style-name="ce91">
            <text:p>29,65285734</text:p>
          </table:table-cell>
          <table:table-cell office:value-type="float" office:value="32.522693575605402" table:style-name="ce91">
            <text:p>32,52269358</text:p>
          </table:table-cell>
          <table:table-cell office:value-type="float" office:value="26.908627388442198" table:style-name="ce91">
            <text:p>26,90862739</text:p>
          </table:table-cell>
          <table:table-cell office:value-type="float" office:value="34.562933130279099" table:style-name="ce91">
            <text:p>34,56293313</text:p>
          </table:table-cell>
          <table:table-cell office:value-type="float" office:value="36.782663521668297" table:style-name="ce91">
            <text:p>36,78266352</text:p>
          </table:table-cell>
          <table:table-cell office:value-type="float" office:value="29.5754748496521" table:style-name="ce91">
            <text:p>29,57547485</text:p>
          </table:table-cell>
          <table:table-cell office:value-type="float" office:value="33.181928091627697" table:style-name="ce91">
            <text:p>33,18192809</text:p>
          </table:table-cell>
          <table:table-cell office:value-type="float" office:value="28.525071266823101" table:style-name="ce91">
            <text:p>28,52507127</text:p>
          </table:table-cell>
          <table:table-cell office:value-type="float" office:value="53.747656141114902" table:style-name="ce91">
            <text:p>53,74765614</text:p>
          </table:table-cell>
          <table:table-cell office:value-type="float" office:value="47.700976042638999" table:style-name="ce91">
            <text:p>47,70097604</text:p>
          </table:table-cell>
          <table:table-cell office:value-type="float" office:value="41.808346186770201" table:style-name="ce91">
            <text:p>41,80834619</text:p>
          </table:table-cell>
          <table:table-cell office:value-type="float" office:value="26.5289988201569" table:style-name="ce91">
            <text:p>26,52899882</text:p>
          </table:table-cell>
          <table:table-cell office:value-type="float" office:value="27.418233587635601" table:style-name="ce91">
            <text:p>27,41823359</text:p>
          </table:table-cell>
          <table:table-cell office:value-type="float" office:value="33.822542720874701" table:style-name="ce91">
            <text:p>33,82254272</text:p>
          </table:table-cell>
          <table:table-cell office:value-type="float" office:value="46.376853363645999" table:style-name="ce91">
            <text:p>46,37685336</text:p>
          </table:table-cell>
          <table:table-cell office:value-type="float" office:value="38.131409681380603" table:style-name="ce91">
            <text:p>38,13140968</text:p>
          </table:table-cell>
          <table:table-cell office:value-type="float" office:value="43.749967773626402" table:style-name="ce91">
            <text:p>43,74996777</text:p>
          </table:table-cell>
          <table:table-cell table:style-name="ce91"/>
          <table:table-cell office:value-type="float" office:value="32.791205233492001" table:style-name="ce91">
            <text:p>32,79120523</text:p>
          </table:table-cell>
          <table:table-cell office:value-type="float" office:value="37.106418981005199" table:style-name="ce91">
            <text:p>37,10641898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Подача пищи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58:.AC58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table:style-name="ce91"/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3.2644994100785" table:style-name="ce91">
            <text:p>13,26449941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table:style-name="ce91"/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Кормление ослабленных граждан</text:p>
          </table:table-cell>
          <table:table-cell office:value-type="string" table:style-name="ce93">
            <text:p>1 услуга</text:p>
          </table:table-cell>
          <table:table-cell office:value-type="float" office:value="107.49531228223" table:formula="of:=MAX([.D59:.AC59])" table:style-name="ce84">
            <text:p>107,4953123</text:p>
          </table:table-cell>
          <table:table-cell office:value-type="float" office:value="66.293154874140498" table:style-name="ce91">
            <text:p>66,29315487</text:p>
          </table:table-cell>
          <table:table-cell office:value-type="float" office:value="80.929792693061103" table:style-name="ce91">
            <text:p>80,92979269</text:p>
          </table:table-cell>
          <table:table-cell office:value-type="float" office:value="55.832099257647101" table:style-name="ce91">
            <text:p>55,83209926</text:p>
          </table:table-cell>
          <table:table-cell office:value-type="float" office:value="70.586103627947296" table:style-name="ce91">
            <text:p>70,58610363</text:p>
          </table:table-cell>
          <table:table-cell office:value-type="float" office:value="77.148633481468295" table:style-name="ce91">
            <text:p>77,14863348</text:p>
          </table:table-cell>
          <table:table-cell table:style-name="ce91"/>
          <table:table-cell office:value-type="float" office:value="59.305714681078101" table:style-name="ce91">
            <text:p>59,30571468</text:p>
          </table:table-cell>
          <table:table-cell office:value-type="float" office:value="65.045387151210704" table:style-name="ce91">
            <text:p>65,04538715</text:p>
          </table:table-cell>
          <table:table-cell office:value-type="float" office:value="53.817254776884397" table:style-name="ce91">
            <text:p>53,81725478</text:p>
          </table:table-cell>
          <table:table-cell office:value-type="float" office:value="69.125866260558297" table:style-name="ce91">
            <text:p>69,12586626</text:p>
          </table:table-cell>
          <table:table-cell office:value-type="float" office:value="73.565327043336595" table:style-name="ce91">
            <text:p>73,56532704</text:p>
          </table:table-cell>
          <table:table-cell office:value-type="float" office:value="59.1509496993041" table:style-name="ce91">
            <text:p>59,1509497</text:p>
          </table:table-cell>
          <table:table-cell office:value-type="float" office:value="66.363856183255393" table:style-name="ce91">
            <text:p>66,36385618</text:p>
          </table:table-cell>
          <table:table-cell office:value-type="float" office:value="57.050142533646302" table:style-name="ce91">
            <text:p>57,05014253</text:p>
          </table:table-cell>
          <table:table-cell office:value-type="float" office:value="107.49531228223" table:style-name="ce91">
            <text:p>107,4953123</text:p>
          </table:table-cell>
          <table:table-cell office:value-type="float" office:value="95.401952085277898" table:style-name="ce91">
            <text:p>95,40195209</text:p>
          </table:table-cell>
          <table:table-cell office:value-type="float" office:value="83.616692373540403" table:style-name="ce91">
            <text:p>83,61669237</text:p>
          </table:table-cell>
          <table:table-cell office:value-type="float" office:value="53.0579976403139" table:style-name="ce91">
            <text:p>53,05799764</text:p>
          </table:table-cell>
          <table:table-cell office:value-type="float" office:value="54.836467175271302" table:style-name="ce91">
            <text:p>54,83646718</text:p>
          </table:table-cell>
          <table:table-cell office:value-type="float" office:value="67.645085441749501" table:style-name="ce91">
            <text:p>67,64508544</text:p>
          </table:table-cell>
          <table:table-cell office:value-type="float" office:value="92.753706727291899" table:style-name="ce91">
            <text:p>92,75370673</text:p>
          </table:table-cell>
          <table:table-cell office:value-type="float" office:value="76.262819362761206" table:style-name="ce91">
            <text:p>76,26281936</text:p>
          </table:table-cell>
          <table:table-cell office:value-type="float" office:value="87.499935547252903" table:style-name="ce91">
            <text:p>87,49993555</text:p>
          </table:table-cell>
          <table:table-cell table:style-name="ce91"/>
          <table:table-cell office:value-type="float" office:value="65.582410466984001" table:style-name="ce91">
            <text:p>65,58241047</text:p>
          </table:table-cell>
          <table:table-cell office:value-type="float" office:value="74.212837962010298" table:style-name="ce91">
            <text:p>74,21283796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Мытье посуды</text:p>
          </table:table-cell>
          <table:table-cell office:value-type="string" table:style-name="ce93">
            <text:p>1 услуга</text:p>
          </table:table-cell>
          <table:table-cell office:value-type="float" office:value="80.621484211672396" table:formula="of:=MAX([.D60:.AC60])" table:style-name="ce84">
            <text:p>80,62148421</text:p>
          </table:table-cell>
          <table:table-cell office:value-type="float" office:value="49.719866155605402" table:style-name="ce91">
            <text:p>49,71986616</text:p>
          </table:table-cell>
          <table:table-cell office:value-type="float" office:value="60.697344519795898" table:style-name="ce91">
            <text:p>60,69734452</text:p>
          </table:table-cell>
          <table:table-cell office:value-type="float" office:value="41.874074443235401" table:style-name="ce91">
            <text:p>41,87407444</text:p>
          </table:table-cell>
          <table:table-cell office:value-type="float" office:value="52.9395777209605" table:style-name="ce91">
            <text:p>52,93957772</text:p>
          </table:table-cell>
          <table:table-cell office:value-type="float" office:value="57.8614751111012" table:style-name="ce91">
            <text:p>57,86147511</text:p>
          </table:table-cell>
          <table:table-cell table:style-name="ce91"/>
          <table:table-cell office:value-type="float" office:value="44.4792860108086" table:style-name="ce91">
            <text:p>44,47928601</text:p>
          </table:table-cell>
          <table:table-cell office:value-type="float" office:value="48.784040363408103" table:style-name="ce91">
            <text:p>48,78404036</text:p>
          </table:table-cell>
          <table:table-cell office:value-type="float" office:value="40.362941082663298" table:style-name="ce91">
            <text:p>40,36294108</text:p>
          </table:table-cell>
          <table:table-cell office:value-type="float" office:value="51.844399695418701" table:style-name="ce91">
            <text:p>51,8443997</text:p>
          </table:table-cell>
          <table:table-cell office:value-type="float" office:value="55.173995282502403" table:style-name="ce91">
            <text:p>55,17399528</text:p>
          </table:table-cell>
          <table:table-cell office:value-type="float" office:value="44.363212274478101" table:style-name="ce91">
            <text:p>44,36321227</text:p>
          </table:table-cell>
          <table:table-cell office:value-type="float" office:value="49.772892137441602" table:style-name="ce91">
            <text:p>49,77289214</text:p>
          </table:table-cell>
          <table:table-cell office:value-type="float" office:value="42.787606900234699" table:style-name="ce91">
            <text:p>42,7876069</text:p>
          </table:table-cell>
          <table:table-cell office:value-type="float" office:value="80.621484211672396" table:style-name="ce91">
            <text:p>80,62148421</text:p>
          </table:table-cell>
          <table:table-cell office:value-type="float" office:value="71.551464063958505" table:style-name="ce91">
            <text:p>71,55146406</text:p>
          </table:table-cell>
          <table:table-cell office:value-type="float" office:value="62.712519280155298" table:style-name="ce91">
            <text:p>62,71251928</text:p>
          </table:table-cell>
          <table:table-cell office:value-type="float" office:value="39.7934982302354" table:style-name="ce91">
            <text:p>39,79349823</text:p>
          </table:table-cell>
          <table:table-cell office:value-type="float" office:value="41.127350381453503" table:style-name="ce91">
            <text:p>41,12735038</text:p>
          </table:table-cell>
          <table:table-cell office:value-type="float" office:value="50.733814081312097" table:style-name="ce91">
            <text:p>50,73381408</text:p>
          </table:table-cell>
          <table:table-cell office:value-type="float" office:value="69.565280045468896" table:style-name="ce91">
            <text:p>69,56528005</text:p>
          </table:table-cell>
          <table:table-cell office:value-type="float" office:value="57.197114522070898" table:style-name="ce91">
            <text:p>57,19711452</text:p>
          </table:table-cell>
          <table:table-cell office:value-type="float" office:value="65.624951660439606" table:style-name="ce91">
            <text:p>65,62495166</text:p>
          </table:table-cell>
          <table:table-cell table:style-name="ce91"/>
          <table:table-cell office:value-type="float" office:value="49.186807850237997" table:style-name="ce91">
            <text:p>49,18680785</text:p>
          </table:table-cell>
          <table:table-cell office:value-type="float" office:value="55.659628471507702" table:style-name="ce91">
            <text:p>55,65962847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Уборка жилых помещений (18 кв.м):</text:p>
          </table:table-cell>
          <table:table-cell table:style-name="ce93"/>
          <table:table-cell office:value-type="float" office:value="0" table:formula="of:=MAX([.D61:.AC61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влажная уборка от пыли мебели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62:.AC62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table:style-name="ce91"/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3.2644994100785" table:style-name="ce91">
            <text:p>13,26449941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table:style-name="ce91"/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влажная уборка от пыли подоконников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63:.AC63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table:style-name="ce91"/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3.2644994100785" table:style-name="ce91">
            <text:p>13,26449941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table:style-name="ce91"/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мытье пола</text:p>
          </table:table-cell>
          <table:table-cell office:value-type="string" table:style-name="ce93">
            <text:p>1 услуга</text:p>
          </table:table-cell>
          <table:table-cell office:value-type="float" office:value="80.621484211672396" table:formula="of:=MAX([.D64:.AC64])" table:style-name="ce84">
            <text:p>80,62148421</text:p>
          </table:table-cell>
          <table:table-cell office:value-type="float" office:value="49.719866155605402" table:style-name="ce91">
            <text:p>49,71986616</text:p>
          </table:table-cell>
          <table:table-cell office:value-type="float" office:value="60.697344519795898" table:style-name="ce91">
            <text:p>60,69734452</text:p>
          </table:table-cell>
          <table:table-cell office:value-type="float" office:value="41.874074443235401" table:style-name="ce91">
            <text:p>41,87407444</text:p>
          </table:table-cell>
          <table:table-cell office:value-type="float" office:value="52.9395777209605" table:style-name="ce91">
            <text:p>52,93957772</text:p>
          </table:table-cell>
          <table:table-cell office:value-type="float" office:value="57.8614751111012" table:style-name="ce91">
            <text:p>57,86147511</text:p>
          </table:table-cell>
          <table:table-cell table:style-name="ce91"/>
          <table:table-cell office:value-type="float" office:value="44.4792860108086" table:style-name="ce91">
            <text:p>44,47928601</text:p>
          </table:table-cell>
          <table:table-cell office:value-type="float" office:value="48.784040363408103" table:style-name="ce91">
            <text:p>48,78404036</text:p>
          </table:table-cell>
          <table:table-cell office:value-type="float" office:value="40.362941082663298" table:style-name="ce91">
            <text:p>40,36294108</text:p>
          </table:table-cell>
          <table:table-cell office:value-type="float" office:value="51.844399695418701" table:style-name="ce91">
            <text:p>51,8443997</text:p>
          </table:table-cell>
          <table:table-cell office:value-type="float" office:value="55.173995282502403" table:style-name="ce91">
            <text:p>55,17399528</text:p>
          </table:table-cell>
          <table:table-cell office:value-type="float" office:value="44.363212274478101" table:style-name="ce91">
            <text:p>44,36321227</text:p>
          </table:table-cell>
          <table:table-cell office:value-type="float" office:value="49.772892137441602" table:style-name="ce91">
            <text:p>49,77289214</text:p>
          </table:table-cell>
          <table:table-cell office:value-type="float" office:value="42.787606900234699" table:style-name="ce91">
            <text:p>42,7876069</text:p>
          </table:table-cell>
          <table:table-cell office:value-type="float" office:value="80.621484211672396" table:style-name="ce91">
            <text:p>80,62148421</text:p>
          </table:table-cell>
          <table:table-cell office:value-type="float" office:value="71.551464063958505" table:style-name="ce91">
            <text:p>71,55146406</text:p>
          </table:table-cell>
          <table:table-cell office:value-type="float" office:value="62.712519280155298" table:style-name="ce91">
            <text:p>62,71251928</text:p>
          </table:table-cell>
          <table:table-cell office:value-type="float" office:value="39.7934982302354" table:style-name="ce91">
            <text:p>39,79349823</text:p>
          </table:table-cell>
          <table:table-cell office:value-type="float" office:value="41.127350381453503" table:style-name="ce91">
            <text:p>41,12735038</text:p>
          </table:table-cell>
          <table:table-cell office:value-type="float" office:value="50.733814081312097" table:style-name="ce91">
            <text:p>50,73381408</text:p>
          </table:table-cell>
          <table:table-cell office:value-type="float" office:value="69.565280045468896" table:style-name="ce91">
            <text:p>69,56528005</text:p>
          </table:table-cell>
          <table:table-cell office:value-type="float" office:value="57.197114522070898" table:style-name="ce91">
            <text:p>57,19711452</text:p>
          </table:table-cell>
          <table:table-cell office:value-type="float" office:value="65.624951660439606" table:style-name="ce91">
            <text:p>65,62495166</text:p>
          </table:table-cell>
          <table:table-cell table:style-name="ce91"/>
          <table:table-cell office:value-type="float" office:value="49.186807850237997" table:style-name="ce91">
            <text:p>49,18680785</text:p>
          </table:table-cell>
          <table:table-cell office:value-type="float" office:value="55.659628471507702" table:style-name="ce91">
            <text:p>55,65962847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чистка ковров, дорожек вручную</text:p>
          </table:table-cell>
          <table:table-cell office:value-type="string" table:style-name="ce93">
            <text:p>1 услуга</text:p>
          </table:table-cell>
          <table:table-cell office:value-type="float" office:value="53.747656141114902" table:formula="of:=MAX([.D65:.AC65])" table:style-name="ce84">
            <text:p>53,74765614</text:p>
          </table:table-cell>
          <table:table-cell office:value-type="float" office:value="33.146577437070199" table:style-name="ce91">
            <text:p>33,14657744</text:p>
          </table:table-cell>
          <table:table-cell office:value-type="float" office:value="40.464896346530601" table:style-name="ce91">
            <text:p>40,46489635</text:p>
          </table:table-cell>
          <table:table-cell office:value-type="float" office:value="27.9160496288236" table:style-name="ce91">
            <text:p>27,91604963</text:p>
          </table:table-cell>
          <table:table-cell office:value-type="float" office:value="35.293051813973598" table:style-name="ce91">
            <text:p>35,29305181</text:p>
          </table:table-cell>
          <table:table-cell office:value-type="float" office:value="38.574316740734098" table:style-name="ce91">
            <text:p>38,57431674</text:p>
          </table:table-cell>
          <table:table-cell table:style-name="ce91"/>
          <table:table-cell office:value-type="float" office:value="29.6528573405391" table:style-name="ce91">
            <text:p>29,65285734</text:p>
          </table:table-cell>
          <table:table-cell office:value-type="float" office:value="32.522693575605402" table:style-name="ce91">
            <text:p>32,52269358</text:p>
          </table:table-cell>
          <table:table-cell office:value-type="float" office:value="26.908627388442198" table:style-name="ce91">
            <text:p>26,90862739</text:p>
          </table:table-cell>
          <table:table-cell office:value-type="float" office:value="34.562933130279099" table:style-name="ce91">
            <text:p>34,56293313</text:p>
          </table:table-cell>
          <table:table-cell office:value-type="float" office:value="36.782663521668297" table:style-name="ce91">
            <text:p>36,78266352</text:p>
          </table:table-cell>
          <table:table-cell office:value-type="float" office:value="29.5754748496521" table:style-name="ce91">
            <text:p>29,57547485</text:p>
          </table:table-cell>
          <table:table-cell office:value-type="float" office:value="33.181928091627697" table:style-name="ce91">
            <text:p>33,18192809</text:p>
          </table:table-cell>
          <table:table-cell office:value-type="float" office:value="28.525071266823101" table:style-name="ce91">
            <text:p>28,52507127</text:p>
          </table:table-cell>
          <table:table-cell office:value-type="float" office:value="53.747656141114902" table:style-name="ce91">
            <text:p>53,74765614</text:p>
          </table:table-cell>
          <table:table-cell office:value-type="float" office:value="47.700976042638999" table:style-name="ce91">
            <text:p>47,70097604</text:p>
          </table:table-cell>
          <table:table-cell office:value-type="float" office:value="41.808346186770201" table:style-name="ce91">
            <text:p>41,80834619</text:p>
          </table:table-cell>
          <table:table-cell office:value-type="float" office:value="26.5289988201569" table:style-name="ce91">
            <text:p>26,52899882</text:p>
          </table:table-cell>
          <table:table-cell office:value-type="float" office:value="27.418233587635601" table:style-name="ce91">
            <text:p>27,41823359</text:p>
          </table:table-cell>
          <table:table-cell office:value-type="float" office:value="33.822542720874701" table:style-name="ce91">
            <text:p>33,82254272</text:p>
          </table:table-cell>
          <table:table-cell office:value-type="float" office:value="46.376853363645999" table:style-name="ce91">
            <text:p>46,37685336</text:p>
          </table:table-cell>
          <table:table-cell office:value-type="float" office:value="38.131409681380603" table:style-name="ce91">
            <text:p>38,13140968</text:p>
          </table:table-cell>
          <table:table-cell office:value-type="float" office:value="43.749967773626402" table:style-name="ce91">
            <text:p>43,74996777</text:p>
          </table:table-cell>
          <table:table-cell table:style-name="ce91"/>
          <table:table-cell office:value-type="float" office:value="32.791205233492001" table:style-name="ce91">
            <text:p>32,79120523</text:p>
          </table:table-cell>
          <table:table-cell office:value-type="float" office:value="37.106418981005199" table:style-name="ce91">
            <text:p>37,10641898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чистка ковров, дорожек пылесосом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66:.AC66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table:style-name="ce91"/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3.2644994100785" table:style-name="ce91">
            <text:p>13,26449941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table:style-name="ce91"/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92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office:value-type="string" table:style-name="ce93">
            <text:p>1 услуга</text:p>
          </table:table-cell>
          <table:table-cell office:value-type="float" office:value="107.49531228223" table:formula="of:=MAX([.D67:.AC67])" table:style-name="ce84">
            <text:p>107,4953123</text:p>
          </table:table-cell>
          <table:table-cell office:value-type="float" office:value="66.293154874140498" table:style-name="ce91">
            <text:p>66,29315487</text:p>
          </table:table-cell>
          <table:table-cell office:value-type="float" office:value="80.929792693061103" table:style-name="ce91">
            <text:p>80,92979269</text:p>
          </table:table-cell>
          <table:table-cell office:value-type="float" office:value="55.832099257647101" table:style-name="ce91">
            <text:p>55,83209926</text:p>
          </table:table-cell>
          <table:table-cell office:value-type="float" office:value="70.586103627947296" table:style-name="ce91">
            <text:p>70,58610363</text:p>
          </table:table-cell>
          <table:table-cell office:value-type="float" office:value="77.148633481468295" table:style-name="ce91">
            <text:p>77,14863348</text:p>
          </table:table-cell>
          <table:table-cell table:style-name="ce91"/>
          <table:table-cell office:value-type="float" office:value="59.305714681078101" table:style-name="ce91">
            <text:p>59,30571468</text:p>
          </table:table-cell>
          <table:table-cell office:value-type="float" office:value="65.045387151210704" table:style-name="ce91">
            <text:p>65,04538715</text:p>
          </table:table-cell>
          <table:table-cell office:value-type="float" office:value="53.817254776884397" table:style-name="ce91">
            <text:p>53,81725478</text:p>
          </table:table-cell>
          <table:table-cell office:value-type="float" office:value="69.125866260558297" table:style-name="ce91">
            <text:p>69,12586626</text:p>
          </table:table-cell>
          <table:table-cell office:value-type="float" office:value="73.565327043336595" table:style-name="ce91">
            <text:p>73,56532704</text:p>
          </table:table-cell>
          <table:table-cell office:value-type="float" office:value="59.1509496993041" table:style-name="ce91">
            <text:p>59,1509497</text:p>
          </table:table-cell>
          <table:table-cell office:value-type="float" office:value="66.363856183255393" table:style-name="ce91">
            <text:p>66,36385618</text:p>
          </table:table-cell>
          <table:table-cell office:value-type="float" office:value="57.050142533646302" table:style-name="ce91">
            <text:p>57,05014253</text:p>
          </table:table-cell>
          <table:table-cell office:value-type="float" office:value="107.49531228223" table:style-name="ce91">
            <text:p>107,4953123</text:p>
          </table:table-cell>
          <table:table-cell office:value-type="float" office:value="95.401952085277898" table:style-name="ce91">
            <text:p>95,40195209</text:p>
          </table:table-cell>
          <table:table-cell office:value-type="float" office:value="83.616692373540403" table:style-name="ce91">
            <text:p>83,61669237</text:p>
          </table:table-cell>
          <table:table-cell office:value-type="float" office:value="53.0579976403139" table:style-name="ce91">
            <text:p>53,05799764</text:p>
          </table:table-cell>
          <table:table-cell office:value-type="float" office:value="54.836467175271302" table:style-name="ce91">
            <text:p>54,83646718</text:p>
          </table:table-cell>
          <table:table-cell office:value-type="float" office:value="67.645085441749501" table:style-name="ce91">
            <text:p>67,64508544</text:p>
          </table:table-cell>
          <table:table-cell office:value-type="float" office:value="92.753706727291899" table:style-name="ce91">
            <text:p>92,75370673</text:p>
          </table:table-cell>
          <table:table-cell office:value-type="float" office:value="76.262819362761206" table:style-name="ce91">
            <text:p>76,26281936</text:p>
          </table:table-cell>
          <table:table-cell office:value-type="float" office:value="87.499935547252903" table:style-name="ce91">
            <text:p>87,49993555</text:p>
          </table:table-cell>
          <table:table-cell table:style-name="ce91"/>
          <table:table-cell office:value-type="float" office:value="65.582410466984001" table:style-name="ce91">
            <text:p>65,58241047</text:p>
          </table:table-cell>
          <table:table-cell office:value-type="float" office:value="74.212837962010298" table:style-name="ce91">
            <text:p>74,21283796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Поднос дров из поленницы в жилое помещение</text:p>
          </table:table-cell>
          <table:table-cell office:value-type="string" table:style-name="ce93">
            <text:p>1 услуга</text:p>
          </table:table-cell>
          <table:table-cell office:value-type="float" office:value="80.621484211672396" table:formula="of:=MAX([.D68:.AC68])" table:style-name="ce84">
            <text:p>80,62148421</text:p>
          </table:table-cell>
          <table:table-cell office:value-type="float" office:value="49.719866155605402" table:style-name="ce91">
            <text:p>49,71986616</text:p>
          </table:table-cell>
          <table:table-cell office:value-type="float" office:value="60.697344519795898" table:style-name="ce91">
            <text:p>60,69734452</text:p>
          </table:table-cell>
          <table:table-cell office:value-type="float" office:value="41.874074443235401" table:style-name="ce91">
            <text:p>41,87407444</text:p>
          </table:table-cell>
          <table:table-cell office:value-type="float" office:value="52.9395777209605" table:style-name="ce91">
            <text:p>52,93957772</text:p>
          </table:table-cell>
          <table:table-cell office:value-type="float" office:value="57.8614751111012" table:style-name="ce91">
            <text:p>57,86147511</text:p>
          </table:table-cell>
          <table:table-cell table:style-name="ce91"/>
          <table:table-cell office:value-type="float" office:value="44.4792860108086" table:style-name="ce91">
            <text:p>44,47928601</text:p>
          </table:table-cell>
          <table:table-cell office:value-type="float" office:value="48.784040363408103" table:style-name="ce91">
            <text:p>48,78404036</text:p>
          </table:table-cell>
          <table:table-cell office:value-type="float" office:value="40.362941082663298" table:style-name="ce91">
            <text:p>40,36294108</text:p>
          </table:table-cell>
          <table:table-cell office:value-type="float" office:value="51.844399695418701" table:style-name="ce91">
            <text:p>51,8443997</text:p>
          </table:table-cell>
          <table:table-cell office:value-type="float" office:value="55.173995282502403" table:style-name="ce91">
            <text:p>55,17399528</text:p>
          </table:table-cell>
          <table:table-cell office:value-type="float" office:value="44.363212274478101" table:style-name="ce91">
            <text:p>44,36321227</text:p>
          </table:table-cell>
          <table:table-cell office:value-type="float" office:value="49.772892137441602" table:style-name="ce91">
            <text:p>49,77289214</text:p>
          </table:table-cell>
          <table:table-cell office:value-type="float" office:value="42.787606900234699" table:style-name="ce91">
            <text:p>42,7876069</text:p>
          </table:table-cell>
          <table:table-cell office:value-type="float" office:value="80.621484211672396" table:style-name="ce91">
            <text:p>80,62148421</text:p>
          </table:table-cell>
          <table:table-cell office:value-type="float" office:value="71.551464063958505" table:style-name="ce91">
            <text:p>71,55146406</text:p>
          </table:table-cell>
          <table:table-cell office:value-type="float" office:value="62.712519280155298" table:style-name="ce91">
            <text:p>62,71251928</text:p>
          </table:table-cell>
          <table:table-cell office:value-type="float" office:value="39.7934982302354" table:style-name="ce91">
            <text:p>39,79349823</text:p>
          </table:table-cell>
          <table:table-cell office:value-type="float" office:value="41.127350381453503" table:style-name="ce91">
            <text:p>41,12735038</text:p>
          </table:table-cell>
          <table:table-cell office:value-type="float" office:value="50.733814081312097" table:style-name="ce91">
            <text:p>50,73381408</text:p>
          </table:table-cell>
          <table:table-cell office:value-type="float" office:value="69.565280045468896" table:style-name="ce91">
            <text:p>69,56528005</text:p>
          </table:table-cell>
          <table:table-cell office:value-type="float" office:value="57.197114522070898" table:style-name="ce91">
            <text:p>57,19711452</text:p>
          </table:table-cell>
          <table:table-cell office:value-type="float" office:value="65.624951660439606" table:style-name="ce91">
            <text:p>65,62495166</text:p>
          </table:table-cell>
          <table:table-cell table:style-name="ce91"/>
          <table:table-cell office:value-type="float" office:value="49.186807850237997" table:style-name="ce91">
            <text:p>49,18680785</text:p>
          </table:table-cell>
          <table:table-cell office:value-type="float" office:value="55.659628471507702" table:style-name="ce91">
            <text:p>55,65962847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92">
            <text:p>Содействие в топке печей для граждан, проживающих в жилых помещениях с печным отоплением</text:p>
          </table:table-cell>
          <table:table-cell office:value-type="string" table:style-name="ce93">
            <text:p>1 услуга</text:p>
          </table:table-cell>
          <table:table-cell office:value-type="float" office:value="80.621484211672396" table:formula="of:=MAX([.D69:.AC69])" table:style-name="ce84">
            <text:p>80,62148421</text:p>
          </table:table-cell>
          <table:table-cell office:value-type="float" office:value="49.719866155605402" table:style-name="ce91">
            <text:p>49,71986616</text:p>
          </table:table-cell>
          <table:table-cell office:value-type="float" office:value="60.697344519795898" table:style-name="ce91">
            <text:p>60,69734452</text:p>
          </table:table-cell>
          <table:table-cell office:value-type="float" office:value="41.874074443235401" table:style-name="ce91">
            <text:p>41,87407444</text:p>
          </table:table-cell>
          <table:table-cell office:value-type="float" office:value="52.9395777209605" table:style-name="ce91">
            <text:p>52,93957772</text:p>
          </table:table-cell>
          <table:table-cell office:value-type="float" office:value="57.8614751111012" table:style-name="ce91">
            <text:p>57,86147511</text:p>
          </table:table-cell>
          <table:table-cell table:style-name="ce91"/>
          <table:table-cell office:value-type="float" office:value="44.4792860108086" table:style-name="ce91">
            <text:p>44,47928601</text:p>
          </table:table-cell>
          <table:table-cell office:value-type="float" office:value="48.784040363408103" table:style-name="ce91">
            <text:p>48,78404036</text:p>
          </table:table-cell>
          <table:table-cell office:value-type="float" office:value="40.362941082663298" table:style-name="ce91">
            <text:p>40,36294108</text:p>
          </table:table-cell>
          <table:table-cell office:value-type="float" office:value="51.844399695418701" table:style-name="ce91">
            <text:p>51,8443997</text:p>
          </table:table-cell>
          <table:table-cell office:value-type="float" office:value="55.173995282502403" table:style-name="ce91">
            <text:p>55,17399528</text:p>
          </table:table-cell>
          <table:table-cell office:value-type="float" office:value="44.363212274478101" table:style-name="ce91">
            <text:p>44,36321227</text:p>
          </table:table-cell>
          <table:table-cell office:value-type="float" office:value="49.772892137441602" table:style-name="ce91">
            <text:p>49,77289214</text:p>
          </table:table-cell>
          <table:table-cell office:value-type="float" office:value="42.787606900234699" table:style-name="ce91">
            <text:p>42,7876069</text:p>
          </table:table-cell>
          <table:table-cell office:value-type="float" office:value="80.621484211672396" table:style-name="ce91">
            <text:p>80,62148421</text:p>
          </table:table-cell>
          <table:table-cell office:value-type="float" office:value="71.551464063958505" table:style-name="ce91">
            <text:p>71,55146406</text:p>
          </table:table-cell>
          <table:table-cell office:value-type="float" office:value="62.712519280155298" table:style-name="ce91">
            <text:p>62,71251928</text:p>
          </table:table-cell>
          <table:table-cell office:value-type="float" office:value="39.7934982302354" table:style-name="ce91">
            <text:p>39,79349823</text:p>
          </table:table-cell>
          <table:table-cell office:value-type="float" office:value="41.127350381453503" table:style-name="ce91">
            <text:p>41,12735038</text:p>
          </table:table-cell>
          <table:table-cell office:value-type="float" office:value="50.733814081312097" table:style-name="ce91">
            <text:p>50,73381408</text:p>
          </table:table-cell>
          <table:table-cell office:value-type="float" office:value="69.565280045468896" table:style-name="ce91">
            <text:p>69,56528005</text:p>
          </table:table-cell>
          <table:table-cell office:value-type="float" office:value="57.197114522070898" table:style-name="ce91">
            <text:p>57,19711452</text:p>
          </table:table-cell>
          <table:table-cell office:value-type="float" office:value="65.624951660439606" table:style-name="ce91">
            <text:p>65,62495166</text:p>
          </table:table-cell>
          <table:table-cell table:style-name="ce91"/>
          <table:table-cell office:value-type="float" office:value="49.186807850237997" table:style-name="ce91">
            <text:p>49,18680785</text:p>
          </table:table-cell>
          <table:table-cell office:value-type="float" office:value="55.659628471507702" table:style-name="ce91">
            <text:p>55,65962847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Топка печей для граждан, проживающих в жилых помещениях с печным отоплением</text:p>
          </table:table-cell>
          <table:table-cell office:value-type="string" table:style-name="ce93">
            <text:p>1 услуга</text:p>
          </table:table-cell>
          <table:table-cell office:value-type="float" office:value="644.97187369337905" table:formula="of:=MAX([.D70:.AC70])" table:style-name="ce84">
            <text:p>644,9718737</text:p>
          </table:table-cell>
          <table:table-cell office:value-type="float" office:value="397.75892924484299" table:style-name="ce91">
            <text:p>397,7589292</text:p>
          </table:table-cell>
          <table:table-cell office:value-type="float" office:value="485.57875615836701" table:style-name="ce91">
            <text:p>485,5787562</text:p>
          </table:table-cell>
          <table:table-cell office:value-type="float" office:value="334.99259554588298" table:style-name="ce91">
            <text:p>334,9925955</text:p>
          </table:table-cell>
          <table:table-cell office:value-type="float" office:value="423.516621767684" table:style-name="ce91">
            <text:p>423,5166218</text:p>
          </table:table-cell>
          <table:table-cell office:value-type="float" office:value="462.89180088881" table:style-name="ce91">
            <text:p>462,8918009</text:p>
          </table:table-cell>
          <table:table-cell table:style-name="ce91"/>
          <table:table-cell office:value-type="float" office:value="355.83428808646897" table:style-name="ce91">
            <text:p>355,8342881</text:p>
          </table:table-cell>
          <table:table-cell office:value-type="float" office:value="390.27232290726403" table:style-name="ce91">
            <text:p>390,2723229</text:p>
          </table:table-cell>
          <table:table-cell office:value-type="float" office:value="322.90352866130598" table:style-name="ce91">
            <text:p>322,9035287</text:p>
          </table:table-cell>
          <table:table-cell office:value-type="float" office:value="414.75519756335001" table:style-name="ce91">
            <text:p>414,7551976</text:p>
          </table:table-cell>
          <table:table-cell office:value-type="float" office:value="441.391962260019" table:style-name="ce91">
            <text:p>441,3919623</text:p>
          </table:table-cell>
          <table:table-cell office:value-type="float" office:value="354.90569819582498" table:style-name="ce91">
            <text:p>354,9056982</text:p>
          </table:table-cell>
          <table:table-cell office:value-type="float" office:value="398.18313709953298" table:style-name="ce91">
            <text:p>398,1831371</text:p>
          </table:table-cell>
          <table:table-cell office:value-type="float" office:value="342.30085520187799" table:style-name="ce91">
            <text:p>342,3008552</text:p>
          </table:table-cell>
          <table:table-cell office:value-type="float" office:value="644.97187369337905" table:style-name="ce91">
            <text:p>644,9718737</text:p>
          </table:table-cell>
          <table:table-cell office:value-type="float" office:value="572.41171251166804" table:style-name="ce91">
            <text:p>572,4117125</text:p>
          </table:table-cell>
          <table:table-cell office:value-type="float" office:value="501.70015424124199" table:style-name="ce91">
            <text:p>501,7001542</text:p>
          </table:table-cell>
          <table:table-cell office:value-type="float" office:value="318.34798584188297" table:style-name="ce91">
            <text:p>318,3479858</text:p>
          </table:table-cell>
          <table:table-cell office:value-type="float" office:value="329.01880305162803" table:style-name="ce91">
            <text:p>329,0188031</text:p>
          </table:table-cell>
          <table:table-cell office:value-type="float" office:value="405.87051265049701" table:style-name="ce91">
            <text:p>405,8705127</text:p>
          </table:table-cell>
          <table:table-cell office:value-type="float" office:value="556.52224036375196" table:style-name="ce91">
            <text:p>556,5222404</text:p>
          </table:table-cell>
          <table:table-cell office:value-type="float" office:value="457.57691617656701" table:style-name="ce91">
            <text:p>457,5769162</text:p>
          </table:table-cell>
          <table:table-cell office:value-type="float" office:value="524.99961328351696" table:style-name="ce91">
            <text:p>524,9996133</text:p>
          </table:table-cell>
          <table:table-cell table:style-name="ce91"/>
          <table:table-cell office:value-type="float" office:value="393.49446280190398" table:style-name="ce91">
            <text:p>393,4944628</text:p>
          </table:table-cell>
          <table:table-cell office:value-type="float" office:value="445.27702777206201" table:style-name="ce91">
            <text:p>445,2770278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Покупка и доставка на дом промышленных товаров первой необходимости</text:p>
          </table:table-cell>
          <table:table-cell office:value-type="string" table:style-name="ce93">
            <text:p>1 услуга</text:p>
          </table:table-cell>
          <table:table-cell office:value-type="float" office:value="107.49531228223" table:formula="of:=MAX([.D71:.AC71])" table:style-name="ce84">
            <text:p>107,4953123</text:p>
          </table:table-cell>
          <table:table-cell office:value-type="float" office:value="66.293154874140498" table:style-name="ce91">
            <text:p>66,29315487</text:p>
          </table:table-cell>
          <table:table-cell office:value-type="float" office:value="80.929792693061103" table:style-name="ce91">
            <text:p>80,92979269</text:p>
          </table:table-cell>
          <table:table-cell office:value-type="float" office:value="55.832099257647101" table:style-name="ce91">
            <text:p>55,83209926</text:p>
          </table:table-cell>
          <table:table-cell office:value-type="float" office:value="70.586103627947296" table:style-name="ce91">
            <text:p>70,58610363</text:p>
          </table:table-cell>
          <table:table-cell office:value-type="float" office:value="77.148633481468295" table:style-name="ce91">
            <text:p>77,14863348</text:p>
          </table:table-cell>
          <table:table-cell table:style-name="ce91"/>
          <table:table-cell office:value-type="float" office:value="59.305714681078101" table:style-name="ce91">
            <text:p>59,30571468</text:p>
          </table:table-cell>
          <table:table-cell office:value-type="float" office:value="65.045387151210704" table:style-name="ce91">
            <text:p>65,04538715</text:p>
          </table:table-cell>
          <table:table-cell office:value-type="float" office:value="53.817254776884397" table:style-name="ce91">
            <text:p>53,81725478</text:p>
          </table:table-cell>
          <table:table-cell office:value-type="float" office:value="69.125866260558297" table:style-name="ce91">
            <text:p>69,12586626</text:p>
          </table:table-cell>
          <table:table-cell office:value-type="float" office:value="73.565327043336595" table:style-name="ce91">
            <text:p>73,56532704</text:p>
          </table:table-cell>
          <table:table-cell office:value-type="float" office:value="59.1509496993041" table:style-name="ce91">
            <text:p>59,1509497</text:p>
          </table:table-cell>
          <table:table-cell office:value-type="float" office:value="66.363856183255393" table:style-name="ce91">
            <text:p>66,36385618</text:p>
          </table:table-cell>
          <table:table-cell office:value-type="float" office:value="57.050142533646302" table:style-name="ce91">
            <text:p>57,05014253</text:p>
          </table:table-cell>
          <table:table-cell office:value-type="float" office:value="107.49531228223" table:style-name="ce91">
            <text:p>107,4953123</text:p>
          </table:table-cell>
          <table:table-cell office:value-type="float" office:value="95.401952085277898" table:style-name="ce91">
            <text:p>95,40195209</text:p>
          </table:table-cell>
          <table:table-cell office:value-type="float" office:value="83.616692373540403" table:style-name="ce91">
            <text:p>83,61669237</text:p>
          </table:table-cell>
          <table:table-cell office:value-type="float" office:value="53.0579976403139" table:style-name="ce91">
            <text:p>53,05799764</text:p>
          </table:table-cell>
          <table:table-cell office:value-type="float" office:value="54.836467175271302" table:style-name="ce91">
            <text:p>54,83646718</text:p>
          </table:table-cell>
          <table:table-cell office:value-type="float" office:value="67.645085441749501" table:style-name="ce91">
            <text:p>67,64508544</text:p>
          </table:table-cell>
          <table:table-cell office:value-type="float" office:value="92.753706727291899" table:style-name="ce91">
            <text:p>92,75370673</text:p>
          </table:table-cell>
          <table:table-cell office:value-type="float" office:value="76.262819362761206" table:style-name="ce91">
            <text:p>76,26281936</text:p>
          </table:table-cell>
          <table:table-cell office:value-type="float" office:value="87.499935547252903" table:style-name="ce91">
            <text:p>87,49993555</text:p>
          </table:table-cell>
          <table:table-cell table:style-name="ce91"/>
          <table:table-cell office:value-type="float" office:value="65.582410466984001" table:style-name="ce91">
            <text:p>65,58241047</text:p>
          </table:table-cell>
          <table:table-cell office:value-type="float" office:value="74.212837962010298" table:style-name="ce91">
            <text:p>74,21283796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Сдача вещей в стирку, химчистку, ремонт и обратная их доставка</text:p>
          </table:table-cell>
          <table:table-cell office:value-type="string" table:style-name="ce93">
            <text:p>1 услуга</text:p>
          </table:table-cell>
          <table:table-cell office:value-type="float" office:value="214.99062456446001" table:formula="of:=MAX([.D72:.AC72])" table:style-name="ce84">
            <text:p>214,9906246</text:p>
          </table:table-cell>
          <table:table-cell office:value-type="float" office:value="132.586309748281" table:style-name="ce91">
            <text:p>132,5863097</text:p>
          </table:table-cell>
          <table:table-cell office:value-type="float" office:value="161.85958538612201" table:style-name="ce91">
            <text:p>161,8595854</text:p>
          </table:table-cell>
          <table:table-cell office:value-type="float" office:value="111.664198515294" table:style-name="ce91">
            <text:p>111,6641985</text:p>
          </table:table-cell>
          <table:table-cell office:value-type="float" office:value="141.17220725589499" table:style-name="ce91">
            <text:p>141,1722073</text:p>
          </table:table-cell>
          <table:table-cell office:value-type="float" office:value="154.29726696293699" table:style-name="ce91">
            <text:p>154,297267</text:p>
          </table:table-cell>
          <table:table-cell table:style-name="ce91"/>
          <table:table-cell office:value-type="float" office:value="118.611429362156" table:style-name="ce91">
            <text:p>118,6114294</text:p>
          </table:table-cell>
          <table:table-cell office:value-type="float" office:value="130.09077430242101" table:style-name="ce91">
            <text:p>130,0907743</text:p>
          </table:table-cell>
          <table:table-cell office:value-type="float" office:value="107.63450955376901" table:style-name="ce91">
            <text:p>107,6345096</text:p>
          </table:table-cell>
          <table:table-cell office:value-type="float" office:value="138.25173252111699" table:style-name="ce91">
            <text:p>138,2517325</text:p>
          </table:table-cell>
          <table:table-cell office:value-type="float" office:value="147.13065408667299" table:style-name="ce91">
            <text:p>147,1306541</text:p>
          </table:table-cell>
          <table:table-cell office:value-type="float" office:value="118.301899398608" table:style-name="ce91">
            <text:p>118,3018994</text:p>
          </table:table-cell>
          <table:table-cell office:value-type="float" office:value="132.72771236651101" table:style-name="ce91">
            <text:p>132,7277124</text:p>
          </table:table-cell>
          <table:table-cell office:value-type="float" office:value="114.100285067293" table:style-name="ce91">
            <text:p>114,1002851</text:p>
          </table:table-cell>
          <table:table-cell office:value-type="float" office:value="214.99062456446001" table:style-name="ce91">
            <text:p>214,9906246</text:p>
          </table:table-cell>
          <table:table-cell office:value-type="float" office:value="190.803904170556" table:style-name="ce91">
            <text:p>190,8039042</text:p>
          </table:table-cell>
          <table:table-cell office:value-type="float" office:value="167.233384747081" table:style-name="ce91">
            <text:p>167,2333847</text:p>
          </table:table-cell>
          <table:table-cell office:value-type="float" office:value="106.115995280628" table:style-name="ce91">
            <text:p>106,1159953</text:p>
          </table:table-cell>
          <table:table-cell office:value-type="float" office:value="109.672934350543" table:style-name="ce91">
            <text:p>109,6729344</text:p>
          </table:table-cell>
          <table:table-cell office:value-type="float" office:value="135.290170883499" table:style-name="ce91">
            <text:p>135,2901709</text:p>
          </table:table-cell>
          <table:table-cell office:value-type="float" office:value="185.507413454584" table:style-name="ce91">
            <text:p>185,5074135</text:p>
          </table:table-cell>
          <table:table-cell office:value-type="float" office:value="152.52563872552199" table:style-name="ce91">
            <text:p>152,5256387</text:p>
          </table:table-cell>
          <table:table-cell office:value-type="float" office:value="174.99987109450601" table:style-name="ce91">
            <text:p>174,9998711</text:p>
          </table:table-cell>
          <table:table-cell table:style-name="ce91"/>
          <table:table-cell office:value-type="float" office:value="131.164820933968" table:style-name="ce91">
            <text:p>131,1648209</text:p>
          </table:table-cell>
          <table:table-cell office:value-type="float" office:value="148.42567592402099" table:style-name="ce91">
            <text:p>148,425675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Стирка <text:s/>нательного и постельного белья:</text:p>
          </table:table-cell>
          <table:table-cell table:style-name="ce93"/>
          <table:table-cell office:value-type="float" office:value="0" table:formula="of:=MAX([.D73:.AC73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 text:c="2"/>- в машине</text:p>
          </table:table-cell>
          <table:table-cell office:value-type="string" table:style-name="ce93">
            <text:p>1 кг.</text:p>
          </table:table-cell>
          <table:table-cell office:value-type="float" office:value="32.248593684668997" table:formula="of:=MAX([.D74:.AC74])" table:style-name="ce84">
            <text:p>32,24859368</text:p>
          </table:table-cell>
          <table:table-cell office:value-type="float" office:value="19.887946462242098" table:style-name="ce91">
            <text:p>19,88794646</text:p>
          </table:table-cell>
          <table:table-cell office:value-type="float" office:value="24.2789378079183" table:style-name="ce91">
            <text:p>24,27893781</text:p>
          </table:table-cell>
          <table:table-cell office:value-type="float" office:value="18.089600159477701" table:style-name="ce91">
            <text:p>18,08960016</text:p>
          </table:table-cell>
          <table:table-cell office:value-type="float" office:value="21.1758310883842" table:style-name="ce91">
            <text:p>21,17583109</text:p>
          </table:table-cell>
          <table:table-cell office:value-type="float" office:value="23.144590044440498" table:style-name="ce91">
            <text:p>23,14459004</text:p>
          </table:table-cell>
          <table:table-cell table:style-name="ce91"/>
          <table:table-cell office:value-type="float" office:value="17.7917144043234" table:style-name="ce91">
            <text:p>17,7917144</text:p>
          </table:table-cell>
          <table:table-cell office:value-type="float" office:value="19.513616145363201" table:style-name="ce91">
            <text:p>19,51361615</text:p>
          </table:table-cell>
          <table:table-cell office:value-type="float" office:value="16.145176433065298" table:style-name="ce91">
            <text:p>16,14517643</text:p>
          </table:table-cell>
          <table:table-cell office:value-type="float" office:value="20.737759878167498" table:style-name="ce91">
            <text:p>20,73775988</text:p>
          </table:table-cell>
          <table:table-cell office:value-type="float" office:value="22.069598113001" table:style-name="ce91">
            <text:p>22,06959811</text:p>
          </table:table-cell>
          <table:table-cell office:value-type="float" office:value="17.745284909791199" table:style-name="ce91">
            <text:p>17,74528491</text:p>
          </table:table-cell>
          <table:table-cell office:value-type="float" office:value="19.909156854976601" table:style-name="ce91">
            <text:p>19,90915685</text:p>
          </table:table-cell>
          <table:table-cell office:value-type="float" office:value="17.1150427600939" table:style-name="ce91">
            <text:p>17,11504276</text:p>
          </table:table-cell>
          <table:table-cell office:value-type="float" office:value="32.248593684668997" table:style-name="ce91">
            <text:p>32,24859368</text:p>
          </table:table-cell>
          <table:table-cell office:value-type="float" office:value="28.620585625583399" table:style-name="ce91">
            <text:p>28,62058563</text:p>
          </table:table-cell>
          <table:table-cell office:value-type="float" office:value="25.085007712062101" table:style-name="ce91">
            <text:p>25,08500771</text:p>
          </table:table-cell>
          <table:table-cell office:value-type="float" office:value="15.917399292094199" table:style-name="ce91">
            <text:p>15,91739929</text:p>
          </table:table-cell>
          <table:table-cell office:value-type="float" office:value="16.450940152581399" table:style-name="ce91">
            <text:p>16,45094015</text:p>
          </table:table-cell>
          <table:table-cell office:value-type="float" office:value="20.293525632524801" table:style-name="ce91">
            <text:p>20,29352563</text:p>
          </table:table-cell>
          <table:table-cell office:value-type="float" office:value="27.826112018187601" table:style-name="ce91">
            <text:p>27,82611202</text:p>
          </table:table-cell>
          <table:table-cell office:value-type="float" office:value="19" table:style-name="ce91">
            <text:p>19</text:p>
          </table:table-cell>
          <table:table-cell office:value-type="float" office:value="26.249980664175901" table:style-name="ce91">
            <text:p>26,24998066</text:p>
          </table:table-cell>
          <table:table-cell table:style-name="ce91"/>
          <table:table-cell office:value-type="float" office:value="19.6747231400952" table:style-name="ce91">
            <text:p>19,67472314</text:p>
          </table:table-cell>
          <table:table-cell office:value-type="float" office:value="22.263851388603101" table:style-name="ce91">
            <text:p>22,2638513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 text:c="2"/>- вручную</text:p>
          </table:table-cell>
          <table:table-cell office:value-type="string" table:style-name="ce93">
            <text:p>1 кг.</text:p>
          </table:table-cell>
          <table:table-cell office:value-type="float" office:value="64.497187369337894" table:formula="of:=MAX([.D75:.AC75])" table:style-name="ce84">
            <text:p>64,49718737</text:p>
          </table:table-cell>
          <table:table-cell office:value-type="float" office:value="39.775892924484303" table:style-name="ce91">
            <text:p>39,77589292</text:p>
          </table:table-cell>
          <table:table-cell office:value-type="float" office:value="48.5578756158367" table:style-name="ce91">
            <text:p>48,55787562</text:p>
          </table:table-cell>
          <table:table-cell office:value-type="float" office:value="36.179200318955303" table:style-name="ce91">
            <text:p>36,17920032</text:p>
          </table:table-cell>
          <table:table-cell office:value-type="float" office:value="42.3516621767684" table:style-name="ce91">
            <text:p>42,35166218</text:p>
          </table:table-cell>
          <table:table-cell office:value-type="float" office:value="46.289180088880997" table:style-name="ce91">
            <text:p>46,28918009</text:p>
          </table:table-cell>
          <table:table-cell table:style-name="ce91"/>
          <table:table-cell office:value-type="float" office:value="35.5834288086469" table:style-name="ce91">
            <text:p>35,58342881</text:p>
          </table:table-cell>
          <table:table-cell office:value-type="float" office:value="39.027232290726403" table:style-name="ce91">
            <text:p>39,02723229</text:p>
          </table:table-cell>
          <table:table-cell office:value-type="float" office:value="32.290352866130597" table:style-name="ce91">
            <text:p>32,29035287</text:p>
          </table:table-cell>
          <table:table-cell office:value-type="float" office:value="41.475519756334997" table:style-name="ce91">
            <text:p>41,47551976</text:p>
          </table:table-cell>
          <table:table-cell office:value-type="float" office:value="44.139196226001999" table:style-name="ce91">
            <text:p>44,13919623</text:p>
          </table:table-cell>
          <table:table-cell office:value-type="float" office:value="35.490569819582497" table:style-name="ce91">
            <text:p>35,49056982</text:p>
          </table:table-cell>
          <table:table-cell office:value-type="float" office:value="39.818313709953301" table:style-name="ce91">
            <text:p>39,81831371</text:p>
          </table:table-cell>
          <table:table-cell office:value-type="float" office:value="34.230085520187799" table:style-name="ce91">
            <text:p>34,23008552</text:p>
          </table:table-cell>
          <table:table-cell office:value-type="float" office:value="64.497187369337894" table:style-name="ce91">
            <text:p>64,49718737</text:p>
          </table:table-cell>
          <table:table-cell office:value-type="float" office:value="57.241171251166797" table:style-name="ce91">
            <text:p>57,24117125</text:p>
          </table:table-cell>
          <table:table-cell office:value-type="float" office:value="50.170015424124202" table:style-name="ce91">
            <text:p>50,17001542</text:p>
          </table:table-cell>
          <table:table-cell office:value-type="float" office:value="31.834798584188299" table:style-name="ce91">
            <text:p>31,83479858</text:p>
          </table:table-cell>
          <table:table-cell office:value-type="float" office:value="32.901880305162798" table:style-name="ce91">
            <text:p>32,90188031</text:p>
          </table:table-cell>
          <table:table-cell office:value-type="float" office:value="40.587051265049702" table:style-name="ce91">
            <text:p>40,58705127</text:p>
          </table:table-cell>
          <table:table-cell office:value-type="float" office:value="55.652224036375102" table:style-name="ce91">
            <text:p>55,65222404</text:p>
          </table:table-cell>
          <table:table-cell office:value-type="float" office:value="45.757691617656697" table:style-name="ce91">
            <text:p>45,75769162</text:p>
          </table:table-cell>
          <table:table-cell office:value-type="float" office:value="52.499961328351702" table:style-name="ce91">
            <text:p>52,49996133</text:p>
          </table:table-cell>
          <table:table-cell table:style-name="ce91"/>
          <table:table-cell office:value-type="float" office:value="39.349446280190399" table:style-name="ce91">
            <text:p>39,34944628</text:p>
          </table:table-cell>
          <table:table-cell office:value-type="float" office:value="44.527702777206201" table:style-name="ce91">
            <text:p>44,52770278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Глаженье нательного и постельного белья</text:p>
          </table:table-cell>
          <table:table-cell office:value-type="string" table:style-name="ce93">
            <text:p>1 кг.</text:p>
          </table:table-cell>
          <table:table-cell office:value-type="float" office:value="53.747656141114902" table:formula="of:=MAX([.D76:.AC76])" table:style-name="ce84">
            <text:p>53,74765614</text:p>
          </table:table-cell>
          <table:table-cell office:value-type="float" office:value="33.146577437070199" table:style-name="ce91">
            <text:p>33,14657744</text:p>
          </table:table-cell>
          <table:table-cell office:value-type="float" office:value="40.464896346530601" table:style-name="ce91">
            <text:p>40,46489635</text:p>
          </table:table-cell>
          <table:table-cell office:value-type="float" office:value="30.149333599129399" table:style-name="ce91">
            <text:p>30,1493336</text:p>
          </table:table-cell>
          <table:table-cell office:value-type="float" office:value="35.293051813973598" table:style-name="ce91">
            <text:p>35,29305181</text:p>
          </table:table-cell>
          <table:table-cell office:value-type="float" office:value="38.574316740734098" table:style-name="ce91">
            <text:p>38,57431674</text:p>
          </table:table-cell>
          <table:table-cell table:style-name="ce91"/>
          <table:table-cell office:value-type="float" office:value="29.6528573405391" table:style-name="ce91">
            <text:p>29,65285734</text:p>
          </table:table-cell>
          <table:table-cell office:value-type="float" office:value="32.522693575605402" table:style-name="ce91">
            <text:p>32,52269358</text:p>
          </table:table-cell>
          <table:table-cell office:value-type="float" office:value="26.908627388442198" table:style-name="ce91">
            <text:p>26,90862739</text:p>
          </table:table-cell>
          <table:table-cell office:value-type="float" office:value="34.562933130279099" table:style-name="ce91">
            <text:p>34,56293313</text:p>
          </table:table-cell>
          <table:table-cell office:value-type="float" office:value="36.782663521668297" table:style-name="ce91">
            <text:p>36,78266352</text:p>
          </table:table-cell>
          <table:table-cell office:value-type="float" office:value="29.5754748496521" table:style-name="ce91">
            <text:p>29,57547485</text:p>
          </table:table-cell>
          <table:table-cell office:value-type="float" office:value="33.181928091627697" table:style-name="ce91">
            <text:p>33,18192809</text:p>
          </table:table-cell>
          <table:table-cell office:value-type="float" office:value="28.525071266823101" table:style-name="ce91">
            <text:p>28,52507127</text:p>
          </table:table-cell>
          <table:table-cell office:value-type="float" office:value="53.747656141114902" table:style-name="ce91">
            <text:p>53,74765614</text:p>
          </table:table-cell>
          <table:table-cell office:value-type="float" office:value="47.700976042638999" table:style-name="ce91">
            <text:p>47,70097604</text:p>
          </table:table-cell>
          <table:table-cell office:value-type="float" office:value="41.808346186770201" table:style-name="ce91">
            <text:p>41,80834619</text:p>
          </table:table-cell>
          <table:table-cell office:value-type="float" office:value="26.5289988201569" table:style-name="ce91">
            <text:p>26,52899882</text:p>
          </table:table-cell>
          <table:table-cell office:value-type="float" office:value="27.418233587635601" table:style-name="ce91">
            <text:p>27,41823359</text:p>
          </table:table-cell>
          <table:table-cell office:value-type="float" office:value="33.822542720874701" table:style-name="ce91">
            <text:p>33,82254272</text:p>
          </table:table-cell>
          <table:table-cell office:value-type="float" office:value="46.376853363645999" table:style-name="ce91">
            <text:p>46,37685336</text:p>
          </table:table-cell>
          <table:table-cell office:value-type="float" office:value="19" table:style-name="ce91">
            <text:p>19</text:p>
          </table:table-cell>
          <table:table-cell office:value-type="float" office:value="43.749967773626402" table:style-name="ce91">
            <text:p>43,74996777</text:p>
          </table:table-cell>
          <table:table-cell table:style-name="ce91"/>
          <table:table-cell office:value-type="float" office:value="32.791205233492001" table:style-name="ce91">
            <text:p>32,79120523</text:p>
          </table:table-cell>
          <table:table-cell office:value-type="float" office:value="37.106418981005199" table:style-name="ce91">
            <text:p>37,10641898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2">
          <table:table-cell office:value-type="string" table:style-name="ce92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77:.AC77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table:style-name="ce91"/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3.2644994100785" table:style-name="ce91">
            <text:p>13,26449941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table:style-name="ce91"/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3">
          <table:table-cell office:value-type="string" table:style-name="ce92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office:value-type="string" table:style-name="ce93">
            <text:p>1 услуга</text:p>
          </table:table-cell>
          <table:table-cell office:value-type="float" office:value="214.99062456446001" table:formula="of:=MAX([.D78:.AC78])" table:style-name="ce84">
            <text:p>214,9906246</text:p>
          </table:table-cell>
          <table:table-cell office:value-type="float" office:value="132.586309748281" table:style-name="ce91">
            <text:p>132,5863097</text:p>
          </table:table-cell>
          <table:table-cell office:value-type="float" office:value="161.85958538612201" table:style-name="ce91">
            <text:p>161,8595854</text:p>
          </table:table-cell>
          <table:table-cell office:value-type="float" office:value="111.664198515294" table:style-name="ce91">
            <text:p>111,6641985</text:p>
          </table:table-cell>
          <table:table-cell office:value-type="float" office:value="141.17220725589499" table:style-name="ce91">
            <text:p>141,1722073</text:p>
          </table:table-cell>
          <table:table-cell office:value-type="float" office:value="154.29726696293699" table:style-name="ce91">
            <text:p>154,297267</text:p>
          </table:table-cell>
          <table:table-cell table:style-name="ce91"/>
          <table:table-cell office:value-type="float" office:value="118.611429362156" table:style-name="ce91">
            <text:p>118,6114294</text:p>
          </table:table-cell>
          <table:table-cell office:value-type="float" office:value="130.09077430242101" table:style-name="ce91">
            <text:p>130,0907743</text:p>
          </table:table-cell>
          <table:table-cell office:value-type="float" office:value="107.63450955376901" table:style-name="ce91">
            <text:p>107,6345096</text:p>
          </table:table-cell>
          <table:table-cell office:value-type="float" office:value="138.25173252111699" table:style-name="ce91">
            <text:p>138,2517325</text:p>
          </table:table-cell>
          <table:table-cell office:value-type="float" office:value="147.13065408667299" table:style-name="ce91">
            <text:p>147,1306541</text:p>
          </table:table-cell>
          <table:table-cell office:value-type="float" office:value="118.301899398608" table:style-name="ce91">
            <text:p>118,3018994</text:p>
          </table:table-cell>
          <table:table-cell office:value-type="float" office:value="132.72771236651101" table:style-name="ce91">
            <text:p>132,7277124</text:p>
          </table:table-cell>
          <table:table-cell office:value-type="float" office:value="114.100285067293" table:style-name="ce91">
            <text:p>114,1002851</text:p>
          </table:table-cell>
          <table:table-cell office:value-type="float" office:value="214.99062456446001" table:style-name="ce91">
            <text:p>214,9906246</text:p>
          </table:table-cell>
          <table:table-cell office:value-type="float" office:value="190.803904170556" table:style-name="ce91">
            <text:p>190,8039042</text:p>
          </table:table-cell>
          <table:table-cell office:value-type="float" office:value="167.233384747081" table:style-name="ce91">
            <text:p>167,2333847</text:p>
          </table:table-cell>
          <table:table-cell office:value-type="float" office:value="106.115995280628" table:style-name="ce91">
            <text:p>106,1159953</text:p>
          </table:table-cell>
          <table:table-cell office:value-type="float" office:value="109.672934350543" table:style-name="ce91">
            <text:p>109,6729344</text:p>
          </table:table-cell>
          <table:table-cell office:value-type="float" office:value="135.290170883499" table:style-name="ce91">
            <text:p>135,2901709</text:p>
          </table:table-cell>
          <table:table-cell office:value-type="float" office:value="185.507413454584" table:style-name="ce91">
            <text:p>185,5074135</text:p>
          </table:table-cell>
          <table:table-cell office:value-type="float" office:value="152.52563872552199" table:style-name="ce91">
            <text:p>152,5256387</text:p>
          </table:table-cell>
          <table:table-cell office:value-type="float" office:value="174.99987109450601" table:style-name="ce91">
            <text:p>174,9998711</text:p>
          </table:table-cell>
          <table:table-cell table:style-name="ce91"/>
          <table:table-cell office:value-type="float" office:value="131.164820933968" table:style-name="ce91">
            <text:p>131,1648209</text:p>
          </table:table-cell>
          <table:table-cell office:value-type="float" office:value="148.42567592402099" table:style-name="ce91">
            <text:p>148,425675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3">
          <table:table-cell office:value-type="string" table:style-name="ce92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79:.AC79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table:style-name="ce91"/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3.2644994100785" table:style-name="ce91">
            <text:p>13,26449941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table:style-name="ce91"/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Содействие в предоставлении услуг парикмахера на дому (вызов на дом)</text:p>
          </table:table-cell>
          <table:table-cell office:value-type="string" table:style-name="ce93">
            <text:p>1 услуга</text:p>
          </table:table-cell>
          <table:table-cell office:value-type="float" office:value="23.850488021319499" table:formula="of:=MAX([.D80:.AC80])" table:style-name="ce84">
            <text:p>23,85048802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table:style-name="ce91"/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5.0663638992144" table:style-name="ce91">
            <text:p>15,0663639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14.177196902987401" table:style-name="ce91">
            <text:p>14,1771969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3.2644994100785" table:style-name="ce91">
            <text:p>13,26449941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table:style-name="ce91"/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Содействие в организации ритуальных услуг (вызов специализированных служб)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81:.AC81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table:style-name="ce91"/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3.2644994100785" table:style-name="ce91">
            <text:p>13,26449941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table:style-name="ce91"/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Социально-медицинские услуги</text:p>
          </table:table-cell>
          <table:table-cell table:style-name="ce93"/>
          <table:table-cell office:value-type="float" office:value="0" table:formula="of:=MAX([.D82:.AC82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Обеспечение санитарно-гигиенического ухода с учетом состояния здоровья:</text:p>
          </table:table-cell>
          <table:table-cell table:style-name="ce93"/>
          <table:table-cell office:value-type="float" office:value="0" table:formula="of:=MAX([.D83:.AC83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обтирание</text:p>
          </table:table-cell>
          <table:table-cell office:value-type="string" table:style-name="ce93">
            <text:p>1 услуга</text:p>
          </table:table-cell>
          <table:table-cell office:value-type="float" office:value="53.747656141114902" table:formula="of:=MAX([.D84:.AC84])" table:style-name="ce84">
            <text:p>53,74765614</text:p>
          </table:table-cell>
          <table:table-cell office:value-type="float" office:value="33.146577437070199" table:style-name="ce91">
            <text:p>33,14657744</text:p>
          </table:table-cell>
          <table:table-cell office:value-type="float" office:value="40.464896346530601" table:style-name="ce91">
            <text:p>40,46489635</text:p>
          </table:table-cell>
          <table:table-cell office:value-type="float" office:value="27.9160496288236" table:style-name="ce91">
            <text:p>27,91604963</text:p>
          </table:table-cell>
          <table:table-cell office:value-type="float" office:value="35.293051813973598" table:style-name="ce91">
            <text:p>35,29305181</text:p>
          </table:table-cell>
          <table:table-cell office:value-type="float" office:value="38.574316740734098" table:style-name="ce91">
            <text:p>38,57431674</text:p>
          </table:table-cell>
          <table:table-cell table:style-name="ce91"/>
          <table:table-cell office:value-type="float" office:value="29.6528573405391" table:style-name="ce91">
            <text:p>29,65285734</text:p>
          </table:table-cell>
          <table:table-cell office:value-type="float" office:value="32.522693575605402" table:style-name="ce91">
            <text:p>32,52269358</text:p>
          </table:table-cell>
          <table:table-cell office:value-type="float" office:value="26.908627388442198" table:style-name="ce91">
            <text:p>26,90862739</text:p>
          </table:table-cell>
          <table:table-cell office:value-type="float" office:value="34.562933130279099" table:style-name="ce91">
            <text:p>34,56293313</text:p>
          </table:table-cell>
          <table:table-cell office:value-type="float" office:value="36.782663521668297" table:style-name="ce91">
            <text:p>36,78266352</text:p>
          </table:table-cell>
          <table:table-cell office:value-type="float" office:value="29.5754748496521" table:style-name="ce91">
            <text:p>29,57547485</text:p>
          </table:table-cell>
          <table:table-cell office:value-type="float" office:value="33.181928091627697" table:style-name="ce91">
            <text:p>33,18192809</text:p>
          </table:table-cell>
          <table:table-cell office:value-type="float" office:value="28.525071266823101" table:style-name="ce91">
            <text:p>28,52507127</text:p>
          </table:table-cell>
          <table:table-cell office:value-type="float" office:value="53.747656141114902" table:style-name="ce91">
            <text:p>53,74765614</text:p>
          </table:table-cell>
          <table:table-cell office:value-type="float" office:value="47.700976042638999" table:style-name="ce91">
            <text:p>47,70097604</text:p>
          </table:table-cell>
          <table:table-cell office:value-type="float" office:value="41.808346186770201" table:style-name="ce91">
            <text:p>41,80834619</text:p>
          </table:table-cell>
          <table:table-cell office:value-type="float" office:value="31.166221869765799" table:style-name="ce91">
            <text:p>31,16622187</text:p>
          </table:table-cell>
          <table:table-cell office:value-type="float" office:value="27.418233587635601" table:style-name="ce91">
            <text:p>27,41823359</text:p>
          </table:table-cell>
          <table:table-cell office:value-type="float" office:value="33.822542720874701" table:style-name="ce91">
            <text:p>33,82254272</text:p>
          </table:table-cell>
          <table:table-cell office:value-type="float" office:value="46.376853363645999" table:style-name="ce91">
            <text:p>46,37685336</text:p>
          </table:table-cell>
          <table:table-cell office:value-type="float" office:value="38.131409681380603" table:style-name="ce91">
            <text:p>38,13140968</text:p>
          </table:table-cell>
          <table:table-cell office:value-type="float" office:value="43.749967773626402" table:style-name="ce91">
            <text:p>43,74996777</text:p>
          </table:table-cell>
          <table:table-cell table:style-name="ce91"/>
          <table:table-cell office:value-type="float" office:value="32.791205233492001" table:style-name="ce91">
            <text:p>32,79120523</text:p>
          </table:table-cell>
          <table:table-cell office:value-type="float" office:value="37.106418981005199" table:style-name="ce91">
            <text:p>37,10641898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обмывание</text:p>
          </table:table-cell>
          <table:table-cell office:value-type="string" table:style-name="ce93">
            <text:p>1 услуга</text:p>
          </table:table-cell>
          <table:table-cell office:value-type="float" office:value="53.747656141114902" table:formula="of:=MAX([.D85:.AC85])" table:style-name="ce84">
            <text:p>53,74765614</text:p>
          </table:table-cell>
          <table:table-cell office:value-type="float" office:value="33.146577437070199" table:style-name="ce91">
            <text:p>33,14657744</text:p>
          </table:table-cell>
          <table:table-cell office:value-type="float" office:value="40.464896346530601" table:style-name="ce91">
            <text:p>40,46489635</text:p>
          </table:table-cell>
          <table:table-cell office:value-type="float" office:value="27.9160496288236" table:style-name="ce91">
            <text:p>27,91604963</text:p>
          </table:table-cell>
          <table:table-cell office:value-type="float" office:value="35.293051813973598" table:style-name="ce91">
            <text:p>35,29305181</text:p>
          </table:table-cell>
          <table:table-cell office:value-type="float" office:value="38.574316740734098" table:style-name="ce91">
            <text:p>38,57431674</text:p>
          </table:table-cell>
          <table:table-cell table:style-name="ce91"/>
          <table:table-cell office:value-type="float" office:value="29.6528573405391" table:style-name="ce91">
            <text:p>29,65285734</text:p>
          </table:table-cell>
          <table:table-cell office:value-type="float" office:value="32.522693575605402" table:style-name="ce91">
            <text:p>32,52269358</text:p>
          </table:table-cell>
          <table:table-cell office:value-type="float" office:value="26.908627388442198" table:style-name="ce91">
            <text:p>26,90862739</text:p>
          </table:table-cell>
          <table:table-cell office:value-type="float" office:value="34.562933130279099" table:style-name="ce91">
            <text:p>34,56293313</text:p>
          </table:table-cell>
          <table:table-cell office:value-type="float" office:value="36.782663521668297" table:style-name="ce91">
            <text:p>36,78266352</text:p>
          </table:table-cell>
          <table:table-cell office:value-type="float" office:value="29.5754748496521" table:style-name="ce91">
            <text:p>29,57547485</text:p>
          </table:table-cell>
          <table:table-cell office:value-type="float" office:value="33.181928091627697" table:style-name="ce91">
            <text:p>33,18192809</text:p>
          </table:table-cell>
          <table:table-cell office:value-type="float" office:value="28.525071266823101" table:style-name="ce91">
            <text:p>28,52507127</text:p>
          </table:table-cell>
          <table:table-cell office:value-type="float" office:value="53.747656141114902" table:style-name="ce91">
            <text:p>53,74765614</text:p>
          </table:table-cell>
          <table:table-cell office:value-type="float" office:value="47.700976042638999" table:style-name="ce91">
            <text:p>47,70097604</text:p>
          </table:table-cell>
          <table:table-cell office:value-type="float" office:value="41.808346186770201" table:style-name="ce91">
            <text:p>41,80834619</text:p>
          </table:table-cell>
          <table:table-cell office:value-type="float" office:value="31.166221869765799" table:style-name="ce91">
            <text:p>31,16622187</text:p>
          </table:table-cell>
          <table:table-cell office:value-type="float" office:value="27.418233587635601" table:style-name="ce91">
            <text:p>27,41823359</text:p>
          </table:table-cell>
          <table:table-cell office:value-type="float" office:value="33.822542720874701" table:style-name="ce91">
            <text:p>33,82254272</text:p>
          </table:table-cell>
          <table:table-cell office:value-type="float" office:value="46.376853363645999" table:style-name="ce91">
            <text:p>46,37685336</text:p>
          </table:table-cell>
          <table:table-cell office:value-type="float" office:value="38.131409681380603" table:style-name="ce91">
            <text:p>38,13140968</text:p>
          </table:table-cell>
          <table:table-cell office:value-type="float" office:value="43.749967773626402" table:style-name="ce91">
            <text:p>43,74996777</text:p>
          </table:table-cell>
          <table:table-cell table:style-name="ce91"/>
          <table:table-cell office:value-type="float" office:value="32.791205233492001" table:style-name="ce91">
            <text:p>32,79120523</text:p>
          </table:table-cell>
          <table:table-cell office:value-type="float" office:value="37.106418981005199" table:style-name="ce91">
            <text:p>37,10641898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смена <text:s/>нательного белья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86:.AC86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table:style-name="ce91"/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5.5831109348829" table:style-name="ce91">
            <text:p>15,58311093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table:style-name="ce91"/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замена постельного белья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87:.AC87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table:style-name="ce91"/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5.5831109348829" table:style-name="ce91">
            <text:p>15,58311093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office:value-type="float" office:value="19.065704840690302" table:style-name="ce91">
            <text:p>19,06570484</text:p>
          </table:table-cell>
          <table:table-cell office:value-type="float" office:value="21.874983886813201" table:style-name="ce91">
            <text:p>21,87498389</text:p>
          </table:table-cell>
          <table:table-cell table:style-name="ce91"/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помывка в бане</text:p>
          </table:table-cell>
          <table:table-cell office:value-type="string" table:style-name="ce93">
            <text:p>1 услуга</text:p>
          </table:table-cell>
          <table:table-cell office:value-type="float" office:value="161.24296842334499" table:formula="of:=MAX([.D88:.AC88])" table:style-name="ce84">
            <text:p>161,2429684</text:p>
          </table:table-cell>
          <table:table-cell office:value-type="float" office:value="99.439732311210705" table:style-name="ce91">
            <text:p>99,43973231</text:p>
          </table:table-cell>
          <table:table-cell office:value-type="float" office:value="121.394689039592" table:style-name="ce91">
            <text:p>121,394689</text:p>
          </table:table-cell>
          <table:table-cell office:value-type="float" office:value="83.748148886470702" table:style-name="ce91">
            <text:p>83,74814889</text:p>
          </table:table-cell>
          <table:table-cell office:value-type="float" office:value="105.879155441921" table:style-name="ce91">
            <text:p>105,8791554</text:p>
          </table:table-cell>
          <table:table-cell office:value-type="float" office:value="115.722950222202" table:style-name="ce91">
            <text:p>115,7229502</text:p>
          </table:table-cell>
          <table:table-cell table:style-name="ce91"/>
          <table:table-cell office:value-type="float" office:value="88.958572021617201" table:style-name="ce91">
            <text:p>88,95857202</text:p>
          </table:table-cell>
          <table:table-cell office:value-type="float" office:value="97.568080726816106" table:style-name="ce91">
            <text:p>97,56808073</text:p>
          </table:table-cell>
          <table:table-cell office:value-type="float" office:value="80.725882165326595" table:style-name="ce91">
            <text:p>80,72588217</text:p>
          </table:table-cell>
          <table:table-cell office:value-type="float" office:value="103.688799390837" table:style-name="ce91">
            <text:p>103,6887994</text:p>
          </table:table-cell>
          <table:table-cell office:value-type="float" office:value="110.34799056500501" table:style-name="ce91">
            <text:p>110,3479906</text:p>
          </table:table-cell>
          <table:table-cell office:value-type="float" office:value="88.726424548956203" table:style-name="ce91">
            <text:p>88,72642455</text:p>
          </table:table-cell>
          <table:table-cell office:value-type="float" office:value="99.545784274883204" table:style-name="ce91">
            <text:p>99,54578427</text:p>
          </table:table-cell>
          <table:table-cell office:value-type="float" office:value="85.575213800469399" table:style-name="ce91">
            <text:p>85,5752138</text:p>
          </table:table-cell>
          <table:table-cell office:value-type="float" office:value="161.24296842334499" table:style-name="ce91">
            <text:p>161,2429684</text:p>
          </table:table-cell>
          <table:table-cell office:value-type="float" office:value="143.10292812791701" table:style-name="ce91">
            <text:p>143,1029281</text:p>
          </table:table-cell>
          <table:table-cell office:value-type="float" office:value="125.42503856031099" table:style-name="ce91">
            <text:p>125,4250386</text:p>
          </table:table-cell>
          <table:table-cell office:value-type="float" office:value="93.498665609297504" table:style-name="ce91">
            <text:p>93,49866561</text:p>
          </table:table-cell>
          <table:table-cell office:value-type="float" office:value="82.254700762906893" table:style-name="ce91">
            <text:p>82,25470076</text:p>
          </table:table-cell>
          <table:table-cell office:value-type="float" office:value="101.467628162624" table:style-name="ce91">
            <text:p>101,4676282</text:p>
          </table:table-cell>
          <table:table-cell office:value-type="float" office:value="139.13056009093799" table:style-name="ce91">
            <text:p>139,1305601</text:p>
          </table:table-cell>
          <table:table-cell office:value-type="float" office:value="114.39422904414199" table:style-name="ce91">
            <text:p>114,394229</text:p>
          </table:table-cell>
          <table:table-cell office:value-type="float" office:value="131.24990332087901" table:style-name="ce91">
            <text:p>131,2499033</text:p>
          </table:table-cell>
          <table:table-cell table:style-name="ce91"/>
          <table:table-cell office:value-type="float" office:value="98.373615700475895" table:style-name="ce91">
            <text:p>98,3736157</text:p>
          </table:table-cell>
          <table:table-cell office:value-type="float" office:value="111.319256943016" table:style-name="ce91">
            <text:p>111,319256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помывка в бане лежачих</text:p>
          </table:table-cell>
          <table:table-cell office:value-type="string" table:style-name="ce93">
            <text:p>1 услуга</text:p>
          </table:table-cell>
          <table:table-cell office:value-type="float" office:value="241.86445263501699" table:formula="of:=MAX([.D89:.AC89])" table:style-name="ce84">
            <text:p>241,8644526</text:p>
          </table:table-cell>
          <table:table-cell office:value-type="float" office:value="149.15959846681599" table:style-name="ce91">
            <text:p>149,1595985</text:p>
          </table:table-cell>
          <table:table-cell office:value-type="float" office:value="182.092033559388" table:style-name="ce91">
            <text:p>182,0920336</text:p>
          </table:table-cell>
          <table:table-cell office:value-type="float" office:value="125.622223329706" table:style-name="ce91">
            <text:p>125,6222233</text:p>
          </table:table-cell>
          <table:table-cell office:value-type="float" office:value="158.81873316288099" table:style-name="ce91">
            <text:p>158,8187332</text:p>
          </table:table-cell>
          <table:table-cell office:value-type="float" office:value="173.58442533330401" table:style-name="ce91">
            <text:p>173,5844253</text:p>
          </table:table-cell>
          <table:table-cell table:style-name="ce91"/>
          <table:table-cell office:value-type="float" office:value="133.43785803242599" table:style-name="ce91">
            <text:p>133,437858</text:p>
          </table:table-cell>
          <table:table-cell office:value-type="float" office:value="146.35212109022399" table:style-name="ce91">
            <text:p>146,3521211</text:p>
          </table:table-cell>
          <table:table-cell office:value-type="float" office:value="121.08882324799001" table:style-name="ce91">
            <text:p>121,0888232</text:p>
          </table:table-cell>
          <table:table-cell office:value-type="float" office:value="155.53319908625599" table:style-name="ce91">
            <text:p>155,5331991</text:p>
          </table:table-cell>
          <table:table-cell office:value-type="float" office:value="165.52198584750701" table:style-name="ce91">
            <text:p>165,5219858</text:p>
          </table:table-cell>
          <table:table-cell office:value-type="float" office:value="133.08963682343401" table:style-name="ce91">
            <text:p>133,0896368</text:p>
          </table:table-cell>
          <table:table-cell office:value-type="float" office:value="149.318676412325" table:style-name="ce91">
            <text:p>149,3186764</text:p>
          </table:table-cell>
          <table:table-cell office:value-type="float" office:value="128.36282070070399" table:style-name="ce91">
            <text:p>128,3628207</text:p>
          </table:table-cell>
          <table:table-cell office:value-type="float" office:value="241.86445263501699" table:style-name="ce91">
            <text:p>241,8644526</text:p>
          </table:table-cell>
          <table:table-cell office:value-type="float" office:value="214.65439219187499" table:style-name="ce91">
            <text:p>214,6543922</text:p>
          </table:table-cell>
          <table:table-cell office:value-type="float" office:value="188.137557840466" table:style-name="ce91">
            <text:p>188,1375578</text:p>
          </table:table-cell>
          <table:table-cell office:value-type="float" office:value="140.24799841394599" table:style-name="ce91">
            <text:p>140,2479984</text:p>
          </table:table-cell>
          <table:table-cell office:value-type="float" office:value="123.38205114436001" table:style-name="ce91">
            <text:p>123,3820511</text:p>
          </table:table-cell>
          <table:table-cell office:value-type="float" office:value="152.20144224393599" table:style-name="ce91">
            <text:p>152,2014422</text:p>
          </table:table-cell>
          <table:table-cell office:value-type="float" office:value="208.69584013640701" table:style-name="ce91">
            <text:p>208,6958401</text:p>
          </table:table-cell>
          <table:table-cell office:value-type="float" office:value="171.591343566213" table:style-name="ce91">
            <text:p>171,5913436</text:p>
          </table:table-cell>
          <table:table-cell office:value-type="float" office:value="196.874854981319" table:style-name="ce91">
            <text:p>196,874855</text:p>
          </table:table-cell>
          <table:table-cell table:style-name="ce91"/>
          <table:table-cell office:value-type="float" office:value="147.56042355071401" table:style-name="ce91">
            <text:p>147,5604236</text:p>
          </table:table-cell>
          <table:table-cell office:value-type="float" office:value="166.97888541452301" table:style-name="ce91">
            <text:p>166,978885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помывка в ванной</text:p>
          </table:table-cell>
          <table:table-cell office:value-type="string" table:style-name="ce93">
            <text:p>1 услуга</text:p>
          </table:table-cell>
          <table:table-cell office:value-type="float" office:value="161.24296842334499" table:formula="of:=MAX([.D90:.AC90])" table:style-name="ce84">
            <text:p>161,2429684</text:p>
          </table:table-cell>
          <table:table-cell office:value-type="float" office:value="99.439732311210705" table:style-name="ce91">
            <text:p>99,43973231</text:p>
          </table:table-cell>
          <table:table-cell office:value-type="float" office:value="121.394689039592" table:style-name="ce91">
            <text:p>121,394689</text:p>
          </table:table-cell>
          <table:table-cell office:value-type="float" office:value="83.748148886470702" table:style-name="ce91">
            <text:p>83,74814889</text:p>
          </table:table-cell>
          <table:table-cell office:value-type="float" office:value="105.879155441921" table:style-name="ce91">
            <text:p>105,8791554</text:p>
          </table:table-cell>
          <table:table-cell office:value-type="float" office:value="115.722950222202" table:style-name="ce91">
            <text:p>115,7229502</text:p>
          </table:table-cell>
          <table:table-cell table:style-name="ce91"/>
          <table:table-cell office:value-type="float" office:value="88.958572021617201" table:style-name="ce91">
            <text:p>88,95857202</text:p>
          </table:table-cell>
          <table:table-cell office:value-type="float" office:value="97.568080726816106" table:style-name="ce91">
            <text:p>97,56808073</text:p>
          </table:table-cell>
          <table:table-cell office:value-type="float" office:value="80.725882165326595" table:style-name="ce91">
            <text:p>80,72588217</text:p>
          </table:table-cell>
          <table:table-cell office:value-type="float" office:value="103.688799390837" table:style-name="ce91">
            <text:p>103,6887994</text:p>
          </table:table-cell>
          <table:table-cell office:value-type="float" office:value="110.34799056500501" table:style-name="ce91">
            <text:p>110,3479906</text:p>
          </table:table-cell>
          <table:table-cell office:value-type="float" office:value="88.726424548956203" table:style-name="ce91">
            <text:p>88,72642455</text:p>
          </table:table-cell>
          <table:table-cell office:value-type="float" office:value="99.545784274883204" table:style-name="ce91">
            <text:p>99,54578427</text:p>
          </table:table-cell>
          <table:table-cell office:value-type="float" office:value="85.575213800469399" table:style-name="ce91">
            <text:p>85,5752138</text:p>
          </table:table-cell>
          <table:table-cell office:value-type="float" office:value="161.24296842334499" table:style-name="ce91">
            <text:p>161,2429684</text:p>
          </table:table-cell>
          <table:table-cell office:value-type="float" office:value="143.10292812791701" table:style-name="ce91">
            <text:p>143,1029281</text:p>
          </table:table-cell>
          <table:table-cell office:value-type="float" office:value="125.42503856031099" table:style-name="ce91">
            <text:p>125,4250386</text:p>
          </table:table-cell>
          <table:table-cell office:value-type="float" office:value="93.498665609297504" table:style-name="ce91">
            <text:p>93,49866561</text:p>
          </table:table-cell>
          <table:table-cell office:value-type="float" office:value="82.254700762906893" table:style-name="ce91">
            <text:p>82,25470076</text:p>
          </table:table-cell>
          <table:table-cell office:value-type="float" office:value="101.467628162624" table:style-name="ce91">
            <text:p>101,4676282</text:p>
          </table:table-cell>
          <table:table-cell office:value-type="float" office:value="139.13056009093799" table:style-name="ce91">
            <text:p>139,1305601</text:p>
          </table:table-cell>
          <table:table-cell office:value-type="float" office:value="114.39422904414199" table:style-name="ce91">
            <text:p>114,394229</text:p>
          </table:table-cell>
          <table:table-cell office:value-type="float" office:value="131.24990332087901" table:style-name="ce91">
            <text:p>131,2499033</text:p>
          </table:table-cell>
          <table:table-cell table:style-name="ce91"/>
          <table:table-cell office:value-type="float" office:value="98.373615700475895" table:style-name="ce91">
            <text:p>98,3736157</text:p>
          </table:table-cell>
          <table:table-cell office:value-type="float" office:value="111.319256943016" table:style-name="ce91">
            <text:p>111,319256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помывка в ванной лежачих</text:p>
          </table:table-cell>
          <table:table-cell office:value-type="string" table:style-name="ce93">
            <text:p>1 услуга</text:p>
          </table:table-cell>
          <table:table-cell office:value-type="float" office:value="241.86445263501699" table:formula="of:=MAX([.D91:.AC91])" table:style-name="ce84">
            <text:p>241,8644526</text:p>
          </table:table-cell>
          <table:table-cell office:value-type="float" office:value="149.15959846681599" table:style-name="ce91">
            <text:p>149,1595985</text:p>
          </table:table-cell>
          <table:table-cell office:value-type="float" office:value="182.092033559388" table:style-name="ce91">
            <text:p>182,0920336</text:p>
          </table:table-cell>
          <table:table-cell office:value-type="float" office:value="125.622223329706" table:style-name="ce91">
            <text:p>125,6222233</text:p>
          </table:table-cell>
          <table:table-cell office:value-type="float" office:value="158.81873316288099" table:style-name="ce91">
            <text:p>158,8187332</text:p>
          </table:table-cell>
          <table:table-cell office:value-type="float" office:value="173.58442533330401" table:style-name="ce91">
            <text:p>173,5844253</text:p>
          </table:table-cell>
          <table:table-cell table:style-name="ce91"/>
          <table:table-cell office:value-type="float" office:value="133.43785803242599" table:style-name="ce91">
            <text:p>133,437858</text:p>
          </table:table-cell>
          <table:table-cell office:value-type="float" office:value="146.35212109022399" table:style-name="ce91">
            <text:p>146,3521211</text:p>
          </table:table-cell>
          <table:table-cell office:value-type="float" office:value="121.08882324799001" table:style-name="ce91">
            <text:p>121,0888232</text:p>
          </table:table-cell>
          <table:table-cell office:value-type="float" office:value="155.53319908625599" table:style-name="ce91">
            <text:p>155,5331991</text:p>
          </table:table-cell>
          <table:table-cell office:value-type="float" office:value="165.52198584750701" table:style-name="ce91">
            <text:p>165,5219858</text:p>
          </table:table-cell>
          <table:table-cell office:value-type="float" office:value="133.08963682343401" table:style-name="ce91">
            <text:p>133,0896368</text:p>
          </table:table-cell>
          <table:table-cell office:value-type="float" office:value="149.318676412325" table:style-name="ce91">
            <text:p>149,3186764</text:p>
          </table:table-cell>
          <table:table-cell office:value-type="float" office:value="128.36282070070399" table:style-name="ce91">
            <text:p>128,3628207</text:p>
          </table:table-cell>
          <table:table-cell office:value-type="float" office:value="241.86445263501699" table:style-name="ce91">
            <text:p>241,8644526</text:p>
          </table:table-cell>
          <table:table-cell office:value-type="float" office:value="214.65439219187499" table:style-name="ce91">
            <text:p>214,6543922</text:p>
          </table:table-cell>
          <table:table-cell office:value-type="float" office:value="188.137557840466" table:style-name="ce91">
            <text:p>188,1375578</text:p>
          </table:table-cell>
          <table:table-cell office:value-type="float" office:value="140.24799841394599" table:style-name="ce91">
            <text:p>140,2479984</text:p>
          </table:table-cell>
          <table:table-cell office:value-type="float" office:value="123.38205114436001" table:style-name="ce91">
            <text:p>123,3820511</text:p>
          </table:table-cell>
          <table:table-cell office:value-type="float" office:value="152.20144224393599" table:style-name="ce91">
            <text:p>152,2014422</text:p>
          </table:table-cell>
          <table:table-cell office:value-type="float" office:value="208.69584013640701" table:style-name="ce91">
            <text:p>208,6958401</text:p>
          </table:table-cell>
          <table:table-cell office:value-type="float" office:value="171.591343566213" table:style-name="ce91">
            <text:p>171,5913436</text:p>
          </table:table-cell>
          <table:table-cell office:value-type="float" office:value="196.874854981319" table:style-name="ce91">
            <text:p>196,874855</text:p>
          </table:table-cell>
          <table:table-cell table:style-name="ce91"/>
          <table:table-cell office:value-type="float" office:value="147.56042355071401" table:style-name="ce91">
            <text:p>147,5604236</text:p>
          </table:table-cell>
          <table:table-cell office:value-type="float" office:value="166.97888541452301" table:style-name="ce91">
            <text:p>166,978885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помывка в душе</text:p>
          </table:table-cell>
          <table:table-cell office:value-type="string" table:style-name="ce93">
            <text:p>1 услуга</text:p>
          </table:table-cell>
          <table:table-cell office:value-type="float" office:value="161.24296842334499" table:formula="of:=MAX([.D92:.AC92])" table:style-name="ce84">
            <text:p>161,2429684</text:p>
          </table:table-cell>
          <table:table-cell office:value-type="float" office:value="99.439732311210705" table:style-name="ce91">
            <text:p>99,43973231</text:p>
          </table:table-cell>
          <table:table-cell office:value-type="float" office:value="121.394689039592" table:style-name="ce91">
            <text:p>121,394689</text:p>
          </table:table-cell>
          <table:table-cell office:value-type="float" office:value="83.748148886470702" table:style-name="ce91">
            <text:p>83,74814889</text:p>
          </table:table-cell>
          <table:table-cell office:value-type="float" office:value="105.879155441921" table:style-name="ce91">
            <text:p>105,8791554</text:p>
          </table:table-cell>
          <table:table-cell office:value-type="float" office:value="115.722950222202" table:style-name="ce91">
            <text:p>115,7229502</text:p>
          </table:table-cell>
          <table:table-cell table:style-name="ce91"/>
          <table:table-cell office:value-type="float" office:value="88.958572021617201" table:style-name="ce91">
            <text:p>88,95857202</text:p>
          </table:table-cell>
          <table:table-cell office:value-type="float" office:value="97.568080726816106" table:style-name="ce91">
            <text:p>97,56808073</text:p>
          </table:table-cell>
          <table:table-cell office:value-type="float" office:value="80.725882165326595" table:style-name="ce91">
            <text:p>80,72588217</text:p>
          </table:table-cell>
          <table:table-cell office:value-type="float" office:value="103.688799390837" table:style-name="ce91">
            <text:p>103,6887994</text:p>
          </table:table-cell>
          <table:table-cell office:value-type="float" office:value="110.34799056500501" table:style-name="ce91">
            <text:p>110,3479906</text:p>
          </table:table-cell>
          <table:table-cell office:value-type="float" office:value="88.726424548956203" table:style-name="ce91">
            <text:p>88,72642455</text:p>
          </table:table-cell>
          <table:table-cell office:value-type="float" office:value="99.545784274883204" table:style-name="ce91">
            <text:p>99,54578427</text:p>
          </table:table-cell>
          <table:table-cell office:value-type="float" office:value="85.575213800469399" table:style-name="ce91">
            <text:p>85,5752138</text:p>
          </table:table-cell>
          <table:table-cell office:value-type="float" office:value="161.24296842334499" table:style-name="ce91">
            <text:p>161,2429684</text:p>
          </table:table-cell>
          <table:table-cell office:value-type="float" office:value="143.10292812791701" table:style-name="ce91">
            <text:p>143,1029281</text:p>
          </table:table-cell>
          <table:table-cell office:value-type="float" office:value="125.42503856031099" table:style-name="ce91">
            <text:p>125,4250386</text:p>
          </table:table-cell>
          <table:table-cell office:value-type="float" office:value="93.498665609297504" table:style-name="ce91">
            <text:p>93,49866561</text:p>
          </table:table-cell>
          <table:table-cell office:value-type="float" office:value="82.254700762906893" table:style-name="ce91">
            <text:p>82,25470076</text:p>
          </table:table-cell>
          <table:table-cell office:value-type="float" office:value="101.467628162624" table:style-name="ce91">
            <text:p>101,4676282</text:p>
          </table:table-cell>
          <table:table-cell office:value-type="float" office:value="139.13056009093799" table:style-name="ce91">
            <text:p>139,1305601</text:p>
          </table:table-cell>
          <table:table-cell office:value-type="float" office:value="114.39422904414199" table:style-name="ce91">
            <text:p>114,394229</text:p>
          </table:table-cell>
          <table:table-cell office:value-type="float" office:value="131.24990332087901" table:style-name="ce91">
            <text:p>131,2499033</text:p>
          </table:table-cell>
          <table:table-cell table:style-name="ce91"/>
          <table:table-cell office:value-type="float" office:value="98.373615700475895" table:style-name="ce91">
            <text:p>98,3736157</text:p>
          </table:table-cell>
          <table:table-cell office:value-type="float" office:value="111.319256943016" table:style-name="ce91">
            <text:p>111,319256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помывка в душе лежачих</text:p>
          </table:table-cell>
          <table:table-cell office:value-type="string" table:style-name="ce93">
            <text:p>1 услуга</text:p>
          </table:table-cell>
          <table:table-cell office:value-type="float" office:value="241.86445263501699" table:formula="of:=MAX([.D93:.AC93])" table:style-name="ce84">
            <text:p>241,8644526</text:p>
          </table:table-cell>
          <table:table-cell office:value-type="float" office:value="149.15959846681599" table:style-name="ce91">
            <text:p>149,1595985</text:p>
          </table:table-cell>
          <table:table-cell office:value-type="float" office:value="182.092033559388" table:style-name="ce91">
            <text:p>182,0920336</text:p>
          </table:table-cell>
          <table:table-cell office:value-type="float" office:value="125.622223329706" table:style-name="ce91">
            <text:p>125,6222233</text:p>
          </table:table-cell>
          <table:table-cell office:value-type="float" office:value="158.81873316288099" table:style-name="ce91">
            <text:p>158,8187332</text:p>
          </table:table-cell>
          <table:table-cell office:value-type="float" office:value="173.58442533330401" table:style-name="ce91">
            <text:p>173,5844253</text:p>
          </table:table-cell>
          <table:table-cell table:style-name="ce91"/>
          <table:table-cell office:value-type="float" office:value="133.43785803242599" table:style-name="ce91">
            <text:p>133,437858</text:p>
          </table:table-cell>
          <table:table-cell office:value-type="float" office:value="146.35212109022399" table:style-name="ce91">
            <text:p>146,3521211</text:p>
          </table:table-cell>
          <table:table-cell office:value-type="float" office:value="121.08882324799001" table:style-name="ce91">
            <text:p>121,0888232</text:p>
          </table:table-cell>
          <table:table-cell office:value-type="float" office:value="155.53319908625599" table:style-name="ce91">
            <text:p>155,5331991</text:p>
          </table:table-cell>
          <table:table-cell office:value-type="float" office:value="165.52198584750701" table:style-name="ce91">
            <text:p>165,5219858</text:p>
          </table:table-cell>
          <table:table-cell office:value-type="float" office:value="133.08963682343401" table:style-name="ce91">
            <text:p>133,0896368</text:p>
          </table:table-cell>
          <table:table-cell office:value-type="float" office:value="149.318676412325" table:style-name="ce91">
            <text:p>149,3186764</text:p>
          </table:table-cell>
          <table:table-cell office:value-type="float" office:value="128.36282070070399" table:style-name="ce91">
            <text:p>128,3628207</text:p>
          </table:table-cell>
          <table:table-cell office:value-type="float" office:value="241.86445263501699" table:style-name="ce91">
            <text:p>241,8644526</text:p>
          </table:table-cell>
          <table:table-cell office:value-type="float" office:value="214.65439219187499" table:style-name="ce91">
            <text:p>214,6543922</text:p>
          </table:table-cell>
          <table:table-cell office:value-type="float" office:value="188.137557840466" table:style-name="ce91">
            <text:p>188,1375578</text:p>
          </table:table-cell>
          <table:table-cell office:value-type="float" office:value="140.24799841394599" table:style-name="ce91">
            <text:p>140,2479984</text:p>
          </table:table-cell>
          <table:table-cell office:value-type="float" office:value="123.38205114436001" table:style-name="ce91">
            <text:p>123,3820511</text:p>
          </table:table-cell>
          <table:table-cell office:value-type="float" office:value="152.20144224393599" table:style-name="ce91">
            <text:p>152,2014422</text:p>
          </table:table-cell>
          <table:table-cell office:value-type="float" office:value="208.69584013640701" table:style-name="ce91">
            <text:p>208,6958401</text:p>
          </table:table-cell>
          <table:table-cell office:value-type="float" office:value="171.591343566213" table:style-name="ce91">
            <text:p>171,5913436</text:p>
          </table:table-cell>
          <table:table-cell office:value-type="float" office:value="196.874854981319" table:style-name="ce91">
            <text:p>196,874855</text:p>
          </table:table-cell>
          <table:table-cell table:style-name="ce91"/>
          <table:table-cell office:value-type="float" office:value="147.56042355071401" table:style-name="ce91">
            <text:p>147,5604236</text:p>
          </table:table-cell>
          <table:table-cell office:value-type="float" office:value="166.97888541452301" table:style-name="ce91">
            <text:p>166,978885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Содействие в проведении медико-социальной экспертизы</text:p>
          </table:table-cell>
          <table:table-cell table:style-name="ce93"/>
          <table:table-cell office:value-type="float" office:value="0" table:formula="of:=MAX([.D94:.AC94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сбор необходимых документов;</text:p>
          </table:table-cell>
          <table:table-cell office:value-type="string" table:style-name="ce93">
            <text:p>1 услуга</text:p>
          </table:table-cell>
          <table:table-cell office:value-type="float" office:value="343.85094176910002" table:formula="of:=MAX([.D95:.AC95])" table:style-name="ce84">
            <text:p>343,8509418</text:p>
          </table:table-cell>
          <table:table-cell office:value-type="float" office:value="198.87946462242101" table:style-name="ce91">
            <text:p>198,8794646</text:p>
          </table:table-cell>
          <table:table-cell office:value-type="float" office:value="242.789378079183" table:style-name="ce91">
            <text:p>242,7893781</text:p>
          </table:table-cell>
          <table:table-cell office:value-type="float" office:value="167.49629777294101" table:style-name="ce91">
            <text:p>167,4962978</text:p>
          </table:table-cell>
          <table:table-cell office:value-type="float" office:value="343.85094176910002" table:style-name="ce91">
            <text:p>343,8509418</text:p>
          </table:table-cell>
          <table:table-cell office:value-type="float" office:value="231.445900444405" table:style-name="ce91">
            <text:p>231,4459004</text:p>
          </table:table-cell>
          <table:table-cell table:style-name="ce91"/>
          <table:table-cell office:value-type="float" office:value="177.917144043234" table:style-name="ce91">
            <text:p>177,917144</text:p>
          </table:table-cell>
          <table:table-cell office:value-type="float" office:value="195.13616145363201" table:style-name="ce91">
            <text:p>195,1361615</text:p>
          </table:table-cell>
          <table:table-cell office:value-type="float" office:value="161.45176433065299" table:style-name="ce91">
            <text:p>161,4517643</text:p>
          </table:table-cell>
          <table:table-cell office:value-type="float" office:value="207.377598781675" table:style-name="ce91">
            <text:p>207,3775988</text:p>
          </table:table-cell>
          <table:table-cell office:value-type="float" office:value="220.69598113001001" table:style-name="ce91">
            <text:p>220,6959811</text:p>
          </table:table-cell>
          <table:table-cell office:value-type="float" office:value="265.65236150138003" table:style-name="ce91">
            <text:p>265,6523615</text:p>
          </table:table-cell>
          <table:table-cell office:value-type="float" office:value="199.09156854976601" table:style-name="ce91">
            <text:p>199,0915685</text:p>
          </table:table-cell>
          <table:table-cell office:value-type="float" office:value="171.150427600939" table:style-name="ce91">
            <text:p>171,1504276</text:p>
          </table:table-cell>
          <table:table-cell office:value-type="float" office:value="322.48593684668901" table:style-name="ce91">
            <text:p>322,4859368</text:p>
          </table:table-cell>
          <table:table-cell office:value-type="float" office:value="286.20585625583402" table:style-name="ce91">
            <text:p>286,2058563</text:p>
          </table:table-cell>
          <table:table-cell office:value-type="float" office:value="250.85007712062099" table:style-name="ce91">
            <text:p>250,8500771</text:p>
          </table:table-cell>
          <table:table-cell office:value-type="float" office:value="186.99733121859501" table:style-name="ce91">
            <text:p>186,9973312</text:p>
          </table:table-cell>
          <table:table-cell office:value-type="float" office:value="164.50940152581401" table:style-name="ce91">
            <text:p>164,5094015</text:p>
          </table:table-cell>
          <table:table-cell office:value-type="float" office:value="202.93525632524799" table:style-name="ce91">
            <text:p>202,9352563</text:p>
          </table:table-cell>
          <table:table-cell office:value-type="float" office:value="278.26112018187598" table:style-name="ce91">
            <text:p>278,2611202</text:p>
          </table:table-cell>
          <table:table-cell office:value-type="float" office:value="228.78845808828299" table:style-name="ce91">
            <text:p>228,7884581</text:p>
          </table:table-cell>
          <table:table-cell office:value-type="float" office:value="262.49980664175899" table:style-name="ce91">
            <text:p>262,4998066</text:p>
          </table:table-cell>
          <table:table-cell table:style-name="ce91"/>
          <table:table-cell office:value-type="float" office:value="196.74723140095199" table:style-name="ce91">
            <text:p>196,7472314</text:p>
          </table:table-cell>
          <table:table-cell office:value-type="float" office:value="222.63851388603101" table:style-name="ce91">
            <text:p>222,638513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предоставление транспорта учреждения;</text:p>
          </table:table-cell>
          <table:table-cell office:value-type="string" table:style-name="ce93">
            <text:p>1 услуга</text:p>
          </table:table-cell>
          <table:table-cell office:value-type="float" office:value="444.07517895969102" table:formula="of:=MAX([.D96:.AC96])" table:style-name="ce84">
            <text:p>444,075179</text:p>
          </table:table-cell>
          <table:table-cell office:value-type="float" office:value="269.33396060277602" table:style-name="ce91">
            <text:p>269,3339606</text:p>
          </table:table-cell>
          <table:table-cell office:value-type="float" office:value="303.48672259897899" table:style-name="ce91">
            <text:p>303,4867226</text:p>
          </table:table-cell>
          <table:table-cell office:value-type="float" office:value="371.65991387940198" table:style-name="ce91">
            <text:p>371,6599139</text:p>
          </table:table-cell>
          <table:table-cell office:value-type="float" office:value="314.98700743905903" table:style-name="ce91">
            <text:p>314,9870074</text:p>
          </table:table-cell>
          <table:table-cell office:value-type="float" office:value="302.56357169977701" table:style-name="ce91">
            <text:p>302,5635717</text:p>
          </table:table-cell>
          <table:table-cell table:style-name="ce91"/>
          <table:table-cell office:value-type="float" office:value="222.39643005404301" table:style-name="ce91">
            <text:p>222,3964301</text:p>
          </table:table-cell>
          <table:table-cell office:value-type="float" office:value="243.92020181704001" table:style-name="ce91">
            <text:p>243,9202018</text:p>
          </table:table-cell>
          <table:table-cell office:value-type="float" office:value="240.573034963276" table:style-name="ce91">
            <text:p>240,573035</text:p>
          </table:table-cell>
          <table:table-cell office:value-type="float" office:value="349.924986819227" table:style-name="ce91">
            <text:p>349,9249868</text:p>
          </table:table-cell>
          <table:table-cell office:value-type="float" office:value="266.158458684484" table:style-name="ce91">
            <text:p>266,1584587</text:p>
          </table:table-cell>
          <table:table-cell office:value-type="float" office:value="256.95905809406298" table:style-name="ce91">
            <text:p>256,9590581</text:p>
          </table:table-cell>
          <table:table-cell office:value-type="float" office:value="248.86446068720801" table:style-name="ce91">
            <text:p>248,8644607</text:p>
          </table:table-cell>
          <table:table-cell office:value-type="float" office:value="209.09192423004899" table:style-name="ce91">
            <text:p>209,0919242</text:p>
          </table:table-cell>
          <table:table-cell office:value-type="float" office:value="435.76907290111097" table:style-name="ce91">
            <text:p>435,7690729</text:p>
          </table:table-cell>
          <table:table-cell office:value-type="float" office:value="352.53713474096702" table:style-name="ce91">
            <text:p>352,5371347</text:p>
          </table:table-cell>
          <table:table-cell office:value-type="float" office:value="360.67689581609102" table:style-name="ce91">
            <text:p>360,6768958</text:p>
          </table:table-cell>
          <table:table-cell office:value-type="float" office:value="233.74666402324399" table:style-name="ce91">
            <text:p>233,746664</text:p>
          </table:table-cell>
          <table:table-cell office:value-type="float" office:value="184.27366212228" table:style-name="ce91">
            <text:p>184,2736621</text:p>
          </table:table-cell>
          <table:table-cell office:value-type="float" office:value="268.154667207567" table:style-name="ce91">
            <text:p>268,1546672</text:p>
          </table:table-cell>
          <table:table-cell office:value-type="float" office:value="444.07517895969102" table:style-name="ce91">
            <text:p>444,075179</text:p>
          </table:table-cell>
          <table:table-cell office:value-type="float" office:value="275.53363792216498" table:style-name="ce91">
            <text:p>275,5336379</text:p>
          </table:table-cell>
          <table:table-cell office:value-type="float" office:value="322.54724531438399" table:style-name="ce91">
            <text:p>322,5472453</text:p>
          </table:table-cell>
          <table:table-cell table:style-name="ce91"/>
          <table:table-cell office:value-type="float" office:value="236.74770986491399" table:style-name="ce91">
            <text:p>236,7477099</text:p>
          </table:table-cell>
          <table:table-cell office:value-type="float" office:value="278.29814235753901" table:style-name="ce91">
            <text:p>278,298142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<text:s/>- сопровождение клиента социальным работником;</text:p>
          </table:table-cell>
          <table:table-cell office:value-type="string" table:style-name="ce93">
            <text:p>1 услуга</text:p>
          </table:table-cell>
          <table:table-cell office:value-type="float" office:value="403.10742105836198" table:formula="of:=MAX([.D97:.AC97])" table:style-name="ce84">
            <text:p>403,1074211</text:p>
          </table:table-cell>
          <table:table-cell office:value-type="float" office:value="248.599330778027" table:style-name="ce91">
            <text:p>248,5993308</text:p>
          </table:table-cell>
          <table:table-cell office:value-type="float" office:value="303.48672259897899" table:style-name="ce91">
            <text:p>303,4867226</text:p>
          </table:table-cell>
          <table:table-cell office:value-type="float" office:value="209.370372216177" table:style-name="ce91">
            <text:p>209,3703722</text:p>
          </table:table-cell>
          <table:table-cell office:value-type="float" office:value="264.69788860480202" table:style-name="ce91">
            <text:p>264,6978886</text:p>
          </table:table-cell>
          <table:table-cell office:value-type="float" office:value="289.30737555550598" table:style-name="ce91">
            <text:p>289,3073756</text:p>
          </table:table-cell>
          <table:table-cell table:style-name="ce91"/>
          <table:table-cell office:value-type="float" office:value="222.39643005404301" table:style-name="ce91">
            <text:p>222,3964301</text:p>
          </table:table-cell>
          <table:table-cell office:value-type="float" office:value="243.92020181704001" table:style-name="ce91">
            <text:p>243,9202018</text:p>
          </table:table-cell>
          <table:table-cell office:value-type="float" office:value="201.81470541331601" table:style-name="ce91">
            <text:p>201,8147054</text:p>
          </table:table-cell>
          <table:table-cell office:value-type="float" office:value="259.22199847709402" table:style-name="ce91">
            <text:p>259,2219985</text:p>
          </table:table-cell>
          <table:table-cell office:value-type="float" office:value="275.86997641251202" table:style-name="ce91">
            <text:p>275,8699764</text:p>
          </table:table-cell>
          <table:table-cell office:value-type="float" office:value="221.81606137239001" table:style-name="ce91">
            <text:p>221,8160614</text:p>
          </table:table-cell>
          <table:table-cell office:value-type="float" office:value="248.86446068720801" table:style-name="ce91">
            <text:p>248,8644607</text:p>
          </table:table-cell>
          <table:table-cell office:value-type="float" office:value="213.938034501174" table:style-name="ce91">
            <text:p>213,9380345</text:p>
          </table:table-cell>
          <table:table-cell office:value-type="float" office:value="403.10742105836198" table:style-name="ce91">
            <text:p>403,1074211</text:p>
          </table:table-cell>
          <table:table-cell office:value-type="float" office:value="357.75732031979197" table:style-name="ce91">
            <text:p>357,7573203</text:p>
          </table:table-cell>
          <table:table-cell office:value-type="float" office:value="313.56259640077599" table:style-name="ce91">
            <text:p>313,5625964</text:p>
          </table:table-cell>
          <table:table-cell office:value-type="float" office:value="233.74666402324399" table:style-name="ce91">
            <text:p>233,746664</text:p>
          </table:table-cell>
          <table:table-cell office:value-type="float" office:value="205.63675190726701" table:style-name="ce91">
            <text:p>205,6367519</text:p>
          </table:table-cell>
          <table:table-cell office:value-type="float" office:value="253.66907040656099" table:style-name="ce91">
            <text:p>253,6690704</text:p>
          </table:table-cell>
          <table:table-cell office:value-type="float" office:value="347.826400227345" table:style-name="ce91">
            <text:p>347,8264002</text:p>
          </table:table-cell>
          <table:table-cell office:value-type="float" office:value="285.98557261035398" table:style-name="ce91">
            <text:p>285,9855726</text:p>
          </table:table-cell>
          <table:table-cell office:value-type="float" office:value="328.12475830219802" table:style-name="ce91">
            <text:p>328,1247583</text:p>
          </table:table-cell>
          <table:table-cell table:style-name="ce91"/>
          <table:table-cell office:value-type="float" office:value="245.93403925119" table:style-name="ce91">
            <text:p>245,9340393</text:p>
          </table:table-cell>
          <table:table-cell office:value-type="float" office:value="278.29814235753901" table:style-name="ce91">
            <text:p>278,298142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2">
          <table:table-cell office:value-type="string" table:style-name="ce92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office:value-type="string" table:style-name="ce93">
            <text:p>1 услуга</text:p>
          </table:table-cell>
          <table:table-cell office:value-type="float" office:value="214.99062456446001" table:formula="of:=MAX([.D98:.AC98])" table:style-name="ce84">
            <text:p>214,9906246</text:p>
          </table:table-cell>
          <table:table-cell office:value-type="float" office:value="132.586309748281" table:style-name="ce91">
            <text:p>132,5863097</text:p>
          </table:table-cell>
          <table:table-cell office:value-type="float" office:value="161.85958538612201" table:style-name="ce91">
            <text:p>161,8595854</text:p>
          </table:table-cell>
          <table:table-cell office:value-type="float" office:value="111.664198515294" table:style-name="ce91">
            <text:p>111,6641985</text:p>
          </table:table-cell>
          <table:table-cell office:value-type="float" office:value="141.17220725589499" table:style-name="ce91">
            <text:p>141,1722073</text:p>
          </table:table-cell>
          <table:table-cell office:value-type="float" office:value="154.29726696293699" table:style-name="ce91">
            <text:p>154,297267</text:p>
          </table:table-cell>
          <table:table-cell table:style-name="ce91"/>
          <table:table-cell office:value-type="float" office:value="118.611429362156" table:style-name="ce91">
            <text:p>118,6114294</text:p>
          </table:table-cell>
          <table:table-cell office:value-type="float" office:value="130.09077430242101" table:style-name="ce91">
            <text:p>130,0907743</text:p>
          </table:table-cell>
          <table:table-cell office:value-type="float" office:value="107.63450955376901" table:style-name="ce91">
            <text:p>107,6345096</text:p>
          </table:table-cell>
          <table:table-cell office:value-type="float" office:value="138.25173252111699" table:style-name="ce91">
            <text:p>138,2517325</text:p>
          </table:table-cell>
          <table:table-cell office:value-type="float" office:value="147.13065408667299" table:style-name="ce91">
            <text:p>147,1306541</text:p>
          </table:table-cell>
          <table:table-cell office:value-type="float" office:value="118.301899398608" table:style-name="ce91">
            <text:p>118,3018994</text:p>
          </table:table-cell>
          <table:table-cell office:value-type="float" office:value="132.72771236651101" table:style-name="ce91">
            <text:p>132,7277124</text:p>
          </table:table-cell>
          <table:table-cell office:value-type="float" office:value="114.100285067293" table:style-name="ce91">
            <text:p>114,1002851</text:p>
          </table:table-cell>
          <table:table-cell office:value-type="float" office:value="214.99062456446001" table:style-name="ce91">
            <text:p>214,9906246</text:p>
          </table:table-cell>
          <table:table-cell office:value-type="float" office:value="190.803904170556" table:style-name="ce91">
            <text:p>190,8039042</text:p>
          </table:table-cell>
          <table:table-cell office:value-type="float" office:value="167.233384747081" table:style-name="ce91">
            <text:p>167,2333847</text:p>
          </table:table-cell>
          <table:table-cell office:value-type="float" office:value="124.664887479063" table:style-name="ce91">
            <text:p>124,6648875</text:p>
          </table:table-cell>
          <table:table-cell office:value-type="float" office:value="109.672934350543" table:style-name="ce91">
            <text:p>109,6729344</text:p>
          </table:table-cell>
          <table:table-cell office:value-type="float" office:value="135.290170883499" table:style-name="ce91">
            <text:p>135,2901709</text:p>
          </table:table-cell>
          <table:table-cell office:value-type="float" office:value="185.507413454584" table:style-name="ce91">
            <text:p>185,5074135</text:p>
          </table:table-cell>
          <table:table-cell office:value-type="float" office:value="152.52563872552199" table:style-name="ce91">
            <text:p>152,5256387</text:p>
          </table:table-cell>
          <table:table-cell office:value-type="float" office:value="174.99987109450601" table:style-name="ce91">
            <text:p>174,9998711</text:p>
          </table:table-cell>
          <table:table-cell table:style-name="ce91"/>
          <table:table-cell office:value-type="float" office:value="131.164820933968" table:style-name="ce91">
            <text:p>131,1648209</text:p>
          </table:table-cell>
          <table:table-cell office:value-type="float" office:value="148.42567592402099" table:style-name="ce91">
            <text:p>148,425675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Содействие в госпитализации:</text:p>
          </table:table-cell>
          <table:table-cell table:style-name="ce93"/>
          <table:table-cell office:value-type="float" office:value="0" table:formula="of:=MAX([.D99:.AC99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<text:s/>- в экстренной госпитализации (вызов работника здравоохранения)</text:p>
          </table:table-cell>
          <table:table-cell office:value-type="string" table:style-name="ce93">
            <text:p>1 услуга</text:p>
          </table:table-cell>
          <table:table-cell office:value-type="float" office:value="26.873828070557501" table:formula="of:=MAX([.D100:.AC100])" table:style-name="ce84">
            <text:p>26,87382807</text:p>
          </table:table-cell>
          <table:table-cell office:value-type="float" office:value="16.5732887185351" table:style-name="ce91">
            <text:p>16,57328872</text:p>
          </table:table-cell>
          <table:table-cell office:value-type="float" office:value="20.232448173265301" table:style-name="ce91">
            <text:p>20,23244817</text:p>
          </table:table-cell>
          <table:table-cell office:value-type="float" office:value="13.9580248144118" table:style-name="ce91">
            <text:p>13,95802481</text:p>
          </table:table-cell>
          <table:table-cell office:value-type="float" office:value="17.646525906986799" table:style-name="ce91">
            <text:p>17,64652591</text:p>
          </table:table-cell>
          <table:table-cell office:value-type="float" office:value="19.287158370367099" table:style-name="ce91">
            <text:p>19,28715837</text:p>
          </table:table-cell>
          <table:table-cell table:style-name="ce91"/>
          <table:table-cell office:value-type="float" office:value="14.8264286702695" table:style-name="ce91">
            <text:p>14,82642867</text:p>
          </table:table-cell>
          <table:table-cell office:value-type="float" office:value="16.261346787802701" table:style-name="ce91">
            <text:p>16,26134679</text:p>
          </table:table-cell>
          <table:table-cell office:value-type="float" office:value="13.454313694221099" table:style-name="ce91">
            <text:p>13,45431369</text:p>
          </table:table-cell>
          <table:table-cell office:value-type="float" office:value="17.281466565139599" table:style-name="ce91">
            <text:p>17,28146657</text:p>
          </table:table-cell>
          <table:table-cell office:value-type="float" office:value="18.391331760834099" table:style-name="ce91">
            <text:p>18,39133176</text:p>
          </table:table-cell>
          <table:table-cell office:value-type="float" office:value="14.787737424826" table:style-name="ce91">
            <text:p>14,78773742</text:p>
          </table:table-cell>
          <table:table-cell office:value-type="float" office:value="16.590964045813902" table:style-name="ce91">
            <text:p>16,59096405</text:p>
          </table:table-cell>
          <table:table-cell office:value-type="float" office:value="14.2625356334116" table:style-name="ce91">
            <text:p>14,26253563</text:p>
          </table:table-cell>
          <table:table-cell office:value-type="float" office:value="26.873828070557501" table:style-name="ce91">
            <text:p>26,87382807</text:p>
          </table:table-cell>
          <table:table-cell office:value-type="float" office:value="23.850488021319499" table:style-name="ce91">
            <text:p>23,85048802</text:p>
          </table:table-cell>
          <table:table-cell office:value-type="float" office:value="20.904173093385101" table:style-name="ce91">
            <text:p>20,90417309</text:p>
          </table:table-cell>
          <table:table-cell office:value-type="float" office:value="15.5831109348829" table:style-name="ce91">
            <text:p>15,58311093</text:p>
          </table:table-cell>
          <table:table-cell office:value-type="float" office:value="13.709116793817801" table:style-name="ce91">
            <text:p>13,70911679</text:p>
          </table:table-cell>
          <table:table-cell office:value-type="float" office:value="16.9112713604374" table:style-name="ce91">
            <text:p>16,91127136</text:p>
          </table:table-cell>
          <table:table-cell office:value-type="float" office:value="23.188426681823" table:style-name="ce91">
            <text:p>23,18842668</text:p>
          </table:table-cell>
          <table:table-cell table:style-name="ce91"/>
          <table:table-cell office:value-type="float" office:value="21.874983886813201" table:style-name="ce91">
            <text:p>21,87498389</text:p>
          </table:table-cell>
          <table:table-cell table:style-name="ce91"/>
          <table:table-cell office:value-type="float" office:value="16.395602616746" table:style-name="ce91">
            <text:p>16,39560262</text:p>
          </table:table-cell>
          <table:table-cell office:value-type="float" office:value="18.553209490502599" table:style-name="ce91">
            <text:p>18,5532094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3">
          <table:table-cell office:value-type="string" table:style-name="ce92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office:value-type="string" table:style-name="ce93">
            <text:p>1 услуга</text:p>
          </table:table-cell>
          <table:table-cell office:value-type="float" office:value="257.88820632682501" table:formula="of:=MAX([.D101:.AC101])" table:style-name="ce84">
            <text:p>257,8882063</text:p>
          </table:table-cell>
          <table:table-cell office:value-type="float" office:value="149.15959846681599" table:style-name="ce91">
            <text:p>149,1595985</text:p>
          </table:table-cell>
          <table:table-cell office:value-type="float" office:value="182.092033559388" table:style-name="ce91">
            <text:p>182,0920336</text:p>
          </table:table-cell>
          <table:table-cell office:value-type="float" office:value="125.622223329706" table:style-name="ce91">
            <text:p>125,6222233</text:p>
          </table:table-cell>
          <table:table-cell office:value-type="float" office:value="257.88820632682501" table:style-name="ce91">
            <text:p>257,8882063</text:p>
          </table:table-cell>
          <table:table-cell office:value-type="float" office:value="173.58442533330401" table:style-name="ce91">
            <text:p>173,5844253</text:p>
          </table:table-cell>
          <table:table-cell table:style-name="ce91"/>
          <table:table-cell office:value-type="float" office:value="133.43785803242599" table:style-name="ce91">
            <text:p>133,437858</text:p>
          </table:table-cell>
          <table:table-cell office:value-type="float" office:value="146.35212109022399" table:style-name="ce91">
            <text:p>146,3521211</text:p>
          </table:table-cell>
          <table:table-cell office:value-type="float" office:value="121.08882324799001" table:style-name="ce91">
            <text:p>121,0888232</text:p>
          </table:table-cell>
          <table:table-cell office:value-type="float" office:value="155.53319908625599" table:style-name="ce91">
            <text:p>155,5331991</text:p>
          </table:table-cell>
          <table:table-cell office:value-type="float" office:value="165.52198584750701" table:style-name="ce91">
            <text:p>165,5219858</text:p>
          </table:table-cell>
          <table:table-cell office:value-type="float" office:value="187.27945609135099" table:style-name="ce91">
            <text:p>187,2794561</text:p>
          </table:table-cell>
          <table:table-cell office:value-type="float" office:value="149.318676412325" table:style-name="ce91">
            <text:p>149,3186764</text:p>
          </table:table-cell>
          <table:table-cell office:value-type="float" office:value="128.36282070070399" table:style-name="ce91">
            <text:p>128,3628207</text:p>
          </table:table-cell>
          <table:table-cell office:value-type="float" office:value="241.86445263501699" table:style-name="ce91">
            <text:p>241,8644526</text:p>
          </table:table-cell>
          <table:table-cell office:value-type="float" office:value="214.65439219187499" table:style-name="ce91">
            <text:p>214,6543922</text:p>
          </table:table-cell>
          <table:table-cell office:value-type="float" office:value="188.137557840466" table:style-name="ce91">
            <text:p>188,1375578</text:p>
          </table:table-cell>
          <table:table-cell office:value-type="float" office:value="140.24799841394599" table:style-name="ce91">
            <text:p>140,2479984</text:p>
          </table:table-cell>
          <table:table-cell office:value-type="float" office:value="123.38205114436001" table:style-name="ce91">
            <text:p>123,3820511</text:p>
          </table:table-cell>
          <table:table-cell office:value-type="float" office:value="152.20144224393599" table:style-name="ce91">
            <text:p>152,2014422</text:p>
          </table:table-cell>
          <table:table-cell office:value-type="float" office:value="208.69584013640701" table:style-name="ce91">
            <text:p>208,6958401</text:p>
          </table:table-cell>
          <table:table-cell table:style-name="ce91"/>
          <table:table-cell office:value-type="float" office:value="196.874854981319" table:style-name="ce91">
            <text:p>196,874855</text:p>
          </table:table-cell>
          <table:table-cell table:style-name="ce91"/>
          <table:table-cell office:value-type="float" office:value="147.56042355071401" table:style-name="ce91">
            <text:p>147,5604236</text:p>
          </table:table-cell>
          <table:table-cell office:value-type="float" office:value="166.97888541452301" table:style-name="ce91">
            <text:p>166,978885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92">
            <text:p>Сопровождение в лечебно- профилактические учреждения для госпитализации:</text:p>
          </table:table-cell>
          <table:table-cell table:style-name="ce93"/>
          <table:table-cell office:value-type="float" office:value="0" table:formula="of:=MAX([.D102:.AC102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- предоставление транспорта учреждения</text:p>
          </table:table-cell>
          <table:table-cell office:value-type="string" table:style-name="ce93">
            <text:p>1 услуга</text:p>
          </table:table-cell>
          <table:table-cell office:value-type="float" office:value="444.07517895969102" table:formula="of:=MAX([.D103:.AC103])" table:style-name="ce84">
            <text:p>444,075179</text:p>
          </table:table-cell>
          <table:table-cell office:value-type="float" office:value="269.33396060277602" table:style-name="ce91">
            <text:p>269,3339606</text:p>
          </table:table-cell>
          <table:table-cell office:value-type="float" office:value="303.48672259897899" table:style-name="ce91">
            <text:p>303,4867226</text:p>
          </table:table-cell>
          <table:table-cell office:value-type="float" office:value="371.65991387940198" table:style-name="ce91">
            <text:p>371,6599139</text:p>
          </table:table-cell>
          <table:table-cell office:value-type="float" office:value="314.98700743905903" table:style-name="ce91">
            <text:p>314,9870074</text:p>
          </table:table-cell>
          <table:table-cell office:value-type="float" office:value="302.56357169977701" table:style-name="ce91">
            <text:p>302,5635717</text:p>
          </table:table-cell>
          <table:table-cell table:style-name="ce91"/>
          <table:table-cell office:value-type="float" office:value="428.05436469380402" table:style-name="ce91">
            <text:p>428,0543647</text:p>
          </table:table-cell>
          <table:table-cell office:value-type="float" office:value="243.92020181704001" table:style-name="ce91">
            <text:p>243,9202018</text:p>
          </table:table-cell>
          <table:table-cell office:value-type="float" office:value="240.573034963276" table:style-name="ce91">
            <text:p>240,573035</text:p>
          </table:table-cell>
          <table:table-cell office:value-type="float" office:value="349.924986819227" table:style-name="ce91">
            <text:p>349,9249868</text:p>
          </table:table-cell>
          <table:table-cell office:value-type="float" office:value="266.158458684484" table:style-name="ce91">
            <text:p>266,1584587</text:p>
          </table:table-cell>
          <table:table-cell office:value-type="float" office:value="256.95905809406298" table:style-name="ce91">
            <text:p>256,9590581</text:p>
          </table:table-cell>
          <table:table-cell office:value-type="float" office:value="248.86446068720801" table:style-name="ce91">
            <text:p>248,8644607</text:p>
          </table:table-cell>
          <table:table-cell office:value-type="float" office:value="209.09192423004899" table:style-name="ce91">
            <text:p>209,0919242</text:p>
          </table:table-cell>
          <table:table-cell office:value-type="float" office:value="435.76907290111097" table:style-name="ce91">
            <text:p>435,7690729</text:p>
          </table:table-cell>
          <table:table-cell office:value-type="float" office:value="352.53713474096702" table:style-name="ce91">
            <text:p>352,5371347</text:p>
          </table:table-cell>
          <table:table-cell office:value-type="float" office:value="360.67689581609102" table:style-name="ce91">
            <text:p>360,6768958</text:p>
          </table:table-cell>
          <table:table-cell office:value-type="float" office:value="233.74666402324399" table:style-name="ce91">
            <text:p>233,746664</text:p>
          </table:table-cell>
          <table:table-cell office:value-type="float" office:value="184.27366212228" table:style-name="ce91">
            <text:p>184,2736621</text:p>
          </table:table-cell>
          <table:table-cell office:value-type="float" office:value="268.154667207567" table:style-name="ce91">
            <text:p>268,1546672</text:p>
          </table:table-cell>
          <table:table-cell office:value-type="float" office:value="444.07517895969102" table:style-name="ce91">
            <text:p>444,075179</text:p>
          </table:table-cell>
          <table:table-cell office:value-type="float" office:value="275.53363792216498" table:style-name="ce91">
            <text:p>275,5336379</text:p>
          </table:table-cell>
          <table:table-cell office:value-type="float" office:value="290.19507448526701" table:style-name="ce91">
            <text:p>290,1950745</text:p>
          </table:table-cell>
          <table:table-cell table:style-name="ce91"/>
          <table:table-cell office:value-type="float" office:value="236.74770986491399" table:style-name="ce91">
            <text:p>236,7477099</text:p>
          </table:table-cell>
          <table:table-cell office:value-type="float" office:value="278.29814235753901" table:style-name="ce91">
            <text:p>278,298142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<text:s/>- сопровождение клиента социальным работником</text:p>
          </table:table-cell>
          <table:table-cell office:value-type="string" table:style-name="ce93">
            <text:p>1 услуга</text:p>
          </table:table-cell>
          <table:table-cell office:value-type="float" office:value="403.10742105836198" table:formula="of:=MAX([.D104:.AC104])" table:style-name="ce84">
            <text:p>403,1074211</text:p>
          </table:table-cell>
          <table:table-cell office:value-type="float" office:value="248.599330778027" table:style-name="ce91">
            <text:p>248,5993308</text:p>
          </table:table-cell>
          <table:table-cell office:value-type="float" office:value="303.48672259897899" table:style-name="ce91">
            <text:p>303,4867226</text:p>
          </table:table-cell>
          <table:table-cell office:value-type="float" office:value="209.370372216177" table:style-name="ce91">
            <text:p>209,3703722</text:p>
          </table:table-cell>
          <table:table-cell office:value-type="float" office:value="264.69788860480202" table:style-name="ce91">
            <text:p>264,6978886</text:p>
          </table:table-cell>
          <table:table-cell office:value-type="float" office:value="289.30737555550598" table:style-name="ce91">
            <text:p>289,3073756</text:p>
          </table:table-cell>
          <table:table-cell table:style-name="ce91"/>
          <table:table-cell office:value-type="float" office:value="222.39643005404301" table:style-name="ce91">
            <text:p>222,3964301</text:p>
          </table:table-cell>
          <table:table-cell office:value-type="float" office:value="243.92020181704001" table:style-name="ce91">
            <text:p>243,9202018</text:p>
          </table:table-cell>
          <table:table-cell office:value-type="float" office:value="201.81470541331601" table:style-name="ce91">
            <text:p>201,8147054</text:p>
          </table:table-cell>
          <table:table-cell office:value-type="float" office:value="259.22199847709402" table:style-name="ce91">
            <text:p>259,2219985</text:p>
          </table:table-cell>
          <table:table-cell office:value-type="float" office:value="275.86997641251202" table:style-name="ce91">
            <text:p>275,8699764</text:p>
          </table:table-cell>
          <table:table-cell office:value-type="float" office:value="221.81606137239001" table:style-name="ce91">
            <text:p>221,8160614</text:p>
          </table:table-cell>
          <table:table-cell office:value-type="float" office:value="248.86446068720801" table:style-name="ce91">
            <text:p>248,8644607</text:p>
          </table:table-cell>
          <table:table-cell office:value-type="float" office:value="213.938034501174" table:style-name="ce91">
            <text:p>213,9380345</text:p>
          </table:table-cell>
          <table:table-cell office:value-type="float" office:value="403.10742105836198" table:style-name="ce91">
            <text:p>403,1074211</text:p>
          </table:table-cell>
          <table:table-cell office:value-type="float" office:value="357.75732031979197" table:style-name="ce91">
            <text:p>357,7573203</text:p>
          </table:table-cell>
          <table:table-cell office:value-type="float" office:value="313.56259640077599" table:style-name="ce91">
            <text:p>313,5625964</text:p>
          </table:table-cell>
          <table:table-cell office:value-type="float" office:value="233.74666402324399" table:style-name="ce91">
            <text:p>233,746664</text:p>
          </table:table-cell>
          <table:table-cell office:value-type="float" office:value="205.63675190726701" table:style-name="ce91">
            <text:p>205,6367519</text:p>
          </table:table-cell>
          <table:table-cell office:value-type="float" office:value="253.66907040656099" table:style-name="ce91">
            <text:p>253,6690704</text:p>
          </table:table-cell>
          <table:table-cell office:value-type="float" office:value="347.826400227345" table:style-name="ce91">
            <text:p>347,8264002</text:p>
          </table:table-cell>
          <table:table-cell office:value-type="float" office:value="285.98557261035398" table:style-name="ce91">
            <text:p>285,9855726</text:p>
          </table:table-cell>
          <table:table-cell office:value-type="float" office:value="328.12475830219802" table:style-name="ce91">
            <text:p>328,1247583</text:p>
          </table:table-cell>
          <table:table-cell table:style-name="ce91"/>
          <table:table-cell office:value-type="float" office:value="245.93403925119" table:style-name="ce91">
            <text:p>245,9340393</text:p>
          </table:table-cell>
          <table:table-cell office:value-type="float" office:value="278.29814235753901" table:style-name="ce91">
            <text:p>278,298142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Посещение больного в стационаре</text:p>
          </table:table-cell>
          <table:table-cell office:value-type="string" table:style-name="ce93">
            <text:p>1 услуга</text:p>
          </table:table-cell>
          <table:table-cell office:value-type="float" office:value="161.24296842334499" table:formula="of:=MAX([.D105:.AC105])" table:style-name="ce84">
            <text:p>161,2429684</text:p>
          </table:table-cell>
          <table:table-cell office:value-type="float" office:value="99.439732311210705" table:style-name="ce91">
            <text:p>99,43973231</text:p>
          </table:table-cell>
          <table:table-cell office:value-type="float" office:value="121.394689039592" table:style-name="ce91">
            <text:p>121,394689</text:p>
          </table:table-cell>
          <table:table-cell office:value-type="float" office:value="83.748148886470702" table:style-name="ce91">
            <text:p>83,74814889</text:p>
          </table:table-cell>
          <table:table-cell office:value-type="float" office:value="105.879155441921" table:style-name="ce91">
            <text:p>105,8791554</text:p>
          </table:table-cell>
          <table:table-cell office:value-type="float" office:value="115.722950222202" table:style-name="ce91">
            <text:p>115,7229502</text:p>
          </table:table-cell>
          <table:table-cell table:style-name="ce91"/>
          <table:table-cell office:value-type="float" office:value="88.958572021617201" table:style-name="ce91">
            <text:p>88,95857202</text:p>
          </table:table-cell>
          <table:table-cell office:value-type="float" office:value="97.568080726816106" table:style-name="ce91">
            <text:p>97,56808073</text:p>
          </table:table-cell>
          <table:table-cell office:value-type="float" office:value="80.725882165326595" table:style-name="ce91">
            <text:p>80,72588217</text:p>
          </table:table-cell>
          <table:table-cell office:value-type="float" office:value="103.688799390837" table:style-name="ce91">
            <text:p>103,6887994</text:p>
          </table:table-cell>
          <table:table-cell office:value-type="float" office:value="110.34799056500501" table:style-name="ce91">
            <text:p>110,3479906</text:p>
          </table:table-cell>
          <table:table-cell office:value-type="float" office:value="88.726424548956203" table:style-name="ce91">
            <text:p>88,72642455</text:p>
          </table:table-cell>
          <table:table-cell office:value-type="float" office:value="99.545784274883204" table:style-name="ce91">
            <text:p>99,54578427</text:p>
          </table:table-cell>
          <table:table-cell office:value-type="float" office:value="85.575213800469399" table:style-name="ce91">
            <text:p>85,5752138</text:p>
          </table:table-cell>
          <table:table-cell office:value-type="float" office:value="161.24296842334499" table:style-name="ce91">
            <text:p>161,2429684</text:p>
          </table:table-cell>
          <table:table-cell office:value-type="float" office:value="143.10292812791701" table:style-name="ce91">
            <text:p>143,1029281</text:p>
          </table:table-cell>
          <table:table-cell office:value-type="float" office:value="125.42503856031099" table:style-name="ce91">
            <text:p>125,4250386</text:p>
          </table:table-cell>
          <table:table-cell office:value-type="float" office:value="93.498665609297504" table:style-name="ce91">
            <text:p>93,49866561</text:p>
          </table:table-cell>
          <table:table-cell office:value-type="float" office:value="82.254700762906893" table:style-name="ce91">
            <text:p>82,25470076</text:p>
          </table:table-cell>
          <table:table-cell office:value-type="float" office:value="101.467628162624" table:style-name="ce91">
            <text:p>101,4676282</text:p>
          </table:table-cell>
          <table:table-cell office:value-type="float" office:value="139.13056009093799" table:style-name="ce91">
            <text:p>139,1305601</text:p>
          </table:table-cell>
          <table:table-cell office:value-type="float" office:value="114.39422904414199" table:style-name="ce91">
            <text:p>114,394229</text:p>
          </table:table-cell>
          <table:table-cell office:value-type="float" office:value="131.24990332087901" table:style-name="ce91">
            <text:p>131,2499033</text:p>
          </table:table-cell>
          <table:table-cell table:style-name="ce91"/>
          <table:table-cell office:value-type="float" office:value="98.373615700475895" table:style-name="ce91">
            <text:p>98,3736157</text:p>
          </table:table-cell>
          <table:table-cell office:value-type="float" office:value="111.319256943016" table:style-name="ce91">
            <text:p>111,3192569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Содействие в получении путевок на санаторно-курортное лечение:</text:p>
          </table:table-cell>
          <table:table-cell table:style-name="ce93"/>
          <table:table-cell office:value-type="float" office:value="0" table:formula="of:=MAX([.D106:.AC106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- помощь в оформлении <text:s/>необходимых документов,</text:p>
          </table:table-cell>
          <table:table-cell office:value-type="string" table:style-name="ce93">
            <text:p>1 услуга</text:p>
          </table:table-cell>
          <table:table-cell office:value-type="float" office:value="229.23396117940001" table:formula="of:=MAX([.D107:.AC107])" table:style-name="ce84">
            <text:p>229,2339612</text:p>
          </table:table-cell>
          <table:table-cell office:value-type="float" office:value="132.586309748281" table:style-name="ce91">
            <text:p>132,5863097</text:p>
          </table:table-cell>
          <table:table-cell office:value-type="float" office:value="161.85958538612201" table:style-name="ce91">
            <text:p>161,8595854</text:p>
          </table:table-cell>
          <table:table-cell office:value-type="float" office:value="111.664198515294" table:style-name="ce91">
            <text:p>111,6641985</text:p>
          </table:table-cell>
          <table:table-cell office:value-type="float" office:value="229.23396117940001" table:style-name="ce91">
            <text:p>229,2339612</text:p>
          </table:table-cell>
          <table:table-cell office:value-type="float" office:value="154.29726696293699" table:style-name="ce91">
            <text:p>154,297267</text:p>
          </table:table-cell>
          <table:table-cell table:style-name="ce91"/>
          <table:table-cell office:value-type="float" office:value="118.611429362156" table:style-name="ce91">
            <text:p>118,6114294</text:p>
          </table:table-cell>
          <table:table-cell office:value-type="float" office:value="130.09077430242101" table:style-name="ce91">
            <text:p>130,0907743</text:p>
          </table:table-cell>
          <table:table-cell office:value-type="float" office:value="107.63450955376901" table:style-name="ce91">
            <text:p>107,6345096</text:p>
          </table:table-cell>
          <table:table-cell office:value-type="float" office:value="138.25173252111699" table:style-name="ce91">
            <text:p>138,2517325</text:p>
          </table:table-cell>
          <table:table-cell office:value-type="float" office:value="147.13065408667299" table:style-name="ce91">
            <text:p>147,1306541</text:p>
          </table:table-cell>
          <table:table-cell office:value-type="float" office:value="177.101574334254" table:style-name="ce91">
            <text:p>177,1015743</text:p>
          </table:table-cell>
          <table:table-cell office:value-type="float" office:value="132.72771236651101" table:style-name="ce91">
            <text:p>132,7277124</text:p>
          </table:table-cell>
          <table:table-cell office:value-type="float" office:value="114.100285067293" table:style-name="ce91">
            <text:p>114,1002851</text:p>
          </table:table-cell>
          <table:table-cell office:value-type="float" office:value="214.99062456446001" table:style-name="ce91">
            <text:p>214,9906246</text:p>
          </table:table-cell>
          <table:table-cell office:value-type="float" office:value="190.803904170556" table:style-name="ce91">
            <text:p>190,8039042</text:p>
          </table:table-cell>
          <table:table-cell office:value-type="float" office:value="167.233384747081" table:style-name="ce91">
            <text:p>167,2333847</text:p>
          </table:table-cell>
          <table:table-cell office:value-type="float" office:value="124.664887479063" table:style-name="ce91">
            <text:p>124,6648875</text:p>
          </table:table-cell>
          <table:table-cell office:value-type="float" office:value="109.672934350543" table:style-name="ce91">
            <text:p>109,6729344</text:p>
          </table:table-cell>
          <table:table-cell office:value-type="float" office:value="135.290170883499" table:style-name="ce91">
            <text:p>135,2901709</text:p>
          </table:table-cell>
          <table:table-cell office:value-type="float" office:value="185.507413454584" table:style-name="ce91">
            <text:p>185,5074135</text:p>
          </table:table-cell>
          <table:table-cell office:value-type="float" office:value="152.52563872552199" table:style-name="ce91">
            <text:p>152,5256387</text:p>
          </table:table-cell>
          <table:table-cell office:value-type="float" office:value="174.99987109450601" table:style-name="ce91">
            <text:p>174,9998711</text:p>
          </table:table-cell>
          <table:table-cell table:style-name="ce91"/>
          <table:table-cell office:value-type="float" office:value="131.164820933968" table:style-name="ce91">
            <text:p>131,1648209</text:p>
          </table:table-cell>
          <table:table-cell office:value-type="float" office:value="180.12036528592199" table:style-name="ce91">
            <text:p>180,1203653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92">
            <text:p><text:s/>- получение путевок на санаторно-курортное лечение</text:p>
          </table:table-cell>
          <table:table-cell office:value-type="string" table:style-name="ce93">
            <text:p>1 услуга</text:p>
          </table:table-cell>
          <table:table-cell office:value-type="float" office:value="229.23396117940001" table:formula="of:=MAX([.D108:.AC108])" table:style-name="ce84">
            <text:p>229,2339612</text:p>
          </table:table-cell>
          <table:table-cell office:value-type="float" office:value="132.586309748281" table:style-name="ce91">
            <text:p>132,5863097</text:p>
          </table:table-cell>
          <table:table-cell office:value-type="float" office:value="161.85958538612201" table:style-name="ce91">
            <text:p>161,8595854</text:p>
          </table:table-cell>
          <table:table-cell office:value-type="float" office:value="111.664198515294" table:style-name="ce91">
            <text:p>111,6641985</text:p>
          </table:table-cell>
          <table:table-cell office:value-type="float" office:value="229.23396117940001" table:style-name="ce91">
            <text:p>229,2339612</text:p>
          </table:table-cell>
          <table:table-cell office:value-type="float" office:value="154.29726696293699" table:style-name="ce91">
            <text:p>154,297267</text:p>
          </table:table-cell>
          <table:table-cell table:style-name="ce91"/>
          <table:table-cell office:value-type="float" office:value="118.611429362156" table:style-name="ce91">
            <text:p>118,6114294</text:p>
          </table:table-cell>
          <table:table-cell office:value-type="float" office:value="130.09077430242101" table:style-name="ce91">
            <text:p>130,0907743</text:p>
          </table:table-cell>
          <table:table-cell office:value-type="float" office:value="107.63450955376901" table:style-name="ce91">
            <text:p>107,6345096</text:p>
          </table:table-cell>
          <table:table-cell office:value-type="float" office:value="138.25173252111699" table:style-name="ce91">
            <text:p>138,2517325</text:p>
          </table:table-cell>
          <table:table-cell office:value-type="float" office:value="147.13065408667299" table:style-name="ce91">
            <text:p>147,1306541</text:p>
          </table:table-cell>
          <table:table-cell office:value-type="float" office:value="118.301899398608" table:style-name="ce91">
            <text:p>118,3018994</text:p>
          </table:table-cell>
          <table:table-cell office:value-type="float" office:value="132.72771236651101" table:style-name="ce91">
            <text:p>132,7277124</text:p>
          </table:table-cell>
          <table:table-cell office:value-type="float" office:value="114.100285067293" table:style-name="ce91">
            <text:p>114,1002851</text:p>
          </table:table-cell>
          <table:table-cell office:value-type="float" office:value="214.99062456446001" table:style-name="ce91">
            <text:p>214,9906246</text:p>
          </table:table-cell>
          <table:table-cell office:value-type="float" office:value="190.803904170556" table:style-name="ce91">
            <text:p>190,8039042</text:p>
          </table:table-cell>
          <table:table-cell office:value-type="float" office:value="167.233384747081" table:style-name="ce91">
            <text:p>167,2333847</text:p>
          </table:table-cell>
          <table:table-cell office:value-type="float" office:value="124.664887479063" table:style-name="ce91">
            <text:p>124,6648875</text:p>
          </table:table-cell>
          <table:table-cell office:value-type="float" office:value="109.672934350543" table:style-name="ce91">
            <text:p>109,6729344</text:p>
          </table:table-cell>
          <table:table-cell office:value-type="float" office:value="135.290170883499" table:style-name="ce91">
            <text:p>135,2901709</text:p>
          </table:table-cell>
          <table:table-cell office:value-type="float" office:value="185.507413454584" table:style-name="ce91">
            <text:p>185,5074135</text:p>
          </table:table-cell>
          <table:table-cell office:value-type="float" office:value="152.52563872552199" table:style-name="ce91">
            <text:p>152,5256387</text:p>
          </table:table-cell>
          <table:table-cell office:value-type="float" office:value="174.99987109450601" table:style-name="ce91">
            <text:p>174,9998711</text:p>
          </table:table-cell>
          <table:table-cell table:style-name="ce91"/>
          <table:table-cell office:value-type="float" office:value="131.164820933968" table:style-name="ce91">
            <text:p>131,1648209</text:p>
          </table:table-cell>
          <table:table-cell office:value-type="float" office:value="180.12036528592199" table:style-name="ce91">
            <text:p>180,1203653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92">
            <text:p>Содействие в получении технических средств реабилитации, протезно-ортопедической <text:s/>помощи</text:p>
          </table:table-cell>
          <table:table-cell office:value-type="string" table:style-name="ce93">
            <text:p>1 услуга</text:p>
          </table:table-cell>
          <table:table-cell office:value-type="float" office:value="161.24296842334499" table:formula="of:=MAX([.D109:.AC109])" table:style-name="ce84">
            <text:p>161,2429684</text:p>
          </table:table-cell>
          <table:table-cell office:value-type="float" office:value="99.439732311210705" table:style-name="ce91">
            <text:p>99,43973231</text:p>
          </table:table-cell>
          <table:table-cell office:value-type="float" office:value="121.394689039592" table:style-name="ce91">
            <text:p>121,394689</text:p>
          </table:table-cell>
          <table:table-cell office:value-type="float" office:value="83.748148886470702" table:style-name="ce91">
            <text:p>83,74814889</text:p>
          </table:table-cell>
          <table:table-cell office:value-type="float" office:value="130.24883929470801" table:style-name="ce91">
            <text:p>130,2488393</text:p>
          </table:table-cell>
          <table:table-cell office:value-type="float" office:value="115.722950222202" table:style-name="ce91">
            <text:p>115,7229502</text:p>
          </table:table-cell>
          <table:table-cell table:style-name="ce91"/>
          <table:table-cell office:value-type="float" office:value="88.958572021617201" table:style-name="ce91">
            <text:p>88,95857202</text:p>
          </table:table-cell>
          <table:table-cell office:value-type="float" office:value="97.568080726816106" table:style-name="ce91">
            <text:p>97,56808073</text:p>
          </table:table-cell>
          <table:table-cell office:value-type="float" office:value="80.725882165326595" table:style-name="ce91">
            <text:p>80,72588217</text:p>
          </table:table-cell>
          <table:table-cell office:value-type="float" office:value="103.688799390837" table:style-name="ce91">
            <text:p>103,6887994</text:p>
          </table:table-cell>
          <table:table-cell office:value-type="float" office:value="110.34799056500501" table:style-name="ce91">
            <text:p>110,3479906</text:p>
          </table:table-cell>
          <table:table-cell office:value-type="float" office:value="88.726424548956203" table:style-name="ce91">
            <text:p>88,72642455</text:p>
          </table:table-cell>
          <table:table-cell office:value-type="float" office:value="99.545784274883204" table:style-name="ce91">
            <text:p>99,54578427</text:p>
          </table:table-cell>
          <table:table-cell office:value-type="float" office:value="85.575213800469399" table:style-name="ce91">
            <text:p>85,5752138</text:p>
          </table:table-cell>
          <table:table-cell office:value-type="float" office:value="161.24296842334499" table:style-name="ce91">
            <text:p>161,2429684</text:p>
          </table:table-cell>
          <table:table-cell office:value-type="float" office:value="143.10292812791701" table:style-name="ce91">
            <text:p>143,1029281</text:p>
          </table:table-cell>
          <table:table-cell office:value-type="float" office:value="154.57203641215199" table:style-name="ce91">
            <text:p>154,5720364</text:p>
          </table:table-cell>
          <table:table-cell office:value-type="float" office:value="93.498665609297504" table:style-name="ce91">
            <text:p>93,49866561</text:p>
          </table:table-cell>
          <table:table-cell office:value-type="float" office:value="82.254700762906893" table:style-name="ce91">
            <text:p>82,25470076</text:p>
          </table:table-cell>
          <table:table-cell office:value-type="float" office:value="101.467628162624" table:style-name="ce91">
            <text:p>101,4676282</text:p>
          </table:table-cell>
          <table:table-cell office:value-type="float" office:value="139.13056009093799" table:style-name="ce91">
            <text:p>139,1305601</text:p>
          </table:table-cell>
          <table:table-cell office:value-type="float" office:value="114.39422904414199" table:style-name="ce91">
            <text:p>114,394229</text:p>
          </table:table-cell>
          <table:table-cell office:value-type="float" office:value="131.24990332087901" table:style-name="ce91">
            <text:p>131,2499033</text:p>
          </table:table-cell>
          <table:table-cell table:style-name="ce91"/>
          <table:table-cell office:value-type="float" office:value="98.373615700475895" table:style-name="ce91">
            <text:p>98,3736157</text:p>
          </table:table-cell>
          <table:table-cell office:value-type="float" office:value="135.09027396444199" table:style-name="ce91">
            <text:p>135,090274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Социально-психологические услуги</text:p>
          </table:table-cell>
          <table:table-cell table:style-name="ce93"/>
          <table:table-cell office:value-type="float" office:value="0" table:formula="of:=MAX([.D110:.AC110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2">
            <text:p><text:s/>Психологическое консультирование</text:p>
          </table:table-cell>
          <table:table-cell office:value-type="string" table:style-name="ce93">
            <text:p>1 услуга</text:p>
          </table:table-cell>
          <table:table-cell office:value-type="float" office:value="299.00324130416197" table:formula="of:=MAX([.D111:.AC111])" table:style-name="ce84">
            <text:p>299,0032413</text:p>
          </table:table-cell>
          <table:table-cell office:value-type="float" office:value="240.64530576342401" table:style-name="ce91">
            <text:p>240,6453058</text:p>
          </table:table-cell>
          <table:table-cell office:value-type="float" office:value="195.36765511775201" table:style-name="ce91">
            <text:p>195,3676551</text:p>
          </table:table-cell>
          <table:table-cell office:value-type="float" office:value="111.664198515294" table:style-name="ce91">
            <text:p>111,6641985</text:p>
          </table:table-cell>
          <table:table-cell office:value-type="float" office:value="176.909006273024" table:style-name="ce91">
            <text:p>176,9090063</text:p>
          </table:table-cell>
          <table:table-cell office:value-type="float" office:value="154.29726696293699" table:style-name="ce91">
            <text:p>154,297267</text:p>
          </table:table-cell>
          <table:table-cell table:style-name="ce91"/>
          <table:table-cell office:value-type="float" office:value="156.35442928705001" table:style-name="ce91">
            <text:p>156,3544293</text:p>
          </table:table-cell>
          <table:table-cell office:value-type="float" office:value="223.77599662297399" table:style-name="ce91">
            <text:p>223,7759966</text:p>
          </table:table-cell>
          <table:table-cell office:value-type="float" office:value="175.19723074753799" table:style-name="ce91">
            <text:p>175,1972307</text:p>
          </table:table-cell>
          <table:table-cell office:value-type="float" office:value="194.481909134929" table:style-name="ce91">
            <text:p>194,4819091</text:p>
          </table:table-cell>
          <table:table-cell office:value-type="float" office:value="189.280421758046" table:style-name="ce91">
            <text:p>189,2804218</text:p>
          </table:table-cell>
          <table:table-cell office:value-type="float" office:value="166.47062763675601" table:style-name="ce91">
            <text:p>166,4706276</text:p>
          </table:table-cell>
          <table:table-cell office:value-type="float" office:value="184.75038168318099" table:style-name="ce91">
            <text:p>184,7503817</text:p>
          </table:table-cell>
          <table:table-cell office:value-type="float" office:value="151.17434804168099" table:style-name="ce91">
            <text:p>151,174348</text:p>
          </table:table-cell>
          <table:table-cell office:value-type="float" office:value="240.68678481216199" table:style-name="ce91">
            <text:p>240,6867848</text:p>
          </table:table-cell>
          <table:table-cell office:value-type="float" office:value="190.803904170556" table:style-name="ce91">
            <text:p>190,8039042</text:p>
          </table:table-cell>
          <table:table-cell office:value-type="float" office:value="198.24177363502099" table:style-name="ce91">
            <text:p>198,2417736</text:p>
          </table:table-cell>
          <table:table-cell office:value-type="float" office:value="155.945862810454" table:style-name="ce91">
            <text:p>155,9458628</text:p>
          </table:table-cell>
          <table:table-cell office:value-type="float" office:value="173.16190318847899" table:style-name="ce91">
            <text:p>173,1619032</text:p>
          </table:table-cell>
          <table:table-cell office:value-type="float" office:value="173.63555261522899" table:style-name="ce91">
            <text:p>173,6355526</text:p>
          </table:table-cell>
          <table:table-cell office:value-type="float" office:value="299.00324130416197" table:style-name="ce91">
            <text:p>299,0032413</text:p>
          </table:table-cell>
          <table:table-cell table:style-name="ce91"/>
          <table:table-cell office:value-type="float" office:value="196.60570876501299" table:style-name="ce91">
            <text:p>196,6057088</text:p>
          </table:table-cell>
          <table:table-cell table:style-name="ce91"/>
          <table:table-cell office:value-type="float" office:value="160.397050845395" table:style-name="ce91">
            <text:p>160,3970508</text:p>
          </table:table-cell>
          <table:table-cell office:value-type="float" office:value="251.50746421835899" table:style-name="ce91">
            <text:p>251,5074642</text:p>
          </table:table-cell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Социально-правовые услуги</text:p>
          </table:table-cell>
          <table:table-cell table:style-name="ce93"/>
          <table:table-cell office:value-type="float" office:value="0" table:formula="of:=MAX([.D112:.AC112])" table:style-name="ce84">
            <text:p>0</text:p>
          </table:table-cell>
          <table:table-cell table:number-columns-repeated="26" table:style-name="ce91"/>
          <table:table-cell table:number-columns-repeated="1096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92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93">
            <text:p>1 услуга</text:p>
          </table:table-cell>
          <table:table-cell office:value-type="float" office:value="448.52046310212103" table:formula="of:=MAX([.D113:.AC113])" table:style-name="ce84">
            <text:p>448,5204631</text:p>
          </table:table-cell>
          <table:table-cell office:value-type="float" office:value="198.87946462242101" table:style-name="ce91">
            <text:p>198,8794646</text:p>
          </table:table-cell>
          <table:table-cell office:value-type="float" office:value="403.47546278202498" table:style-name="ce91">
            <text:p>403,4754628</text:p>
          </table:table-cell>
          <table:table-cell office:value-type="float" office:value="446.60467403267199" table:style-name="ce91">
            <text:p>446,604674</text:p>
          </table:table-cell>
          <table:table-cell office:value-type="float" office:value="260.49767858941499" table:style-name="ce91">
            <text:p>260,4976786</text:p>
          </table:table-cell>
          <table:table-cell office:value-type="float" office:value="231.445900444405" table:style-name="ce91">
            <text:p>231,4459004</text:p>
          </table:table-cell>
          <table:table-cell table:style-name="ce91"/>
          <table:table-cell office:value-type="float" office:value="255.85344011771701" table:style-name="ce91">
            <text:p>255,8534401</text:p>
          </table:table-cell>
          <table:table-cell office:value-type="float" office:value="195.13616145363201" table:style-name="ce91">
            <text:p>195,1361615</text:p>
          </table:table-cell>
          <table:table-cell office:value-type="float" office:value="161.45176433065299" table:style-name="ce91">
            <text:p>161,4517643</text:p>
          </table:table-cell>
          <table:table-cell office:value-type="float" office:value="254.79267260512401" table:style-name="ce91">
            <text:p>254,7926726</text:p>
          </table:table-cell>
          <table:table-cell office:value-type="float" office:value="347.84162975211501" table:style-name="ce91">
            <text:p>347,8416298</text:p>
          </table:table-cell>
          <table:table-cell office:value-type="float" office:value="252.40448748331801" table:style-name="ce91">
            <text:p>252,4044875</text:p>
          </table:table-cell>
          <table:table-cell office:value-type="float" office:value="277.125572524772" table:style-name="ce91">
            <text:p>277,1255725</text:p>
          </table:table-cell>
          <table:table-cell office:value-type="float" office:value="204.016861843562" table:style-name="ce91">
            <text:p>204,0168618</text:p>
          </table:table-cell>
          <table:table-cell office:value-type="float" office:value="322.48593684668901" table:style-name="ce91">
            <text:p>322,4859368</text:p>
          </table:table-cell>
          <table:table-cell office:value-type="float" office:value="286.20585625583402" table:style-name="ce91">
            <text:p>286,2058563</text:p>
          </table:table-cell>
          <table:table-cell office:value-type="float" office:value="250.85007712062099" table:style-name="ce91">
            <text:p>250,8500771</text:p>
          </table:table-cell>
          <table:table-cell office:value-type="float" office:value="186.99733121859501" table:style-name="ce91">
            <text:p>186,9973312</text:p>
          </table:table-cell>
          <table:table-cell office:value-type="float" office:value="164.50940152581401" table:style-name="ce91">
            <text:p>164,5094015</text:p>
          </table:table-cell>
          <table:table-cell office:value-type="float" office:value="332.99158252839902" table:style-name="ce91">
            <text:p>332,9915825</text:p>
          </table:table-cell>
          <table:table-cell office:value-type="float" office:value="448.52046310212103" table:style-name="ce91">
            <text:p>448,5204631</text:p>
          </table:table-cell>
          <table:table-cell table:style-name="ce91"/>
          <table:table-cell office:value-type="float" office:value="267.290800006768" table:style-name="ce91">
            <text:p>267,2908</text:p>
          </table:table-cell>
          <table:table-cell table:style-name="ce91"/>
          <table:table-cell office:value-type="float" office:value="240.595576268092" table:style-name="ce91">
            <text:p>240,5955763</text:p>
          </table:table-cell>
          <table:table-cell office:value-type="float" office:value="270.18054792888398" table:style-name="ce91">
            <text:p>270,1805479</text:p>
          </table:table-cell>
          <table:table-cell table:number-columns-repeated="995" table:style-name="ce7"/>
          <table:table-cell table:number-columns-repeated="101" table:style-name="ce7"/>
          <table:table-cell table:number-columns-repeated="166" table:style-name="ce1"/>
          <table:table-cell table:number-columns-repeated="15093" table:style-name="ce7"/>
        </table:table-row>
        <table:table-row table:number-rows-repeated="2" table:style-name="ro35">
          <table:table-cell table:number-columns-repeated="1024" table:style-name="ce7"/>
          <table:table-cell table:number-columns-repeated="267" table:style-name="ce1"/>
          <table:table-cell table:number-columns-repeated="15093" table:style-name="ce7"/>
        </table:table-row>
        <table:table-row table:number-rows-repeated="1048461" table:style-name="ro135">
          <table:table-cell table:number-columns-repeated="16384"/>
        </table:table-row>
      </table:table>
      <table:table table:name="НАДОМКА_" table:style-name="ta6">
        <table:table-column table:style-name="co29" table:default-cell-style-name="ce1"/>
        <table:table-column table:style-name="co19" table:default-cell-style-name="ce1"/>
        <table:table-column table:style-name="co24" table:number-columns-repeated="3" table:default-cell-style-name="ce1" table:visibility="collapse"/>
        <table:table-column table:style-name="co6" table:default-cell-style-name="ce1"/>
        <table:table-column table:style-name="co24" table:number-columns-repeated="3" table:default-cell-style-name="ce1" table:visibility="collapse"/>
        <table:table-column table:style-name="co19" table:default-cell-style-name="ce1"/>
        <table:table-column table:style-name="co24" table:number-columns-repeated="3" table:default-cell-style-name="ce1" table:visibility="collapse"/>
        <table:table-column table:style-name="co6" table:default-cell-style-name="ce1"/>
        <table:table-column table:style-name="co24" table:number-columns-repeated="3" table:default-cell-style-name="ce1" table:visibility="collapse"/>
        <table:table-column table:style-name="co30" table:default-cell-style-name="ce1"/>
        <table:table-column table:style-name="co24" table:number-columns-repeated="3" table:default-cell-style-name="ce1" table:visibility="collapse"/>
        <table:table-column table:style-name="co7" table:default-cell-style-name="ce1"/>
        <table:table-column table:style-name="co6" table:number-columns-repeated="1102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default-cell-style-name="ce1"/>
        <table:table-column table:style-name="co12" table:number-columns-repeated="14855" table:default-cell-style-name="ce1"/>
        <table:table-row table:style-name="ro35">
          <table:table-cell table:number-columns-repeated="17" table:style-name="ce6"/>
          <table:table-cell table:number-columns-repeated="3" table:style-name="ce96"/>
          <table:table-cell office:value-type="string" table:style-name="ce97">
            <text:p>Приложение</text:p>
          </table:table-cell>
          <table:table-cell office:value-type="string" table:style-name="ce97">
            <text:p>Приложение №3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17" table:style-name="ce6"/>
          <table:table-cell table:number-columns-repeated="3" table:style-name="ce96"/>
          <table:table-cell office:value-type="string" table:style-name="ce97">
            <text:p>к приказу Департамента</text:p>
          </table:table-cell>
          <table:table-cell office:value-type="string" table:style-name="ce97">
            <text:p>к приказу Департамента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17" table:style-name="ce23"/>
          <table:table-cell table:number-columns-repeated="3" table:style-name="ce96"/>
          <table:table-cell office:value-type="string" table:style-name="ce97">
            <text:p>от __________ № __</text:p>
          </table:table-cell>
          <table:table-cell office:value-type="string" table:style-name="ce97">
            <text:p>от __________ № _______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20" table:style-name="ce23"/>
          <table:table-cell table:number-columns-repeated="2" table:style-name="ce98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92">
          <table:table-cell office:value-type="string" table:number-columns-spanned="21" table:number-rows-spanned="1" table:style-name="ce100">
            <text:p>ПЕРЕЧЕНЬ СОЦИАЛЬНЫХ УСЛУГ, ПРЕДОСТАВЛЯЕМЫХПОЛУЧАТЕЛЯМ СОЦИАЛЬНЫХ УСЛУГ В ФОРМЕ СОЦИАЛЬНОГООБСЛУЖИВАНИЯ НА ДОМУ</text:p>
          </table:table-cell>
          <table:covered-table-cell table:number-columns-repeated="20"/>
          <table:table-cell table:number-columns-repeated="43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5">
          <table:table-cell office:value-type="string" table:number-columns-spanned="1" table:number-rows-spanned="3" table:style-name="ce29">
            <text:p><text:span text:style-name="T3">Наименование социальной услуги</text:span></text:p>
          </table:table-cell>
          <table:table-cell office:value-type="string" table:number-columns-spanned="1" table:number-rows-spanned="3" table:style-name="ce29">
            <text:p><text:span text:style-name="T3">Единица измерения</text:span></text:p>
          </table:table-cell>
          <table:table-cell office:value-type="string" table:number-columns-spanned="20" table:number-rows-spanned="1" table:style-name="ce101">
            <text:p>Уровень тарифов, руб.</text:p>
          </table:table-cell>
          <table:covered-table-cell table:number-columns-repeated="19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covered-table-cell/>
          <table:covered-table-cell/>
          <table:table-cell office:value-type="string" table:number-columns-spanned="1" table:number-rows-spanned="2" table:style-name="ce29">
            <text:p>МАУ КЦСОН Уватского р-на</text:p>
          </table:table-cell>
          <table:table-cell office:value-type="string" table:number-columns-spanned="1" table:number-rows-spanned="2" table:style-name="ce29">
            <text:p>МАУ КЦСОН Уватского р-на</text:p>
          </table:table-cell>
          <table:table-cell office:value-type="string" table:number-columns-spanned="1" table:number-rows-spanned="2" table:style-name="ce29">
            <text:p>МАУ КЦСОН Уватского р-на</text:p>
          </table:table-cell>
          <table:table-cell office:value-type="string" table:number-columns-spanned="1" table:number-rows-spanned="2" table:style-name="ce29">
            <text:p>МАУ КЦСОН Уватского р-на</text:p>
          </table:table-cell>
          <table:table-cell office:value-type="string" table:number-columns-spanned="1" table:number-rows-spanned="2" table:style-name="ce29">
            <text:p>МАУ ЦСОН г. Тобольск</text:p>
          </table:table-cell>
          <table:table-cell office:value-type="string" table:number-columns-spanned="1" table:number-rows-spanned="2" table:style-name="ce29">
            <text:p>МАУ ЦСОН г. Тобольск</text:p>
          </table:table-cell>
          <table:table-cell office:value-type="string" table:number-columns-spanned="1" table:number-rows-spanned="2" table:style-name="ce29">
            <text:p>МАУ ЦСОН г. Тобольск</text:p>
          </table:table-cell>
          <table:table-cell office:value-type="string" table:number-columns-spanned="1" table:number-rows-spanned="2" table:style-name="ce29">
            <text:p>МАУ ЦСОН г. Тобольск</text:p>
          </table:table-cell>
          <table:table-cell office:value-type="string" table:number-columns-spanned="1" table:number-rows-spanned="2" table:style-name="ce29">
            <text:p>МАУ КЦСОН Вагайского р-на</text:p>
          </table:table-cell>
          <table:table-cell office:value-type="string" table:number-columns-spanned="1" table:number-rows-spanned="2" table:style-name="ce29">
            <text:p>МАУ КЦСОН Вагайского р-на</text:p>
          </table:table-cell>
          <table:table-cell office:value-type="string" table:number-columns-spanned="1" table:number-rows-spanned="2" table:style-name="ce29">
            <text:p>МАУ КЦСОН Вагайского р-на</text:p>
          </table:table-cell>
          <table:table-cell office:value-type="string" table:number-columns-spanned="1" table:number-rows-spanned="2" table:style-name="ce29">
            <text:p>МАУ КЦСОН Вагайского р-на</text:p>
          </table:table-cell>
          <table:table-cell office:value-type="string" table:number-columns-spanned="1" table:number-rows-spanned="2" table:style-name="ce29">
            <text:p>МАУ КЦСОН Тобольского р-на</text:p>
          </table:table-cell>
          <table:table-cell office:value-type="string" table:number-columns-spanned="1" table:number-rows-spanned="2" table:style-name="ce29">
            <text:p>МАУ КЦСОН Тобольского р-на</text:p>
          </table:table-cell>
          <table:table-cell office:value-type="string" table:number-columns-spanned="1" table:number-rows-spanned="2" table:style-name="ce29">
            <text:p>МАУ КЦСОН Тобольского р-на</text:p>
          </table:table-cell>
          <table:table-cell office:value-type="string" table:number-columns-spanned="1" table:number-rows-spanned="2" table:style-name="ce29">
            <text:p>МАУ КЦСОН Тобольского р-на</text:p>
          </table:table-cell>
          <table:table-cell office:value-type="string" table:number-columns-spanned="1" table:number-rows-spanned="2" table:style-name="ce29">
            <text:p><text:span text:style-name="T3"><text:s/></text:span><text:span text:style-name="T3">КЦСОН области</text:span></text:p>
          </table:table-cell>
          <table:table-cell office:value-type="string" table:number-columns-spanned="1" table:number-rows-spanned="2" table:style-name="ce29">
            <text:p><text:span text:style-name="T3"><text:s/></text:span><text:span text:style-name="T3">КЦСОН области</text:span></text:p>
          </table:table-cell>
          <table:table-cell office:value-type="string" table:number-columns-spanned="1" table:number-rows-spanned="2" table:style-name="ce29">
            <text:p><text:span text:style-name="T3"><text:s/></text:span><text:span text:style-name="T3">КЦСОН области</text:span></text:p>
          </table:table-cell>
          <table:table-cell office:value-type="string" table:number-columns-spanned="1" table:number-rows-spanned="2" table:style-name="ce29">
            <text:p><text:span text:style-name="T3"><text:s/></text:span><text:span text:style-name="T3">КЦСОН области</text:span></text:p>
          </table:table-cell>
          <table:table-cell table:number-columns-repeated="20" table:style-name="ce54"/>
          <table:table-cell table:number-columns-repeated="2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54"/>
          <table:table-cell table:number-columns-repeated="2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">
            <text:p>Покупка за счет средств получателя социальных услуг и доставка на дом продуктов питания, промышленных товаров первой необходимости (не более 7 кг за 1 доставку)</text:p>
          </table:table-cell>
          <table:table-cell office:value-type="string" table:style-name="ce13">
            <text:p>1 услуга</text:p>
          </table:table-cell>
          <table:table-cell office:value-type="float" office:value="54.52" table:style-name="ce13">
            <text:p>54,52</text:p>
          </table:table-cell>
          <table:table-cell office:value-type="float" office:value="60" table:formula="of:=ROUND([.C9]*1.1;0)" table:style-name="ce14">
            <text:p>60,00</text:p>
          </table:table-cell>
          <table:table-cell office:value-type="float" office:value="69" table:style-name="ce14">
            <text:p>69,00</text:p>
          </table:table-cell>
          <table:table-cell office:value-type="float" office:value="71.760000000000005" table:formula="of:=[.E9]*1.04" table:style-name="ce14">
            <text:p>71,76</text:p>
          </table:table-cell>
          <table:table-cell office:value-type="float" office:value="45.95" table:style-name="ce13">
            <text:p>45,95</text:p>
          </table:table-cell>
          <table:table-cell office:value-type="float" office:value="51" table:formula="of:=ROUND([.G9]*1.1;0)" table:style-name="ce14">
            <text:p>51,00</text:p>
          </table:table-cell>
          <table:table-cell office:value-type="float" office:value="59" table:style-name="ce14">
            <text:p>59,00</text:p>
          </table:table-cell>
          <table:table-cell office:value-type="float" office:value="61.36" table:formula="of:=[.I9]*1.04" table:style-name="ce14">
            <text:p>61,36</text:p>
          </table:table-cell>
          <table:table-cell office:value-type="float" office:value="38.61" table:style-name="ce13">
            <text:p>38,61</text:p>
          </table:table-cell>
          <table:table-cell office:value-type="float" office:value="42" table:formula="of:=ROUND([.K9]*1.1;0)" table:style-name="ce14">
            <text:p>42,00</text:p>
          </table:table-cell>
          <table:table-cell office:value-type="float" office:value="48" table:style-name="ce14">
            <text:p>48,00</text:p>
          </table:table-cell>
          <table:table-cell office:value-type="float" office:value="49.92" table:formula="of:=[.M9]*1.04" table:style-name="ce14">
            <text:p>49,92</text:p>
          </table:table-cell>
          <table:table-cell office:value-type="float" office:value="41.44" table:style-name="ce13">
            <text:p>41,44</text:p>
          </table:table-cell>
          <table:table-cell office:value-type="float" office:value="46" table:formula="of:=ROUND([.O9]*1.1;0)" table:style-name="ce14">
            <text:p>46,00</text:p>
          </table:table-cell>
          <table:table-cell office:value-type="float" office:value="53" table:style-name="ce14">
            <text:p>53,00</text:p>
          </table:table-cell>
          <table:table-cell office:value-type="float" office:value="55.120000000000005" table:formula="of:=[.Q9]*1.04" table:style-name="ce14">
            <text:p>55,12</text:p>
          </table:table-cell>
          <table:table-cell office:value-type="float" office:value="38.46" table:style-name="ce13">
            <text:p>38,46</text:p>
          </table:table-cell>
          <table:table-cell office:value-type="float" office:value="42" table:formula="of:=ROUND([.S9]*1.1;0)" table:style-name="ce14">
            <text:p>42,00</text:p>
          </table:table-cell>
          <table:table-cell office:value-type="float" office:value="48" table:formula="of:=ROUND([.T9]*1.15;0)" table:style-name="ce14">
            <text:p>48,00</text:p>
          </table:table-cell>
          <table:table-cell office:value-type="float" office:value="49.92" table:formula="of:=[.U9]*1.04" table:style-name="ce14">
            <text:p>49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Покупка за счет средств получателя социальных услуг и доставка на дом горячих обедов</text:p>
          </table:table-cell>
          <table:table-cell office:value-type="string" table:style-name="ce13">
            <text:p>1 услуга</text:p>
          </table:table-cell>
          <table:table-cell office:value-type="float" office:value="54.52" table:style-name="ce13">
            <text:p>54,52</text:p>
          </table:table-cell>
          <table:table-cell office:value-type="float" office:value="60" table:formula="of:=ROUND([.C10]*1.1;0)" table:style-name="ce14">
            <text:p>60,00</text:p>
          </table:table-cell>
          <table:table-cell office:value-type="float" office:value="69" table:style-name="ce14">
            <text:p>69,00</text:p>
          </table:table-cell>
          <table:table-cell office:value-type="float" office:value="71.760000000000005" table:formula="of:=[.E10]*1.04" table:style-name="ce14">
            <text:p>71,76</text:p>
          </table:table-cell>
          <table:table-cell office:value-type="float" office:value="45.95" table:style-name="ce13">
            <text:p>45,95</text:p>
          </table:table-cell>
          <table:table-cell office:value-type="float" office:value="51" table:formula="of:=ROUND([.G10]*1.1;0)" table:style-name="ce14">
            <text:p>51,00</text:p>
          </table:table-cell>
          <table:table-cell office:value-type="float" office:value="59" table:style-name="ce14">
            <text:p>59,00</text:p>
          </table:table-cell>
          <table:table-cell office:value-type="float" office:value="61.36" table:formula="of:=[.I10]*1.04" table:style-name="ce14">
            <text:p>61,36</text:p>
          </table:table-cell>
          <table:table-cell office:value-type="float" office:value="38.61" table:style-name="ce13">
            <text:p>38,61</text:p>
          </table:table-cell>
          <table:table-cell office:value-type="float" office:value="42" table:formula="of:=ROUND([.K10]*1.1;0)" table:style-name="ce14">
            <text:p>42,00</text:p>
          </table:table-cell>
          <table:table-cell office:value-type="float" office:value="48" table:style-name="ce14">
            <text:p>48,00</text:p>
          </table:table-cell>
          <table:table-cell office:value-type="float" office:value="49.92" table:formula="of:=[.M10]*1.04" table:style-name="ce14">
            <text:p>49,92</text:p>
          </table:table-cell>
          <table:table-cell office:value-type="float" office:value="41.44" table:style-name="ce13">
            <text:p>41,44</text:p>
          </table:table-cell>
          <table:table-cell office:value-type="float" office:value="46" table:formula="of:=ROUND([.O10]*1.1;0)" table:style-name="ce14">
            <text:p>46,00</text:p>
          </table:table-cell>
          <table:table-cell office:value-type="float" office:value="53" table:style-name="ce14">
            <text:p>53,00</text:p>
          </table:table-cell>
          <table:table-cell office:value-type="float" office:value="55.120000000000005" table:formula="of:=[.Q10]*1.04" table:style-name="ce14">
            <text:p>55,12</text:p>
          </table:table-cell>
          <table:table-cell office:value-type="float" office:value="38.46" table:style-name="ce13">
            <text:p>38,46</text:p>
          </table:table-cell>
          <table:table-cell office:value-type="float" office:value="42" table:formula="of:=ROUND([.S10]*1.1;0)" table:style-name="ce14">
            <text:p>42,00</text:p>
          </table:table-cell>
          <table:table-cell office:value-type="float" office:value="48" table:formula="of:=ROUND([.T10]*1.15;0)" table:style-name="ce14">
            <text:p>48,00</text:p>
          </table:table-cell>
          <table:table-cell office:value-type="float" office:value="49.92" table:formula="of:=[.U10]*1.04" table:style-name="ce14">
            <text:p>49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office:value-type="string" table:style-name="ce13">
            <text:p>1 услуга</text:p>
          </table:table-cell>
          <table:table-cell office:value-type="float" office:value="54.52" table:style-name="ce13">
            <text:p>54,52</text:p>
          </table:table-cell>
          <table:table-cell office:value-type="float" office:value="60" table:formula="of:=ROUND([.C11]*1.1;0)" table:style-name="ce14">
            <text:p>60,00</text:p>
          </table:table-cell>
          <table:table-cell office:value-type="float" office:value="69" table:style-name="ce14">
            <text:p>69,00</text:p>
          </table:table-cell>
          <table:table-cell office:value-type="float" office:value="71.760000000000005" table:formula="of:=[.E11]*1.04" table:style-name="ce14">
            <text:p>71,76</text:p>
          </table:table-cell>
          <table:table-cell office:value-type="float" office:value="45.95" table:style-name="ce13">
            <text:p>45,95</text:p>
          </table:table-cell>
          <table:table-cell office:value-type="float" office:value="51" table:formula="of:=ROUND([.G11]*1.1;0)" table:style-name="ce14">
            <text:p>51,00</text:p>
          </table:table-cell>
          <table:table-cell office:value-type="float" office:value="59" table:style-name="ce14">
            <text:p>59,00</text:p>
          </table:table-cell>
          <table:table-cell office:value-type="float" office:value="61.36" table:formula="of:=[.I11]*1.04" table:style-name="ce14">
            <text:p>61,36</text:p>
          </table:table-cell>
          <table:table-cell office:value-type="float" office:value="38.61" table:style-name="ce13">
            <text:p>38,61</text:p>
          </table:table-cell>
          <table:table-cell office:value-type="float" office:value="42" table:formula="of:=ROUND([.K11]*1.1;0)" table:style-name="ce14">
            <text:p>42,00</text:p>
          </table:table-cell>
          <table:table-cell office:value-type="float" office:value="48" table:style-name="ce14">
            <text:p>48,00</text:p>
          </table:table-cell>
          <table:table-cell office:value-type="float" office:value="49.92" table:formula="of:=[.M11]*1.04" table:style-name="ce14">
            <text:p>49,92</text:p>
          </table:table-cell>
          <table:table-cell office:value-type="float" office:value="41.44" table:style-name="ce13">
            <text:p>41,44</text:p>
          </table:table-cell>
          <table:table-cell office:value-type="float" office:value="46" table:formula="of:=ROUND([.O11]*1.1;0)" table:style-name="ce14">
            <text:p>46,00</text:p>
          </table:table-cell>
          <table:table-cell office:value-type="float" office:value="53" table:style-name="ce14">
            <text:p>53,00</text:p>
          </table:table-cell>
          <table:table-cell office:value-type="float" office:value="55.120000000000005" table:formula="of:=[.Q11]*1.04" table:style-name="ce14">
            <text:p>55,12</text:p>
          </table:table-cell>
          <table:table-cell office:value-type="float" office:value="38.46" table:style-name="ce13">
            <text:p>38,46</text:p>
          </table:table-cell>
          <table:table-cell office:value-type="float" office:value="42" table:formula="of:=ROUND([.S11]*1.1;0)" table:style-name="ce14">
            <text:p>42,00</text:p>
          </table:table-cell>
          <table:table-cell office:value-type="float" office:value="48" table:style-name="ce14">
            <text:p>48,00</text:p>
          </table:table-cell>
          <table:table-cell office:value-type="float" office:value="49.92" table:formula="of:=[.U11]*1.04" table:style-name="ce14">
            <text:p>49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3">
            <text:p>1 услуга</text:p>
          </table:table-cell>
          <table:table-cell office:value-type="float" office:value="36.340000000000003" table:style-name="ce13">
            <text:p>36,34</text:p>
          </table:table-cell>
          <table:table-cell office:value-type="float" office:value="40" table:formula="of:=ROUND([.C12]*1.1;0)" table:style-name="ce14">
            <text:p>40,00</text:p>
          </table:table-cell>
          <table:table-cell office:value-type="float" office:value="46" table:style-name="ce14">
            <text:p>46,00</text:p>
          </table:table-cell>
          <table:table-cell office:value-type="float" office:value="47.84" table:formula="of:=[.E12]*1.04" table:style-name="ce14">
            <text:p>47,84</text:p>
          </table:table-cell>
          <table:table-cell office:value-type="float" office:value="30.64" table:style-name="ce13">
            <text:p>30,64</text:p>
          </table:table-cell>
          <table:table-cell office:value-type="float" office:value="34" table:formula="of:=ROUND([.G12]*1.1;0)" table:style-name="ce14">
            <text:p>34,00</text:p>
          </table:table-cell>
          <table:table-cell office:value-type="float" office:value="39" table:style-name="ce14">
            <text:p>39,00</text:p>
          </table:table-cell>
          <table:table-cell office:value-type="float" office:value="40.56" table:formula="of:=[.I12]*1.04" table:style-name="ce14">
            <text:p>40,56</text:p>
          </table:table-cell>
          <table:table-cell office:value-type="float" office:value="25.74" table:style-name="ce13">
            <text:p>25,74</text:p>
          </table:table-cell>
          <table:table-cell office:value-type="float" office:value="28" table:formula="of:=ROUND([.K12]*1.1;0)" table:style-name="ce14">
            <text:p>28,00</text:p>
          </table:table-cell>
          <table:table-cell office:value-type="float" office:value="32" table:style-name="ce14">
            <text:p>32,00</text:p>
          </table:table-cell>
          <table:table-cell office:value-type="float" office:value="33.28" table:formula="of:=[.M12]*1.04" table:style-name="ce14">
            <text:p>33,28</text:p>
          </table:table-cell>
          <table:table-cell office:value-type="float" office:value="27.63" table:style-name="ce13">
            <text:p>27,63</text:p>
          </table:table-cell>
          <table:table-cell office:value-type="float" office:value="30" table:formula="of:=ROUND([.O12]*1.1;0)" table:style-name="ce14">
            <text:p>30,00</text:p>
          </table:table-cell>
          <table:table-cell office:value-type="float" office:value="35" table:style-name="ce14">
            <text:p>35,00</text:p>
          </table:table-cell>
          <table:table-cell office:value-type="float" office:value="36.4" table:formula="of:=[.Q12]*1.04" table:style-name="ce14">
            <text:p>36,40</text:p>
          </table:table-cell>
          <table:table-cell office:value-type="float" office:value="25.64" table:style-name="ce13">
            <text:p>25,64</text:p>
          </table:table-cell>
          <table:table-cell office:value-type="float" office:value="28" table:formula="of:=ROUND([.S12]*1.1;0)" table:style-name="ce14">
            <text:p>28,00</text:p>
          </table:table-cell>
          <table:table-cell office:value-type="float" office:value="32" table:style-name="ce14">
            <text:p>32,00</text:p>
          </table:table-cell>
          <table:table-cell office:value-type="float" office:value="33.28" table:formula="of:=[.U12]*1.04" table:style-name="ce14">
            <text:p>33,28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Поднос дров из поленницы в жилое помещение (не более 7 кг за 1 поднос дров (не более 3 доставок дров из поленницы в день посещения).</text:p>
          </table:table-cell>
          <table:table-cell office:value-type="string" table:style-name="ce13">
            <text:p>1 услуга</text:p>
          </table:table-cell>
          <table:table-cell office:value-type="float" office:value="27.26" table:style-name="ce13">
            <text:p>27,26</text:p>
          </table:table-cell>
          <table:table-cell office:value-type="float" office:value="30" table:formula="of:=ROUND([.C13]*1.1;0)" table:style-name="ce14">
            <text:p>30,00</text:p>
          </table:table-cell>
          <table:table-cell office:value-type="float" office:value="35" table:style-name="ce14">
            <text:p>35,00</text:p>
          </table:table-cell>
          <table:table-cell office:value-type="float" office:value="36.4" table:formula="of:=[.E13]*1.04" table:style-name="ce14">
            <text:p>36,40</text:p>
          </table:table-cell>
          <table:table-cell office:value-type="float" office:value="22.98" table:style-name="ce13">
            <text:p>22,98</text:p>
          </table:table-cell>
          <table:table-cell office:value-type="float" office:value="25" table:formula="of:=ROUND([.G13]*1.1;0)" table:style-name="ce14">
            <text:p>25,00</text:p>
          </table:table-cell>
          <table:table-cell office:value-type="float" office:value="29" table:style-name="ce14">
            <text:p>29,00</text:p>
          </table:table-cell>
          <table:table-cell office:value-type="float" office:value="30.16" table:formula="of:=[.I13]*1.04" table:style-name="ce14">
            <text:p>30,16</text:p>
          </table:table-cell>
          <table:table-cell office:value-type="float" office:value="19.309999999999999" table:style-name="ce13">
            <text:p>19,31</text:p>
          </table:table-cell>
          <table:table-cell office:value-type="float" office:value="21" table:formula="of:=ROUND([.K13]*1.1;0)" table:style-name="ce14">
            <text:p>21,00</text:p>
          </table:table-cell>
          <table:table-cell office:value-type="float" office:value="24" table:style-name="ce14">
            <text:p>24,00</text:p>
          </table:table-cell>
          <table:table-cell office:value-type="float" office:value="24.96" table:formula="of:=[.M13]*1.04" table:style-name="ce14">
            <text:p>24,96</text:p>
          </table:table-cell>
          <table:table-cell office:value-type="float" office:value="20.72" table:style-name="ce13">
            <text:p>20,72</text:p>
          </table:table-cell>
          <table:table-cell office:value-type="float" office:value="23" table:formula="of:=ROUND([.O13]*1.1;0)" table:style-name="ce14">
            <text:p>23,00</text:p>
          </table:table-cell>
          <table:table-cell office:value-type="float" office:value="26" table:style-name="ce14">
            <text:p>26,00</text:p>
          </table:table-cell>
          <table:table-cell office:value-type="float" office:value="27.04" table:formula="of:=[.Q13]*1.04" table:style-name="ce14">
            <text:p>27,04</text:p>
          </table:table-cell>
          <table:table-cell office:value-type="float" office:value="19.23" table:style-name="ce13">
            <text:p>19,23</text:p>
          </table:table-cell>
          <table:table-cell office:value-type="float" office:value="21" table:formula="of:=ROUND([.S13]*1.1;0)" table:style-name="ce14">
            <text:p>21,00</text:p>
          </table:table-cell>
          <table:table-cell office:value-type="float" office:value="24" table:formula="of:=ROUND([.T13]*1.15;0)" table:style-name="ce14">
            <text:p>24,00</text:p>
          </table:table-cell>
          <table:table-cell office:value-type="float" office:value="24.96" table:formula="of:=[.U13]*1.04" table:style-name="ce14">
            <text:p>24,9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45">
          <table:table-cell office:value-type="string" table:style-name="ce12">
            <text:p>Содействие в топке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3">
            <text:p>1 услуга</text:p>
          </table:table-cell>
          <table:table-cell office:value-type="float" office:value="27.26" table:style-name="ce13">
            <text:p>27,26</text:p>
          </table:table-cell>
          <table:table-cell office:value-type="float" office:value="30" table:formula="of:=ROUND([.C14]*1.1;0)" table:style-name="ce14">
            <text:p>30,00</text:p>
          </table:table-cell>
          <table:table-cell office:value-type="float" office:value="35" table:style-name="ce14">
            <text:p>35,00</text:p>
          </table:table-cell>
          <table:table-cell office:value-type="float" office:value="36.4" table:formula="of:=[.E14]*1.04" table:style-name="ce14">
            <text:p>36,40</text:p>
          </table:table-cell>
          <table:table-cell office:value-type="float" office:value="22.98" table:style-name="ce13">
            <text:p>22,98</text:p>
          </table:table-cell>
          <table:table-cell office:value-type="float" office:value="25" table:formula="of:=ROUND([.G14]*1.1;0)" table:style-name="ce14">
            <text:p>25,00</text:p>
          </table:table-cell>
          <table:table-cell office:value-type="float" office:value="29" table:style-name="ce14">
            <text:p>29,00</text:p>
          </table:table-cell>
          <table:table-cell office:value-type="float" office:value="30.16" table:formula="of:=[.I14]*1.04" table:style-name="ce14">
            <text:p>30,16</text:p>
          </table:table-cell>
          <table:table-cell office:value-type="float" office:value="19.309999999999999" table:style-name="ce13">
            <text:p>19,31</text:p>
          </table:table-cell>
          <table:table-cell office:value-type="float" office:value="21" table:formula="of:=ROUND([.K14]*1.1;0)" table:style-name="ce14">
            <text:p>21,00</text:p>
          </table:table-cell>
          <table:table-cell office:value-type="float" office:value="24" table:style-name="ce14">
            <text:p>24,00</text:p>
          </table:table-cell>
          <table:table-cell office:value-type="float" office:value="24.96" table:formula="of:=[.M14]*1.04" table:style-name="ce14">
            <text:p>24,96</text:p>
          </table:table-cell>
          <table:table-cell office:value-type="float" office:value="20.72" table:style-name="ce13">
            <text:p>20,72</text:p>
          </table:table-cell>
          <table:table-cell office:value-type="float" office:value="23" table:formula="of:=ROUND([.O14]*1.1;0)" table:style-name="ce14">
            <text:p>23,00</text:p>
          </table:table-cell>
          <table:table-cell office:value-type="float" office:value="26" table:style-name="ce14">
            <text:p>26,00</text:p>
          </table:table-cell>
          <table:table-cell office:value-type="float" office:value="27.04" table:formula="of:=[.Q14]*1.04" table:style-name="ce14">
            <text:p>27,04</text:p>
          </table:table-cell>
          <table:table-cell office:value-type="float" office:value="19.23" table:style-name="ce13">
            <text:p>19,23</text:p>
          </table:table-cell>
          <table:table-cell office:value-type="float" office:value="21" table:formula="of:=ROUND([.S14]*1.1;0)" table:style-name="ce14">
            <text:p>21,00</text:p>
          </table:table-cell>
          <table:table-cell office:value-type="float" office:value="24" table:style-name="ce14">
            <text:p>24,00</text:p>
          </table:table-cell>
          <table:table-cell office:value-type="float" office:value="24.96" table:formula="of:=[.U14]*1.04" table:style-name="ce14">
            <text:p>24,9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Сдача вещей в стирку, химчистку, ремонт и обратная их доставка (не более 7 кг за одну доставку)</text:p>
          </table:table-cell>
          <table:table-cell office:value-type="string" table:style-name="ce13">
            <text:p>1 услуга</text:p>
          </table:table-cell>
          <table:table-cell office:value-type="float" office:value="72.69" table:style-name="ce13">
            <text:p>72,69</text:p>
          </table:table-cell>
          <table:table-cell office:value-type="float" office:value="80" table:formula="of:=ROUND([.C15]*1.1;0)" table:style-name="ce14">
            <text:p>80,00</text:p>
          </table:table-cell>
          <table:table-cell office:value-type="float" office:value="92" table:style-name="ce14">
            <text:p>92,00</text:p>
          </table:table-cell>
          <table:table-cell office:value-type="float" office:value="95.68" table:formula="of:=[.E15]*1.04" table:style-name="ce14">
            <text:p>95,68</text:p>
          </table:table-cell>
          <table:table-cell office:value-type="float" office:value="61.27" table:style-name="ce13">
            <text:p>61,27</text:p>
          </table:table-cell>
          <table:table-cell office:value-type="float" office:value="67" table:formula="of:=ROUND([.G15]*1.1;0)" table:style-name="ce14">
            <text:p>67,00</text:p>
          </table:table-cell>
          <table:table-cell office:value-type="float" office:value="77" table:style-name="ce14">
            <text:p>77,00</text:p>
          </table:table-cell>
          <table:table-cell office:value-type="float" office:value="80.08" table:formula="of:=[.I15]*1.04" table:style-name="ce14">
            <text:p>80,08</text:p>
          </table:table-cell>
          <table:table-cell office:value-type="float" office:value="51.48" table:style-name="ce13">
            <text:p>51,48</text:p>
          </table:table-cell>
          <table:table-cell office:value-type="float" office:value="57" table:formula="of:=ROUND([.K15]*1.1;0)" table:style-name="ce14">
            <text:p>57,00</text:p>
          </table:table-cell>
          <table:table-cell office:value-type="float" office:value="66" table:style-name="ce14">
            <text:p>66,00</text:p>
          </table:table-cell>
          <table:table-cell office:value-type="float" office:value="68.64" table:formula="of:=[.M15]*1.04" table:style-name="ce14">
            <text:p>68,64</text:p>
          </table:table-cell>
          <table:table-cell office:value-type="float" office:value="55.25" table:style-name="ce13">
            <text:p>55,25</text:p>
          </table:table-cell>
          <table:table-cell office:value-type="float" office:value="61" table:formula="of:=ROUND([.O15]*1.1;0)" table:style-name="ce14">
            <text:p>61,00</text:p>
          </table:table-cell>
          <table:table-cell office:value-type="float" office:value="70" table:style-name="ce14">
            <text:p>70,00</text:p>
          </table:table-cell>
          <table:table-cell office:value-type="float" office:value="72.8" table:formula="of:=[.Q15]*1.04" table:style-name="ce14">
            <text:p>72,80</text:p>
          </table:table-cell>
          <table:table-cell office:value-type="float" office:value="51.27" table:style-name="ce13">
            <text:p>51,27</text:p>
          </table:table-cell>
          <table:table-cell office:value-type="float" office:value="56" table:formula="of:=ROUND([.S15]*1.1;0)" table:style-name="ce14">
            <text:p>56,00</text:p>
          </table:table-cell>
          <table:table-cell office:value-type="float" office:value="64" table:style-name="ce14">
            <text:p>64,00</text:p>
          </table:table-cell>
          <table:table-cell office:value-type="float" office:value="66.56" table:formula="of:=[.U15]*1.04" table:style-name="ce14">
            <text:p>66,5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Содействие в организации срочного ремонта жилых помещений (вызов на дом специалиста для устранения неисправностей)</text:p>
          </table:table-cell>
          <table:table-cell office:value-type="string" table:style-name="ce13">
            <text:p>1 услуга</text:p>
          </table:table-cell>
          <table:table-cell office:value-type="float" office:value="9.09" table:style-name="ce13">
            <text:p>9,09</text:p>
          </table:table-cell>
          <table:table-cell office:value-type="float" office:value="10" table:formula="of:=ROUND([.C16]*1.1;0)" table:style-name="ce14">
            <text:p>10,00</text:p>
          </table:table-cell>
          <table:table-cell office:value-type="float" office:value="12" table:style-name="ce14">
            <text:p>12,00</text:p>
          </table:table-cell>
          <table:table-cell office:value-type="float" office:value="12.48" table:formula="of:=[.E16]*1.04" table:style-name="ce14">
            <text:p>12,48</text:p>
          </table:table-cell>
          <table:table-cell office:value-type="float" office:value="7.66" table:style-name="ce13">
            <text:p>7,66</text:p>
          </table:table-cell>
          <table:table-cell office:value-type="float" office:value="8" table:formula="of:=ROUND([.G16]*1.1;0)" table:style-name="ce14">
            <text:p>8,00</text:p>
          </table:table-cell>
          <table:table-cell office:value-type="float" office:value="9" table:style-name="ce14">
            <text:p>9,00</text:p>
          </table:table-cell>
          <table:table-cell office:value-type="float" office:value="9.36" table:formula="of:=[.I16]*1.04" table:style-name="ce14">
            <text:p>9,36</text:p>
          </table:table-cell>
          <table:table-cell office:value-type="float" office:value="6.44" table:style-name="ce13">
            <text:p>6,44</text:p>
          </table:table-cell>
          <table:table-cell office:value-type="float" office:value="7" table:formula="of:=ROUND([.K16]*1.1;0)" table:style-name="ce14">
            <text:p>7,00</text:p>
          </table:table-cell>
          <table:table-cell office:value-type="float" office:value="8" table:style-name="ce14">
            <text:p>8,00</text:p>
          </table:table-cell>
          <table:table-cell office:value-type="float" office:value="8.32" table:formula="of:=[.M16]*1.04" table:style-name="ce14">
            <text:p>8,32</text:p>
          </table:table-cell>
          <table:table-cell office:value-type="float" office:value="6.91" table:style-name="ce13">
            <text:p>6,91</text:p>
          </table:table-cell>
          <table:table-cell office:value-type="float" office:value="8" table:formula="of:=ROUND([.O16]*1.1;0)" table:style-name="ce14">
            <text:p>8,00</text:p>
          </table:table-cell>
          <table:table-cell office:value-type="float" office:value="9" table:style-name="ce14">
            <text:p>9,00</text:p>
          </table:table-cell>
          <table:table-cell office:value-type="float" office:value="9.36" table:formula="of:=[.Q16]*1.04" table:style-name="ce14">
            <text:p>9,36</text:p>
          </table:table-cell>
          <table:table-cell office:value-type="float" office:value="6.41" table:style-name="ce13">
            <text:p>6,41</text:p>
          </table:table-cell>
          <table:table-cell office:value-type="float" office:value="7" table:formula="of:=ROUND([.S16]*1.1;0)" table:style-name="ce14">
            <text:p>7,00</text:p>
          </table:table-cell>
          <table:table-cell office:value-type="float" office:value="8" table:formula="of:=ROUND([.T16]*1.15;0)" table:style-name="ce14">
            <text:p>8,00</text:p>
          </table:table-cell>
          <table:table-cell office:value-type="float" office:value="8.32" table:formula="of:=[.U16]*1.04" table:style-name="ce14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office:value-type="string" table:style-name="ce12">
            <text:p>Уборка жилых помещений (18 кв.м):</text:p>
          </table:table-cell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влажная уборка от пыли мебели</text:p>
          </table:table-cell>
          <table:table-cell office:value-type="string" table:style-name="ce13">
            <text:p>1 услуга</text:p>
          </table:table-cell>
          <table:table-cell office:value-type="float" office:value="4.54" table:style-name="ce13">
            <text:p>4,54</text:p>
          </table:table-cell>
          <table:table-cell office:value-type="float" office:value="5" table:formula="of:=ROUND([.C18]*1.1;0)" table:style-name="ce14">
            <text:p>5,00</text:p>
          </table:table-cell>
          <table:table-cell office:value-type="float" office:value="6" table:style-name="ce14">
            <text:p>6,00</text:p>
          </table:table-cell>
          <table:table-cell office:value-type="float" office:value="6.24" table:formula="of:=[.E18]*1.04" table:style-name="ce14">
            <text:p>6,24</text:p>
          </table:table-cell>
          <table:table-cell office:value-type="float" office:value="3.83" table:style-name="ce13">
            <text:p>3,83</text:p>
          </table:table-cell>
          <table:table-cell office:value-type="float" office:value="4" table:formula="of:=ROUND([.G18]*1.1;0)" table:style-name="ce14">
            <text:p>4,00</text:p>
          </table:table-cell>
          <table:table-cell office:value-type="float" office:value="5" table:style-name="ce14">
            <text:p>5,00</text:p>
          </table:table-cell>
          <table:table-cell office:value-type="float" office:value="5.2" table:formula="of:=[.I18]*1.04" table:style-name="ce14">
            <text:p>5,20</text:p>
          </table:table-cell>
          <table:table-cell office:value-type="float" office:value="3.22" table:style-name="ce13">
            <text:p>3,22</text:p>
          </table:table-cell>
          <table:table-cell office:value-type="float" office:value="4" table:formula="of:=ROUND([.K18]*1.1;0)" table:style-name="ce14">
            <text:p>4,00</text:p>
          </table:table-cell>
          <table:table-cell office:value-type="float" office:value="5" table:style-name="ce14">
            <text:p>5,00</text:p>
          </table:table-cell>
          <table:table-cell office:value-type="float" office:value="5.2" table:formula="of:=[.M18]*1.04" table:style-name="ce14">
            <text:p>5,20</text:p>
          </table:table-cell>
          <table:table-cell office:value-type="float" office:value="3.45" table:style-name="ce13">
            <text:p>3,45</text:p>
          </table:table-cell>
          <table:table-cell office:value-type="float" office:value="4" table:formula="of:=ROUND([.O18]*1.1;0)" table:style-name="ce14">
            <text:p>4,00</text:p>
          </table:table-cell>
          <table:table-cell office:value-type="float" office:value="5" table:style-name="ce14">
            <text:p>5,00</text:p>
          </table:table-cell>
          <table:table-cell office:value-type="float" office:value="5.2" table:formula="of:=[.Q18]*1.04" table:style-name="ce14">
            <text:p>5,20</text:p>
          </table:table-cell>
          <table:table-cell office:value-type="float" office:value="3.21" table:style-name="ce13">
            <text:p>3,21</text:p>
          </table:table-cell>
          <table:table-cell office:value-type="float" office:value="4" table:formula="of:=ROUND([.S18]*1.1;0)" table:style-name="ce14">
            <text:p>4,00</text:p>
          </table:table-cell>
          <table:table-cell office:value-type="float" office:value="5" table:formula="of:=ROUND([.T18]*1.15;0)" table:style-name="ce14">
            <text:p>5,00</text:p>
          </table:table-cell>
          <table:table-cell office:value-type="float" office:value="5.2" table:formula="of:=[.U18]*1.04" table:style-name="ce14">
            <text:p>5,2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влажная уборка от пыли подоконников</text:p>
          </table:table-cell>
          <table:table-cell office:value-type="string" table:style-name="ce13">
            <text:p>1 услуга</text:p>
          </table:table-cell>
          <table:table-cell office:value-type="float" office:value="4.54" table:style-name="ce13">
            <text:p>4,54</text:p>
          </table:table-cell>
          <table:table-cell office:value-type="float" office:value="5" table:formula="of:=ROUND([.C19]*1.1;0)" table:style-name="ce14">
            <text:p>5,00</text:p>
          </table:table-cell>
          <table:table-cell office:value-type="float" office:value="6" table:style-name="ce14">
            <text:p>6,00</text:p>
          </table:table-cell>
          <table:table-cell office:value-type="float" office:value="6.24" table:formula="of:=[.E19]*1.04" table:style-name="ce14">
            <text:p>6,24</text:p>
          </table:table-cell>
          <table:table-cell office:value-type="float" office:value="3.83" table:style-name="ce13">
            <text:p>3,83</text:p>
          </table:table-cell>
          <table:table-cell office:value-type="float" office:value="4" table:formula="of:=ROUND([.G19]*1.1;0)" table:style-name="ce14">
            <text:p>4,00</text:p>
          </table:table-cell>
          <table:table-cell office:value-type="float" office:value="5" table:style-name="ce14">
            <text:p>5,00</text:p>
          </table:table-cell>
          <table:table-cell office:value-type="float" office:value="5.2" table:formula="of:=[.I19]*1.04" table:style-name="ce14">
            <text:p>5,20</text:p>
          </table:table-cell>
          <table:table-cell office:value-type="float" office:value="3.22" table:style-name="ce13">
            <text:p>3,22</text:p>
          </table:table-cell>
          <table:table-cell office:value-type="float" office:value="4" table:formula="of:=ROUND([.K19]*1.1;0)" table:style-name="ce14">
            <text:p>4,00</text:p>
          </table:table-cell>
          <table:table-cell office:value-type="float" office:value="5" table:style-name="ce14">
            <text:p>5,00</text:p>
          </table:table-cell>
          <table:table-cell office:value-type="float" office:value="5.2" table:formula="of:=[.M19]*1.04" table:style-name="ce14">
            <text:p>5,20</text:p>
          </table:table-cell>
          <table:table-cell office:value-type="float" office:value="3.45" table:style-name="ce13">
            <text:p>3,45</text:p>
          </table:table-cell>
          <table:table-cell office:value-type="float" office:value="4" table:formula="of:=ROUND([.O19]*1.1;0)" table:style-name="ce14">
            <text:p>4,00</text:p>
          </table:table-cell>
          <table:table-cell office:value-type="float" office:value="5" table:style-name="ce14">
            <text:p>5,00</text:p>
          </table:table-cell>
          <table:table-cell office:value-type="float" office:value="5.2" table:formula="of:=[.Q19]*1.04" table:style-name="ce14">
            <text:p>5,20</text:p>
          </table:table-cell>
          <table:table-cell office:value-type="float" office:value="3.21" table:style-name="ce13">
            <text:p>3,21</text:p>
          </table:table-cell>
          <table:table-cell office:value-type="float" office:value="4" table:formula="of:=ROUND([.S19]*1.1;0)" table:style-name="ce14">
            <text:p>4,00</text:p>
          </table:table-cell>
          <table:table-cell office:value-type="float" office:value="5" table:formula="of:=ROUND([.T19]*1.15;0)" table:style-name="ce14">
            <text:p>5,00</text:p>
          </table:table-cell>
          <table:table-cell office:value-type="float" office:value="5.2" table:formula="of:=[.U19]*1.04" table:style-name="ce14">
            <text:p>5,2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подметание пола</text:p>
          </table:table-cell>
          <table:table-cell office:value-type="string" table:style-name="ce13">
            <text:p>1 услуга</text:p>
          </table:table-cell>
          <table:table-cell office:value-type="float" office:value="27.26" table:style-name="ce13">
            <text:p>27,26</text:p>
          </table:table-cell>
          <table:table-cell office:value-type="float" office:value="30" table:formula="of:=ROUND([.C20]*1.1;0)" table:style-name="ce14">
            <text:p>30,00</text:p>
          </table:table-cell>
          <table:table-cell office:value-type="float" office:value="35" table:style-name="ce14">
            <text:p>35,00</text:p>
          </table:table-cell>
          <table:table-cell office:value-type="float" office:value="36.4" table:formula="of:=[.E20]*1.04" table:style-name="ce14">
            <text:p>36,40</text:p>
          </table:table-cell>
          <table:table-cell office:value-type="float" office:value="22.98" table:style-name="ce13">
            <text:p>22,98</text:p>
          </table:table-cell>
          <table:table-cell office:value-type="float" office:value="25" table:formula="of:=ROUND([.G20]*1.1;0)" table:style-name="ce14">
            <text:p>25,00</text:p>
          </table:table-cell>
          <table:table-cell office:value-type="float" office:value="29" table:style-name="ce14">
            <text:p>29,00</text:p>
          </table:table-cell>
          <table:table-cell office:value-type="float" office:value="30.16" table:formula="of:=[.I20]*1.04" table:style-name="ce14">
            <text:p>30,16</text:p>
          </table:table-cell>
          <table:table-cell office:value-type="float" office:value="19.309999999999999" table:style-name="ce13">
            <text:p>19,31</text:p>
          </table:table-cell>
          <table:table-cell office:value-type="float" office:value="21" table:formula="of:=ROUND([.K20]*1.1;0)" table:style-name="ce14">
            <text:p>21,00</text:p>
          </table:table-cell>
          <table:table-cell office:value-type="float" office:value="24" table:style-name="ce14">
            <text:p>24,00</text:p>
          </table:table-cell>
          <table:table-cell office:value-type="float" office:value="24.96" table:formula="of:=[.M20]*1.04" table:style-name="ce14">
            <text:p>24,96</text:p>
          </table:table-cell>
          <table:table-cell office:value-type="float" office:value="20.72" table:style-name="ce13">
            <text:p>20,72</text:p>
          </table:table-cell>
          <table:table-cell office:value-type="float" office:value="23" table:formula="of:=ROUND([.O20]*1.1;0)" table:style-name="ce14">
            <text:p>23,00</text:p>
          </table:table-cell>
          <table:table-cell office:value-type="float" office:value="26" table:style-name="ce14">
            <text:p>26,00</text:p>
          </table:table-cell>
          <table:table-cell office:value-type="float" office:value="27.04" table:formula="of:=[.Q20]*1.04" table:style-name="ce14">
            <text:p>27,04</text:p>
          </table:table-cell>
          <table:table-cell office:value-type="float" office:value="19.23" table:style-name="ce13">
            <text:p>19,23</text:p>
          </table:table-cell>
          <table:table-cell office:value-type="float" office:value="21" table:formula="of:=ROUND([.S20]*1.1;0)" table:style-name="ce14">
            <text:p>21,00</text:p>
          </table:table-cell>
          <table:table-cell office:value-type="float" office:value="24" table:formula="of:=ROUND([.T20]*1.15;0)" table:style-name="ce14">
            <text:p>24,00</text:p>
          </table:table-cell>
          <table:table-cell office:value-type="float" office:value="24.96" table:formula="of:=[.U20]*1.04" table:style-name="ce14">
            <text:p>24,9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подметание ковров, дорожек</text:p>
          </table:table-cell>
          <table:table-cell office:value-type="string" table:style-name="ce13">
            <text:p>1 услуга</text:p>
          </table:table-cell>
          <table:table-cell office:value-type="float" office:value="18.170000000000002" table:style-name="ce13">
            <text:p>18,17</text:p>
          </table:table-cell>
          <table:table-cell office:value-type="float" office:value="20" table:formula="of:=ROUND([.C21]*1.1;0)" table:style-name="ce14">
            <text:p>20,00</text:p>
          </table:table-cell>
          <table:table-cell office:value-type="float" office:value="23" table:style-name="ce14">
            <text:p>23,00</text:p>
          </table:table-cell>
          <table:table-cell office:value-type="float" office:value="23.92" table:formula="of:=[.E21]*1.04" table:style-name="ce14">
            <text:p>23,92</text:p>
          </table:table-cell>
          <table:table-cell office:value-type="float" office:value="15.31" table:style-name="ce13">
            <text:p>15,31</text:p>
          </table:table-cell>
          <table:table-cell office:value-type="float" office:value="17" table:formula="of:=ROUND([.G21]*1.1;0)" table:style-name="ce14">
            <text:p>17,00</text:p>
          </table:table-cell>
          <table:table-cell office:value-type="float" office:value="20" table:style-name="ce14">
            <text:p>20,00</text:p>
          </table:table-cell>
          <table:table-cell office:value-type="float" office:value="20.8" table:formula="of:=[.I21]*1.04" table:style-name="ce14">
            <text:p>20,80</text:p>
          </table:table-cell>
          <table:table-cell office:value-type="float" office:value="12.87" table:style-name="ce13">
            <text:p>12,87</text:p>
          </table:table-cell>
          <table:table-cell office:value-type="float" office:value="14" table:formula="of:=ROUND([.K21]*1.1;0)" table:style-name="ce14">
            <text:p>14,00</text:p>
          </table:table-cell>
          <table:table-cell office:value-type="float" office:value="16" table:style-name="ce14">
            <text:p>16,00</text:p>
          </table:table-cell>
          <table:table-cell office:value-type="float" office:value="16.64" table:formula="of:=[.M21]*1.04" table:style-name="ce14">
            <text:p>16,64</text:p>
          </table:table-cell>
          <table:table-cell office:value-type="float" office:value="13.82" table:style-name="ce13">
            <text:p>13,82</text:p>
          </table:table-cell>
          <table:table-cell office:value-type="float" office:value="15" table:formula="of:=ROUND([.O21]*1.1;0)" table:style-name="ce14">
            <text:p>15,00</text:p>
          </table:table-cell>
          <table:table-cell office:value-type="float" office:value="17" table:style-name="ce14">
            <text:p>17,00</text:p>
          </table:table-cell>
          <table:table-cell office:value-type="float" office:value="17.68" table:formula="of:=[.Q21]*1.04" table:style-name="ce14">
            <text:p>17,68</text:p>
          </table:table-cell>
          <table:table-cell office:value-type="float" office:value="12.82" table:style-name="ce13">
            <text:p>12,82</text:p>
          </table:table-cell>
          <table:table-cell office:value-type="float" office:value="14" table:formula="of:=ROUND([.S21]*1.1;0)" table:style-name="ce14">
            <text:p>14,00</text:p>
          </table:table-cell>
          <table:table-cell office:value-type="float" office:value="16" table:formula="of:=ROUND([.T21]*1.15;0)" table:style-name="ce14">
            <text:p>16,00</text:p>
          </table:table-cell>
          <table:table-cell office:value-type="float" office:value="16.64" table:formula="of:=[.U21]*1.04" table:style-name="ce14">
            <text:p>16,64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 table:visibility="collapse">
          <table:table-cell office:value-type="string" table:style-name="ce12">
            <text:p><text:s/>- чистка ковров, дорожек</text:p>
          </table:table-cell>
          <table:table-cell office:value-type="string" table:style-name="ce13">
            <text:p>1 услуга</text:p>
          </table:table-cell>
          <table:table-cell office:value-type="float" office:value="9.09" table:style-name="ce13">
            <text:p>9,09</text:p>
          </table:table-cell>
          <table:table-cell office:value-type="float" office:value="10" table:formula="of:=ROUND([.C22]*1.1;0)" table:style-name="ce14">
            <text:p>10,00</text:p>
          </table:table-cell>
          <table:table-cell office:value-type="float" office:value="12" table:formula="of:=ROUND([.D22]*1.15;0)" table:style-name="ce14">
            <text:p>12,00</text:p>
          </table:table-cell>
          <table:table-cell office:value-type="float" office:value="12.48" table:formula="of:=[.E22]*1.04" table:style-name="ce14">
            <text:p>12,48</text:p>
          </table:table-cell>
          <table:table-cell office:value-type="float" office:value="7.66" table:style-name="ce13">
            <text:p>7,66</text:p>
          </table:table-cell>
          <table:table-cell office:value-type="float" office:value="8" table:formula="of:=ROUND([.G22]*1.1;0)" table:style-name="ce14">
            <text:p>8,00</text:p>
          </table:table-cell>
          <table:table-cell office:value-type="float" office:value="9" table:formula="of:=ROUND([.H22]*1.15;0)" table:style-name="ce14">
            <text:p>9,00</text:p>
          </table:table-cell>
          <table:table-cell office:value-type="float" office:value="9.36" table:formula="of:=[.I22]*1.04" table:style-name="ce14">
            <text:p>9,36</text:p>
          </table:table-cell>
          <table:table-cell office:value-type="float" office:value="6.44" table:style-name="ce13">
            <text:p>6,44</text:p>
          </table:table-cell>
          <table:table-cell office:value-type="float" office:value="7" table:formula="of:=ROUND([.K22]*1.1;0)" table:style-name="ce14">
            <text:p>7,00</text:p>
          </table:table-cell>
          <table:table-cell office:value-type="float" office:value="8" table:formula="of:=ROUND([.L22]*1.15;0)" table:style-name="ce14">
            <text:p>8,00</text:p>
          </table:table-cell>
          <table:table-cell office:value-type="float" office:value="8.32" table:formula="of:=[.M22]*1.04" table:style-name="ce14">
            <text:p>8,32</text:p>
          </table:table-cell>
          <table:table-cell office:value-type="float" office:value="6.91" table:style-name="ce13">
            <text:p>6,91</text:p>
          </table:table-cell>
          <table:table-cell office:value-type="float" office:value="8" table:formula="of:=ROUND([.O22]*1.1;0)" table:style-name="ce14">
            <text:p>8,00</text:p>
          </table:table-cell>
          <table:table-cell office:value-type="float" office:value="9" table:formula="of:=ROUND([.P22]*1.15;0)" table:style-name="ce14">
            <text:p>9,00</text:p>
          </table:table-cell>
          <table:table-cell office:value-type="float" office:value="9.36" table:formula="of:=[.Q22]*1.04" table:style-name="ce14">
            <text:p>9,36</text:p>
          </table:table-cell>
          <table:table-cell office:value-type="float" office:value="6.41" table:style-name="ce13">
            <text:p>6,41</text:p>
          </table:table-cell>
          <table:table-cell office:value-type="float" office:value="7" table:formula="of:=ROUND([.S22]*1.1;0)" table:style-name="ce14">
            <text:p>7,00</text:p>
          </table:table-cell>
          <table:table-cell office:value-type="float" office:value="8" table:formula="of:=ROUND([.T22]*1.15;0)" table:style-name="ce14">
            <text:p>8,00</text:p>
          </table:table-cell>
          <table:table-cell office:value-type="float" office:value="8.32" table:formula="of:=[.U22]*1.04" table:style-name="ce14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чистка пылесосом ковров, дорожек</text:p>
          </table:table-cell>
          <table:table-cell office:value-type="string" table:style-name="ce13">
            <text:p>1 услуга</text:p>
          </table:table-cell>
          <table:table-cell office:value-type="float" office:value="9.09" table:style-name="ce13">
            <text:p>9,09</text:p>
          </table:table-cell>
          <table:table-cell office:value-type="float" office:value="10" table:formula="of:=ROUND([.C23]*1.1;0)" table:style-name="ce14">
            <text:p>10,00</text:p>
          </table:table-cell>
          <table:table-cell office:value-type="float" office:value="12" table:style-name="ce14">
            <text:p>12,00</text:p>
          </table:table-cell>
          <table:table-cell office:value-type="float" office:value="12.48" table:formula="of:=[.E23]*1.04" table:style-name="ce14">
            <text:p>12,48</text:p>
          </table:table-cell>
          <table:table-cell office:value-type="float" office:value="7.66" table:style-name="ce13">
            <text:p>7,66</text:p>
          </table:table-cell>
          <table:table-cell office:value-type="float" office:value="8" table:formula="of:=ROUND([.G23]*1.1;0)" table:style-name="ce14">
            <text:p>8,00</text:p>
          </table:table-cell>
          <table:table-cell office:value-type="float" office:value="9" table:formula="of:=ROUND([.H23]*1.15;0)" table:style-name="ce14">
            <text:p>9,00</text:p>
          </table:table-cell>
          <table:table-cell office:value-type="float" office:value="9.36" table:formula="of:=[.I23]*1.04" table:style-name="ce14">
            <text:p>9,36</text:p>
          </table:table-cell>
          <table:table-cell office:value-type="float" office:value="6.44" table:style-name="ce13">
            <text:p>6,44</text:p>
          </table:table-cell>
          <table:table-cell office:value-type="float" office:value="7" table:formula="of:=ROUND([.K23]*1.1;0)" table:style-name="ce14">
            <text:p>7,00</text:p>
          </table:table-cell>
          <table:table-cell office:value-type="float" office:value="8" table:style-name="ce14">
            <text:p>8,00</text:p>
          </table:table-cell>
          <table:table-cell office:value-type="float" office:value="8.32" table:formula="of:=[.M23]*1.04" table:style-name="ce14">
            <text:p>8,32</text:p>
          </table:table-cell>
          <table:table-cell office:value-type="float" office:value="6.91" table:style-name="ce13">
            <text:p>6,91</text:p>
          </table:table-cell>
          <table:table-cell office:value-type="float" office:value="8" table:formula="of:=ROUND([.O23]*1.1;0)" table:style-name="ce14">
            <text:p>8,00</text:p>
          </table:table-cell>
          <table:table-cell office:value-type="float" office:value="9" table:formula="of:=ROUND([.P23]*1.15;0)" table:style-name="ce14">
            <text:p>9,00</text:p>
          </table:table-cell>
          <table:table-cell office:value-type="float" office:value="9.36" table:formula="of:=[.Q23]*1.04" table:style-name="ce14">
            <text:p>9,36</text:p>
          </table:table-cell>
          <table:table-cell office:value-type="float" office:value="6.41" table:style-name="ce13">
            <text:p>6,41</text:p>
          </table:table-cell>
          <table:table-cell office:value-type="float" office:value="7" table:formula="of:=ROUND([.S23]*1.1;0)" table:style-name="ce14">
            <text:p>7,00</text:p>
          </table:table-cell>
          <table:table-cell office:value-type="float" office:value="8" table:formula="of:=ROUND([.T23]*1.15;0)" table:style-name="ce14">
            <text:p>8,00</text:p>
          </table:table-cell>
          <table:table-cell office:value-type="float" office:value="8.32" table:formula="of:=[.U23]*1.04" table:style-name="ce14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мытье пола</text:p>
          </table:table-cell>
          <table:table-cell office:value-type="string" table:style-name="ce13">
            <text:p>1 услуга</text:p>
          </table:table-cell>
          <table:table-cell office:value-type="float" office:value="27.26" table:style-name="ce13">
            <text:p>27,26</text:p>
          </table:table-cell>
          <table:table-cell office:value-type="float" office:value="30" table:formula="of:=ROUND([.C24]*1.1;0)" table:style-name="ce14">
            <text:p>30,00</text:p>
          </table:table-cell>
          <table:table-cell office:value-type="float" office:value="35" table:style-name="ce14">
            <text:p>35,00</text:p>
          </table:table-cell>
          <table:table-cell office:value-type="float" office:value="36.4" table:formula="of:=[.E24]*1.04" table:style-name="ce14">
            <text:p>36,40</text:p>
          </table:table-cell>
          <table:table-cell office:value-type="float" office:value="22.98" table:style-name="ce13">
            <text:p>22,98</text:p>
          </table:table-cell>
          <table:table-cell office:value-type="float" office:value="25" table:formula="of:=ROUND([.G24]*1.1;0)" table:style-name="ce14">
            <text:p>25,00</text:p>
          </table:table-cell>
          <table:table-cell office:value-type="float" office:value="29" table:style-name="ce14">
            <text:p>29,00</text:p>
          </table:table-cell>
          <table:table-cell office:value-type="float" office:value="30.16" table:formula="of:=[.I24]*1.04" table:style-name="ce14">
            <text:p>30,16</text:p>
          </table:table-cell>
          <table:table-cell office:value-type="float" office:value="19.309999999999999" table:style-name="ce13">
            <text:p>19,31</text:p>
          </table:table-cell>
          <table:table-cell office:value-type="float" office:value="21" table:formula="of:=ROUND([.K24]*1.1;0)" table:style-name="ce14">
            <text:p>21,00</text:p>
          </table:table-cell>
          <table:table-cell office:value-type="float" office:value="24" table:style-name="ce14">
            <text:p>24,00</text:p>
          </table:table-cell>
          <table:table-cell office:value-type="float" office:value="24.96" table:formula="of:=[.M24]*1.04" table:style-name="ce14">
            <text:p>24,96</text:p>
          </table:table-cell>
          <table:table-cell office:value-type="float" office:value="20.72" table:style-name="ce13">
            <text:p>20,72</text:p>
          </table:table-cell>
          <table:table-cell office:value-type="float" office:value="23" table:formula="of:=ROUND([.O24]*1.1;0)" table:style-name="ce14">
            <text:p>23,00</text:p>
          </table:table-cell>
          <table:table-cell office:value-type="float" office:value="26" table:style-name="ce14">
            <text:p>26,00</text:p>
          </table:table-cell>
          <table:table-cell office:value-type="float" office:value="27.04" table:formula="of:=[.Q24]*1.04" table:style-name="ce14">
            <text:p>27,04</text:p>
          </table:table-cell>
          <table:table-cell office:value-type="float" office:value="19.23" table:style-name="ce13">
            <text:p>19,23</text:p>
          </table:table-cell>
          <table:table-cell office:value-type="float" office:value="21" table:formula="of:=ROUND([.S24]*1.1;0)" table:style-name="ce14">
            <text:p>21,00</text:p>
          </table:table-cell>
          <table:table-cell office:value-type="float" office:value="24" table:style-name="ce14">
            <text:p>24,00</text:p>
          </table:table-cell>
          <table:table-cell office:value-type="float" office:value="24.96" table:formula="of:=[.U24]*1.04" table:style-name="ce14">
            <text:p>24,9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8">
          <table:table-cell office:value-type="string" table:style-name="ce12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office:value-type="string" table:style-name="ce13">
            <text:p>1 услуга</text:p>
          </table:table-cell>
          <table:table-cell office:value-type="float" office:value="72.69" table:style-name="ce13">
            <text:p>72,69</text:p>
          </table:table-cell>
          <table:table-cell office:value-type="float" office:value="80" table:formula="of:=ROUND([.C25]*1.1;0)" table:style-name="ce14">
            <text:p>80,00</text:p>
          </table:table-cell>
          <table:table-cell office:value-type="float" office:value="92" table:style-name="ce14">
            <text:p>92,00</text:p>
          </table:table-cell>
          <table:table-cell office:value-type="float" office:value="95.68" table:formula="of:=[.E25]*1.04" table:style-name="ce14">
            <text:p>95,68</text:p>
          </table:table-cell>
          <table:table-cell office:value-type="float" office:value="61.27" table:style-name="ce13">
            <text:p>61,27</text:p>
          </table:table-cell>
          <table:table-cell office:value-type="float" office:value="67" table:formula="of:=ROUND([.G25]*1.1;0)" table:style-name="ce14">
            <text:p>67,00</text:p>
          </table:table-cell>
          <table:table-cell office:value-type="float" office:value="77" table:style-name="ce14">
            <text:p>77,00</text:p>
          </table:table-cell>
          <table:table-cell office:value-type="float" office:value="80.08" table:formula="of:=[.I25]*1.04" table:style-name="ce14">
            <text:p>80,08</text:p>
          </table:table-cell>
          <table:table-cell office:value-type="float" office:value="51.48" table:style-name="ce13">
            <text:p>51,48</text:p>
          </table:table-cell>
          <table:table-cell office:value-type="float" office:value="57" table:formula="of:=ROUND([.K25]*1.1;0)" table:style-name="ce14">
            <text:p>57,00</text:p>
          </table:table-cell>
          <table:table-cell office:value-type="float" office:value="66" table:style-name="ce14">
            <text:p>66,00</text:p>
          </table:table-cell>
          <table:table-cell office:value-type="float" office:value="68.64" table:formula="of:=[.M25]*1.04" table:style-name="ce14">
            <text:p>68,64</text:p>
          </table:table-cell>
          <table:table-cell office:value-type="float" office:value="55.25" table:style-name="ce13">
            <text:p>55,25</text:p>
          </table:table-cell>
          <table:table-cell office:value-type="float" office:value="61" table:formula="of:=ROUND([.O25]*1.1;0)" table:style-name="ce14">
            <text:p>61,00</text:p>
          </table:table-cell>
          <table:table-cell office:value-type="float" office:value="70" table:style-name="ce14">
            <text:p>70,00</text:p>
          </table:table-cell>
          <table:table-cell office:value-type="float" office:value="72.8" table:formula="of:=[.Q25]*1.04" table:style-name="ce14">
            <text:p>72,80</text:p>
          </table:table-cell>
          <table:table-cell office:value-type="float" office:value="51.27" table:style-name="ce13">
            <text:p>51,27</text:p>
          </table:table-cell>
          <table:table-cell office:value-type="float" office:value="56" table:formula="of:=ROUND([.S25]*1.1;0)" table:style-name="ce14">
            <text:p>56,00</text:p>
          </table:table-cell>
          <table:table-cell office:value-type="float" office:value="64" table:style-name="ce14">
            <text:p>64,00</text:p>
          </table:table-cell>
          <table:table-cell office:value-type="float" office:value="66.56" table:formula="of:=[.U25]*1.04" table:style-name="ce14">
            <text:p>66,5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1">
          <table:table-cell office:value-type="string" table:style-name="ce12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office:value-type="string" table:style-name="ce13">
            <text:p>1 услуга</text:p>
          </table:table-cell>
          <table:table-cell office:value-type="float" office:value="14.63" table:style-name="ce13">
            <text:p>14,63</text:p>
          </table:table-cell>
          <table:table-cell office:value-type="float" office:value="16" table:formula="of:=ROUND([.C26]*1.1;0)" table:style-name="ce14">
            <text:p>16,00</text:p>
          </table:table-cell>
          <table:table-cell office:value-type="float" office:value="18" table:style-name="ce14">
            <text:p>18,00</text:p>
          </table:table-cell>
          <table:table-cell office:value-type="float" office:value="18.72" table:formula="of:=[.E26]*1.04" table:style-name="ce14">
            <text:p>18,72</text:p>
          </table:table-cell>
          <table:table-cell office:value-type="float" office:value="15.97" table:style-name="ce13">
            <text:p>15,97</text:p>
          </table:table-cell>
          <table:table-cell office:value-type="float" office:value="18" table:formula="of:=ROUND([.G26]*1.1;0)" table:style-name="ce14">
            <text:p>18,00</text:p>
          </table:table-cell>
          <table:table-cell office:value-type="float" office:value="21" table:style-name="ce14">
            <text:p>21,00</text:p>
          </table:table-cell>
          <table:table-cell office:value-type="float" office:value="21.84" table:formula="of:=[.I26]*1.04" table:style-name="ce14">
            <text:p>21,84</text:p>
          </table:table-cell>
          <table:table-cell office:value-type="float" office:value="11.81" table:style-name="ce13">
            <text:p>11,81</text:p>
          </table:table-cell>
          <table:table-cell office:value-type="float" office:value="13" table:formula="of:=ROUND([.K26]*1.1;0)" table:style-name="ce14">
            <text:p>13,00</text:p>
          </table:table-cell>
          <table:table-cell office:value-type="float" office:value="15" table:style-name="ce14">
            <text:p>15,00</text:p>
          </table:table-cell>
          <table:table-cell office:value-type="float" office:value="15.600000000000001" table:formula="of:=[.M26]*1.04" table:style-name="ce14">
            <text:p>15,60</text:p>
          </table:table-cell>
          <table:table-cell office:value-type="float" office:value="10.85" table:style-name="ce13">
            <text:p>10,85</text:p>
          </table:table-cell>
          <table:table-cell office:value-type="float" office:value="12" table:formula="of:=ROUND([.O26]*1.1;0)" table:style-name="ce14">
            <text:p>12,00</text:p>
          </table:table-cell>
          <table:table-cell office:value-type="float" office:value="14" table:style-name="ce14">
            <text:p>14,00</text:p>
          </table:table-cell>
          <table:table-cell office:value-type="float" office:value="14.56" table:formula="of:=[.Q26]*1.04" table:style-name="ce14">
            <text:p>14,56</text:p>
          </table:table-cell>
          <table:table-cell office:value-type="float" office:value="15.97" table:style-name="ce13">
            <text:p>15,97</text:p>
          </table:table-cell>
          <table:table-cell office:value-type="float" office:value="18" table:formula="of:=ROUND([.S26]*1.1;0)" table:style-name="ce14">
            <text:p>18,00</text:p>
          </table:table-cell>
          <table:table-cell office:value-type="float" office:value="21" table:style-name="ce14">
            <text:p>21,00</text:p>
          </table:table-cell>
          <table:table-cell office:value-type="float" office:value="21.84" table:formula="of:=[.U26]*1.04" table:style-name="ce14">
            <text:p>21,84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Содействие в предоставлении услуг парикмахера на дому (вызов на дом)</text:p>
          </table:table-cell>
          <table:table-cell office:value-type="string" table:style-name="ce13">
            <text:p>1 услуга</text:p>
          </table:table-cell>
          <table:table-cell office:value-type="float" office:value="9.09" table:style-name="ce13">
            <text:p>9,09</text:p>
          </table:table-cell>
          <table:table-cell office:value-type="float" office:value="10" table:formula="of:=ROUND([.C27]*1.1;0)" table:style-name="ce14">
            <text:p>10,00</text:p>
          </table:table-cell>
          <table:table-cell office:value-type="float" office:value="12" table:style-name="ce14">
            <text:p>12,00</text:p>
          </table:table-cell>
          <table:table-cell office:value-type="float" office:value="12.48" table:formula="of:=[.E27]*1.04" table:style-name="ce14">
            <text:p>12,48</text:p>
          </table:table-cell>
          <table:table-cell office:value-type="float" office:value="7.66" table:style-name="ce13">
            <text:p>7,66</text:p>
          </table:table-cell>
          <table:table-cell office:value-type="float" office:value="8" table:formula="of:=ROUND([.G27]*1.1;0)" table:style-name="ce14">
            <text:p>8,00</text:p>
          </table:table-cell>
          <table:table-cell office:value-type="float" office:value="9" table:style-name="ce14">
            <text:p>9,00</text:p>
          </table:table-cell>
          <table:table-cell office:value-type="float" office:value="9.36" table:formula="of:=[.I27]*1.04" table:style-name="ce14">
            <text:p>9,36</text:p>
          </table:table-cell>
          <table:table-cell office:value-type="float" office:value="6.44" table:style-name="ce13">
            <text:p>6,44</text:p>
          </table:table-cell>
          <table:table-cell office:value-type="float" office:value="7" table:formula="of:=ROUND([.K27]*1.1;0)" table:style-name="ce14">
            <text:p>7,00</text:p>
          </table:table-cell>
          <table:table-cell office:value-type="float" office:value="8" table:formula="of:=ROUND([.L27]*1.15;0)" table:style-name="ce14">
            <text:p>8,00</text:p>
          </table:table-cell>
          <table:table-cell office:value-type="float" office:value="8.32" table:formula="of:=[.M27]*1.04" table:style-name="ce14">
            <text:p>8,32</text:p>
          </table:table-cell>
          <table:table-cell office:value-type="float" office:value="6.91" table:style-name="ce13">
            <text:p>6,91</text:p>
          </table:table-cell>
          <table:table-cell office:value-type="float" office:value="8" table:formula="of:=ROUND([.O27]*1.1;0)" table:style-name="ce14">
            <text:p>8,00</text:p>
          </table:table-cell>
          <table:table-cell office:value-type="float" office:value="9" table:style-name="ce14">
            <text:p>9,00</text:p>
          </table:table-cell>
          <table:table-cell office:value-type="float" office:value="9.36" table:formula="of:=[.Q27]*1.04" table:style-name="ce14">
            <text:p>9,36</text:p>
          </table:table-cell>
          <table:table-cell office:value-type="float" office:value="6.41" table:style-name="ce13">
            <text:p>6,41</text:p>
          </table:table-cell>
          <table:table-cell office:value-type="float" office:value="7" table:formula="of:=ROUND([.S27]*1.1;0)" table:style-name="ce14">
            <text:p>7,00</text:p>
          </table:table-cell>
          <table:table-cell office:value-type="float" office:value="8" table:formula="of:=ROUND([.T27]*1.15;0)" table:style-name="ce14">
            <text:p>8,00</text:p>
          </table:table-cell>
          <table:table-cell office:value-type="float" office:value="8.32" table:formula="of:=[.U27]*1.04" table:style-name="ce14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Содействие в организации ритуальных услуг (вызов специализированных служб)</text:p>
          </table:table-cell>
          <table:table-cell office:value-type="string" table:style-name="ce13">
            <text:p>1 услуга</text:p>
          </table:table-cell>
          <table:table-cell office:value-type="float" office:value="9.09" table:style-name="ce13">
            <text:p>9,09</text:p>
          </table:table-cell>
          <table:table-cell office:value-type="float" office:value="10" table:formula="of:=ROUND([.C28]*1.1;0)" table:style-name="ce14">
            <text:p>10,00</text:p>
          </table:table-cell>
          <table:table-cell office:value-type="float" office:value="12" table:style-name="ce14">
            <text:p>12,00</text:p>
          </table:table-cell>
          <table:table-cell office:value-type="float" office:value="12.48" table:formula="of:=[.E28]*1.04" table:style-name="ce14">
            <text:p>12,48</text:p>
          </table:table-cell>
          <table:table-cell office:value-type="float" office:value="7.66" table:style-name="ce13">
            <text:p>7,66</text:p>
          </table:table-cell>
          <table:table-cell office:value-type="float" office:value="8" table:formula="of:=ROUND([.G28]*1.1;0)" table:style-name="ce14">
            <text:p>8,00</text:p>
          </table:table-cell>
          <table:table-cell office:value-type="float" office:value="9" table:formula="of:=ROUND([.H28]*1.15;0)" table:style-name="ce14">
            <text:p>9,00</text:p>
          </table:table-cell>
          <table:table-cell office:value-type="float" office:value="9.36" table:formula="of:=[.I28]*1.04" table:style-name="ce14">
            <text:p>9,36</text:p>
          </table:table-cell>
          <table:table-cell office:value-type="float" office:value="6.44" table:style-name="ce13">
            <text:p>6,44</text:p>
          </table:table-cell>
          <table:table-cell office:value-type="float" office:value="7" table:formula="of:=ROUND([.K28]*1.1;0)" table:style-name="ce14">
            <text:p>7,00</text:p>
          </table:table-cell>
          <table:table-cell office:value-type="float" office:value="8" table:formula="of:=ROUND([.L28]*1.15;0)" table:style-name="ce14">
            <text:p>8,00</text:p>
          </table:table-cell>
          <table:table-cell office:value-type="float" office:value="8.32" table:formula="of:=[.M28]*1.04" table:style-name="ce14">
            <text:p>8,32</text:p>
          </table:table-cell>
          <table:table-cell office:value-type="float" office:value="6.91" table:style-name="ce13">
            <text:p>6,91</text:p>
          </table:table-cell>
          <table:table-cell office:value-type="float" office:value="8" table:formula="of:=ROUND([.O28]*1.1;0)" table:style-name="ce14">
            <text:p>8,00</text:p>
          </table:table-cell>
          <table:table-cell office:value-type="float" office:value="9" table:formula="of:=ROUND([.P28]*1.15;0)" table:style-name="ce14">
            <text:p>9,00</text:p>
          </table:table-cell>
          <table:table-cell office:value-type="float" office:value="9.36" table:formula="of:=[.Q28]*1.04" table:style-name="ce14">
            <text:p>9,36</text:p>
          </table:table-cell>
          <table:table-cell office:value-type="float" office:value="6.41" table:style-name="ce13">
            <text:p>6,41</text:p>
          </table:table-cell>
          <table:table-cell office:value-type="float" office:value="7" table:formula="of:=ROUND([.S28]*1.1;0)" table:style-name="ce14">
            <text:p>7,00</text:p>
          </table:table-cell>
          <table:table-cell office:value-type="float" office:value="8" table:formula="of:=ROUND([.T28]*1.15;0)" table:style-name="ce14">
            <text:p>8,00</text:p>
          </table:table-cell>
          <table:table-cell office:value-type="float" office:value="8.32" table:formula="of:=[.U28]*1.04" table:style-name="ce14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Оказание услуг гигиенического характера с учетом состояния здоровья получателя социальных услуг:</text:p>
          </table:table-cell>
          <table:table-cell table:number-columns-repeated="3" table:style-name="ce13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обтирание</text:p>
          </table:table-cell>
          <table:table-cell office:value-type="string" table:style-name="ce13">
            <text:p>1 услуга</text:p>
          </table:table-cell>
          <table:table-cell office:value-type="float" office:value="9.09" table:style-name="ce13">
            <text:p>9,09</text:p>
          </table:table-cell>
          <table:table-cell office:value-type="float" office:value="10" table:formula="of:=ROUND([.C30]*1.1;0)" table:style-name="ce14">
            <text:p>10,00</text:p>
          </table:table-cell>
          <table:table-cell office:value-type="float" office:value="12" table:style-name="ce14">
            <text:p>12,00</text:p>
          </table:table-cell>
          <table:table-cell office:value-type="float" office:value="12.48" table:formula="of:=[.E30]*1.04" table:style-name="ce14">
            <text:p>12,48</text:p>
          </table:table-cell>
          <table:table-cell office:value-type="float" office:value="7.66" table:style-name="ce13">
            <text:p>7,66</text:p>
          </table:table-cell>
          <table:table-cell office:value-type="float" office:value="8" table:formula="of:=ROUND([.G30]*1.1;0)" table:style-name="ce14">
            <text:p>8,00</text:p>
          </table:table-cell>
          <table:table-cell office:value-type="float" office:value="9" table:formula="of:=ROUND([.H30]*1.15;0)" table:style-name="ce14">
            <text:p>9,00</text:p>
          </table:table-cell>
          <table:table-cell office:value-type="float" office:value="9.36" table:formula="of:=[.I30]*1.04" table:style-name="ce14">
            <text:p>9,36</text:p>
          </table:table-cell>
          <table:table-cell office:value-type="float" office:value="6.44" table:style-name="ce13">
            <text:p>6,44</text:p>
          </table:table-cell>
          <table:table-cell office:value-type="float" office:value="7" table:formula="of:=ROUND([.K30]*1.1;0)" table:style-name="ce14">
            <text:p>7,00</text:p>
          </table:table-cell>
          <table:table-cell office:value-type="float" office:value="8" table:formula="of:=ROUND([.L30]*1.15;0)" table:style-name="ce14">
            <text:p>8,00</text:p>
          </table:table-cell>
          <table:table-cell office:value-type="float" office:value="8.32" table:formula="of:=[.M30]*1.04" table:style-name="ce14">
            <text:p>8,32</text:p>
          </table:table-cell>
          <table:table-cell office:value-type="float" office:value="6.91" table:style-name="ce13">
            <text:p>6,91</text:p>
          </table:table-cell>
          <table:table-cell office:value-type="float" office:value="8" table:formula="of:=ROUND([.O30]*1.1;0)" table:style-name="ce14">
            <text:p>8,00</text:p>
          </table:table-cell>
          <table:table-cell office:value-type="float" office:value="9" table:formula="of:=ROUND([.P30]*1.15;0)" table:style-name="ce14">
            <text:p>9,00</text:p>
          </table:table-cell>
          <table:table-cell office:value-type="float" office:value="9.36" table:formula="of:=[.Q30]*1.04" table:style-name="ce14">
            <text:p>9,36</text:p>
          </table:table-cell>
          <table:table-cell office:value-type="float" office:value="6.41" table:style-name="ce13">
            <text:p>6,41</text:p>
          </table:table-cell>
          <table:table-cell office:value-type="float" office:value="7" table:formula="of:=ROUND([.S30]*1.1;0)" table:style-name="ce14">
            <text:p>7,00</text:p>
          </table:table-cell>
          <table:table-cell office:value-type="float" office:value="8" table:formula="of:=ROUND([.T30]*1.15;0)" table:style-name="ce14">
            <text:p>8,00</text:p>
          </table:table-cell>
          <table:table-cell office:value-type="float" office:value="8.32" table:formula="of:=[.U30]*1.04" table:style-name="ce14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обмывание</text:p>
          </table:table-cell>
          <table:table-cell office:value-type="string" table:style-name="ce13">
            <text:p>1 услуга</text:p>
          </table:table-cell>
          <table:table-cell office:value-type="float" office:value="18.170000000000002" table:style-name="ce13">
            <text:p>18,17</text:p>
          </table:table-cell>
          <table:table-cell office:value-type="float" office:value="20" table:formula="of:=ROUND([.C31]*1.1;0)" table:style-name="ce14">
            <text:p>20,00</text:p>
          </table:table-cell>
          <table:table-cell office:value-type="float" office:value="23" table:style-name="ce14">
            <text:p>23,00</text:p>
          </table:table-cell>
          <table:table-cell office:value-type="float" office:value="23.92" table:formula="of:=[.E31]*1.04" table:style-name="ce14">
            <text:p>23,92</text:p>
          </table:table-cell>
          <table:table-cell office:value-type="float" office:value="15.31" table:style-name="ce13">
            <text:p>15,31</text:p>
          </table:table-cell>
          <table:table-cell office:value-type="float" office:value="17" table:formula="of:=ROUND([.G31]*1.1;0)" table:style-name="ce14">
            <text:p>17,00</text:p>
          </table:table-cell>
          <table:table-cell office:value-type="float" office:value="20" table:style-name="ce14">
            <text:p>20,00</text:p>
          </table:table-cell>
          <table:table-cell office:value-type="float" office:value="20.8" table:formula="of:=[.I31]*1.04" table:style-name="ce14">
            <text:p>20,80</text:p>
          </table:table-cell>
          <table:table-cell office:value-type="float" office:value="12.87" table:style-name="ce13">
            <text:p>12,87</text:p>
          </table:table-cell>
          <table:table-cell office:value-type="float" office:value="14" table:formula="of:=ROUND([.K31]*1.1;0)" table:style-name="ce14">
            <text:p>14,00</text:p>
          </table:table-cell>
          <table:table-cell office:value-type="float" office:value="16" table:style-name="ce14">
            <text:p>16,00</text:p>
          </table:table-cell>
          <table:table-cell office:value-type="float" office:value="16.64" table:formula="of:=[.M31]*1.04" table:style-name="ce14">
            <text:p>16,64</text:p>
          </table:table-cell>
          <table:table-cell office:value-type="float" office:value="13.82" table:style-name="ce13">
            <text:p>13,82</text:p>
          </table:table-cell>
          <table:table-cell office:value-type="float" office:value="15" table:formula="of:=ROUND([.O31]*1.1;0)" table:style-name="ce14">
            <text:p>15,00</text:p>
          </table:table-cell>
          <table:table-cell office:value-type="float" office:value="17" table:formula="of:=ROUND([.P31]*1.15;0)" table:style-name="ce14">
            <text:p>17,00</text:p>
          </table:table-cell>
          <table:table-cell office:value-type="float" office:value="17.68" table:formula="of:=[.Q31]*1.04" table:style-name="ce14">
            <text:p>17,68</text:p>
          </table:table-cell>
          <table:table-cell office:value-type="float" office:value="12.82" table:style-name="ce13">
            <text:p>12,82</text:p>
          </table:table-cell>
          <table:table-cell office:value-type="float" office:value="14" table:formula="of:=ROUND([.S31]*1.1;0)" table:style-name="ce14">
            <text:p>14,00</text:p>
          </table:table-cell>
          <table:table-cell office:value-type="float" office:value="16" table:formula="of:=ROUND([.T31]*1.15;0)" table:style-name="ce14">
            <text:p>16,00</text:p>
          </table:table-cell>
          <table:table-cell office:value-type="float" office:value="16.64" table:formula="of:=[.U31]*1.04" table:style-name="ce14">
            <text:p>16,64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смена <text:s/>нательного белья</text:p>
          </table:table-cell>
          <table:table-cell office:value-type="string" table:style-name="ce13">
            <text:p>1 услуга</text:p>
          </table:table-cell>
          <table:table-cell office:value-type="float" office:value="9.09" table:style-name="ce13">
            <text:p>9,09</text:p>
          </table:table-cell>
          <table:table-cell office:value-type="float" office:value="10" table:formula="of:=ROUND([.C32]*1.1;0)" table:style-name="ce14">
            <text:p>10,00</text:p>
          </table:table-cell>
          <table:table-cell office:value-type="float" office:value="12" table:style-name="ce14">
            <text:p>12,00</text:p>
          </table:table-cell>
          <table:table-cell office:value-type="float" office:value="12.48" table:formula="of:=[.E32]*1.04" table:style-name="ce14">
            <text:p>12,48</text:p>
          </table:table-cell>
          <table:table-cell office:value-type="float" office:value="7.66" table:style-name="ce13">
            <text:p>7,66</text:p>
          </table:table-cell>
          <table:table-cell office:value-type="float" office:value="8" table:formula="of:=ROUND([.G32]*1.1;0)" table:style-name="ce14">
            <text:p>8,00</text:p>
          </table:table-cell>
          <table:table-cell office:value-type="float" office:value="9" table:style-name="ce14">
            <text:p>9,00</text:p>
          </table:table-cell>
          <table:table-cell office:value-type="float" office:value="9.36" table:formula="of:=[.I32]*1.04" table:style-name="ce14">
            <text:p>9,36</text:p>
          </table:table-cell>
          <table:table-cell office:value-type="float" office:value="6.44" table:style-name="ce13">
            <text:p>6,44</text:p>
          </table:table-cell>
          <table:table-cell office:value-type="float" office:value="7" table:formula="of:=ROUND([.K32]*1.1;0)" table:style-name="ce14">
            <text:p>7,00</text:p>
          </table:table-cell>
          <table:table-cell office:value-type="float" office:value="8" table:formula="of:=ROUND([.L32]*1.15;0)" table:style-name="ce14">
            <text:p>8,00</text:p>
          </table:table-cell>
          <table:table-cell office:value-type="float" office:value="8.32" table:formula="of:=[.M32]*1.04" table:style-name="ce14">
            <text:p>8,32</text:p>
          </table:table-cell>
          <table:table-cell office:value-type="float" office:value="6.91" table:style-name="ce13">
            <text:p>6,91</text:p>
          </table:table-cell>
          <table:table-cell office:value-type="float" office:value="8" table:formula="of:=ROUND([.O32]*1.1;0)" table:style-name="ce14">
            <text:p>8,00</text:p>
          </table:table-cell>
          <table:table-cell office:value-type="float" office:value="9" table:formula="of:=ROUND([.P32]*1.15;0)" table:style-name="ce14">
            <text:p>9,00</text:p>
          </table:table-cell>
          <table:table-cell office:value-type="float" office:value="9.36" table:formula="of:=[.Q32]*1.04" table:style-name="ce14">
            <text:p>9,36</text:p>
          </table:table-cell>
          <table:table-cell office:value-type="float" office:value="6.41" table:style-name="ce13">
            <text:p>6,41</text:p>
          </table:table-cell>
          <table:table-cell office:value-type="float" office:value="7" table:formula="of:=ROUND([.S32]*1.1;0)" table:style-name="ce14">
            <text:p>7,00</text:p>
          </table:table-cell>
          <table:table-cell office:value-type="float" office:value="8" table:formula="of:=ROUND([.T32]*1.15;0)" table:style-name="ce14">
            <text:p>8,00</text:p>
          </table:table-cell>
          <table:table-cell office:value-type="float" office:value="8.32" table:formula="of:=[.U32]*1.04" table:style-name="ce14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смена постельного белья</text:p>
          </table:table-cell>
          <table:table-cell office:value-type="string" table:style-name="ce13">
            <text:p>1 услуга</text:p>
          </table:table-cell>
          <table:table-cell office:value-type="float" office:value="9.09" table:style-name="ce13">
            <text:p>9,09</text:p>
          </table:table-cell>
          <table:table-cell office:value-type="float" office:value="10" table:formula="of:=ROUND([.C33]*1.1;0)" table:style-name="ce14">
            <text:p>10,00</text:p>
          </table:table-cell>
          <table:table-cell office:value-type="float" office:value="12" table:style-name="ce14">
            <text:p>12,00</text:p>
          </table:table-cell>
          <table:table-cell office:value-type="float" office:value="12.48" table:formula="of:=[.E33]*1.04" table:style-name="ce14">
            <text:p>12,48</text:p>
          </table:table-cell>
          <table:table-cell office:value-type="float" office:value="7.66" table:style-name="ce13">
            <text:p>7,66</text:p>
          </table:table-cell>
          <table:table-cell office:value-type="float" office:value="8" table:formula="of:=ROUND([.G33]*1.1;0)" table:style-name="ce14">
            <text:p>8,00</text:p>
          </table:table-cell>
          <table:table-cell office:value-type="float" office:value="9" table:style-name="ce14">
            <text:p>9,00</text:p>
          </table:table-cell>
          <table:table-cell office:value-type="float" office:value="9.36" table:formula="of:=[.I33]*1.04" table:style-name="ce14">
            <text:p>9,36</text:p>
          </table:table-cell>
          <table:table-cell office:value-type="float" office:value="6.44" table:style-name="ce13">
            <text:p>6,44</text:p>
          </table:table-cell>
          <table:table-cell office:value-type="float" office:value="7" table:formula="of:=ROUND([.K33]*1.1;0)" table:style-name="ce14">
            <text:p>7,00</text:p>
          </table:table-cell>
          <table:table-cell office:value-type="float" office:value="8" table:formula="of:=ROUND([.L33]*1.15;0)" table:style-name="ce14">
            <text:p>8,00</text:p>
          </table:table-cell>
          <table:table-cell office:value-type="float" office:value="8.32" table:formula="of:=[.M33]*1.04" table:style-name="ce14">
            <text:p>8,32</text:p>
          </table:table-cell>
          <table:table-cell office:value-type="float" office:value="6.91" table:style-name="ce13">
            <text:p>6,91</text:p>
          </table:table-cell>
          <table:table-cell office:value-type="float" office:value="8" table:formula="of:=ROUND([.O33]*1.1;0)" table:style-name="ce14">
            <text:p>8,00</text:p>
          </table:table-cell>
          <table:table-cell office:value-type="float" office:value="9" table:formula="of:=ROUND([.P33]*1.15;0)" table:style-name="ce14">
            <text:p>9,00</text:p>
          </table:table-cell>
          <table:table-cell office:value-type="float" office:value="9.36" table:formula="of:=[.Q33]*1.04" table:style-name="ce14">
            <text:p>9,36</text:p>
          </table:table-cell>
          <table:table-cell office:value-type="float" office:value="6.41" table:style-name="ce13">
            <text:p>6,41</text:p>
          </table:table-cell>
          <table:table-cell office:value-type="float" office:value="7" table:formula="of:=ROUND([.S33]*1.1;0)" table:style-name="ce14">
            <text:p>7,00</text:p>
          </table:table-cell>
          <table:table-cell office:value-type="float" office:value="8" table:formula="of:=ROUND([.T33]*1.15;0)" table:style-name="ce14">
            <text:p>8,00</text:p>
          </table:table-cell>
          <table:table-cell office:value-type="float" office:value="8.32" table:formula="of:=[.U33]*1.04" table:style-name="ce14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мытье в бане</text:p>
          </table:table-cell>
          <table:table-cell office:value-type="string" table:style-name="ce13">
            <text:p>1 услуга</text:p>
          </table:table-cell>
          <table:table-cell office:value-type="float" office:value="54.52" table:style-name="ce13">
            <text:p>54,52</text:p>
          </table:table-cell>
          <table:table-cell office:value-type="float" office:value="60" table:formula="of:=ROUND([.C34]*1.1;0)" table:style-name="ce14">
            <text:p>60,00</text:p>
          </table:table-cell>
          <table:table-cell office:value-type="float" office:value="69" table:style-name="ce14">
            <text:p>69,00</text:p>
          </table:table-cell>
          <table:table-cell office:value-type="float" office:value="71.760000000000005" table:formula="of:=[.E34]*1.04" table:style-name="ce14">
            <text:p>71,76</text:p>
          </table:table-cell>
          <table:table-cell office:value-type="float" office:value="45.95" table:style-name="ce13">
            <text:p>45,95</text:p>
          </table:table-cell>
          <table:table-cell office:value-type="float" office:value="51" table:formula="of:=ROUND([.G34]*1.1;0)" table:style-name="ce14">
            <text:p>51,00</text:p>
          </table:table-cell>
          <table:table-cell office:value-type="float" office:value="59" table:style-name="ce14">
            <text:p>59,00</text:p>
          </table:table-cell>
          <table:table-cell office:value-type="float" office:value="61.36" table:formula="of:=[.I34]*1.04" table:style-name="ce14">
            <text:p>61,36</text:p>
          </table:table-cell>
          <table:table-cell office:value-type="float" office:value="38.61" table:style-name="ce13">
            <text:p>38,61</text:p>
          </table:table-cell>
          <table:table-cell office:value-type="float" office:value="42" table:formula="of:=ROUND([.K34]*1.1;0)" table:style-name="ce14">
            <text:p>42,00</text:p>
          </table:table-cell>
          <table:table-cell office:value-type="float" office:value="48" table:style-name="ce14">
            <text:p>48,00</text:p>
          </table:table-cell>
          <table:table-cell office:value-type="float" office:value="49.92" table:formula="of:=[.M34]*1.04" table:style-name="ce14">
            <text:p>49,92</text:p>
          </table:table-cell>
          <table:table-cell office:value-type="float" office:value="41.44" table:style-name="ce13">
            <text:p>41,44</text:p>
          </table:table-cell>
          <table:table-cell office:value-type="float" office:value="46" table:formula="of:=ROUND([.O34]*1.1;0)" table:style-name="ce14">
            <text:p>46,00</text:p>
          </table:table-cell>
          <table:table-cell office:value-type="float" office:value="53" table:style-name="ce14">
            <text:p>53,00</text:p>
          </table:table-cell>
          <table:table-cell office:value-type="float" office:value="55.120000000000005" table:formula="of:=[.Q34]*1.04" table:style-name="ce14">
            <text:p>55,12</text:p>
          </table:table-cell>
          <table:table-cell office:value-type="float" office:value="38.46" table:style-name="ce13">
            <text:p>38,46</text:p>
          </table:table-cell>
          <table:table-cell office:value-type="float" office:value="42" table:formula="of:=ROUND([.S34]*1.1;0)" table:style-name="ce14">
            <text:p>42,00</text:p>
          </table:table-cell>
          <table:table-cell office:value-type="float" office:value="48" table:formula="of:=ROUND([.T34]*1.15;0)" table:style-name="ce14">
            <text:p>48,00</text:p>
          </table:table-cell>
          <table:table-cell office:value-type="float" office:value="49.92" table:formula="of:=[.U34]*1.04" table:style-name="ce14">
            <text:p>49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мытье в бане лежачих</text:p>
          </table:table-cell>
          <table:table-cell office:value-type="string" table:style-name="ce13">
            <text:p>1 услуга</text:p>
          </table:table-cell>
          <table:table-cell office:value-type="float" office:value="81.77" table:style-name="ce13">
            <text:p>81,77</text:p>
          </table:table-cell>
          <table:table-cell office:value-type="float" office:value="90" table:formula="of:=ROUND([.C35]*1.1;0)" table:style-name="ce14">
            <text:p>90,00</text:p>
          </table:table-cell>
          <table:table-cell office:value-type="float" office:value="104" table:style-name="ce14">
            <text:p>104,00</text:p>
          </table:table-cell>
          <table:table-cell office:value-type="float" office:value="108.16" table:formula="of:=[.E35]*1.04" table:style-name="ce14">
            <text:p>108,16</text:p>
          </table:table-cell>
          <table:table-cell office:value-type="float" office:value="68.930000000000007" table:style-name="ce13">
            <text:p>68,93</text:p>
          </table:table-cell>
          <table:table-cell office:value-type="float" office:value="76" table:formula="of:=ROUND([.G35]*1.1;0)" table:style-name="ce14">
            <text:p>76,00</text:p>
          </table:table-cell>
          <table:table-cell office:value-type="float" office:value="87" table:style-name="ce14">
            <text:p>87,00</text:p>
          </table:table-cell>
          <table:table-cell office:value-type="float" office:value="90.48" table:formula="of:=[.I35]*1.04" table:style-name="ce14">
            <text:p>90,48</text:p>
          </table:table-cell>
          <table:table-cell office:value-type="float" office:value="57.92" table:style-name="ce13">
            <text:p>57,92</text:p>
          </table:table-cell>
          <table:table-cell office:value-type="float" office:value="64" table:formula="of:=ROUND([.K35]*1.1;0)" table:style-name="ce14">
            <text:p>64,00</text:p>
          </table:table-cell>
          <table:table-cell office:value-type="float" office:value="74" table:style-name="ce14">
            <text:p>74,00</text:p>
          </table:table-cell>
          <table:table-cell office:value-type="float" office:value="76.960000000000008" table:formula="of:=[.M35]*1.04" table:style-name="ce14">
            <text:p>76,96</text:p>
          </table:table-cell>
          <table:table-cell office:value-type="float" office:value="62.16" table:style-name="ce13">
            <text:p>62,16</text:p>
          </table:table-cell>
          <table:table-cell office:value-type="float" office:value="68" table:formula="of:=ROUND([.O35]*1.1;0)" table:style-name="ce14">
            <text:p>68,00</text:p>
          </table:table-cell>
          <table:table-cell office:value-type="float" office:value="78" table:style-name="ce14">
            <text:p>78,00</text:p>
          </table:table-cell>
          <table:table-cell office:value-type="float" office:value="81.12" table:formula="of:=[.Q35]*1.04" table:style-name="ce14">
            <text:p>81,12</text:p>
          </table:table-cell>
          <table:table-cell office:value-type="float" office:value="57.68" table:style-name="ce13">
            <text:p>57,68</text:p>
          </table:table-cell>
          <table:table-cell office:value-type="float" office:value="63" table:formula="of:=ROUND([.S35]*1.1;0)" table:style-name="ce14">
            <text:p>63,00</text:p>
          </table:table-cell>
          <table:table-cell office:value-type="float" office:value="72" table:style-name="ce14">
            <text:p>72,00</text:p>
          </table:table-cell>
          <table:table-cell office:value-type="float" office:value="74.88" table:formula="of:=[.U35]*1.04" table:style-name="ce14">
            <text:p>74,88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мытье в ванной</text:p>
          </table:table-cell>
          <table:table-cell office:value-type="string" table:style-name="ce13">
            <text:p>1 услуга</text:p>
          </table:table-cell>
          <table:table-cell office:value-type="float" office:value="54.52" table:style-name="ce13">
            <text:p>54,52</text:p>
          </table:table-cell>
          <table:table-cell office:value-type="float" office:value="60" table:formula="of:=ROUND([.C36]*1.1;0)" table:style-name="ce14">
            <text:p>60,00</text:p>
          </table:table-cell>
          <table:table-cell office:value-type="float" office:value="69" table:style-name="ce14">
            <text:p>69,00</text:p>
          </table:table-cell>
          <table:table-cell office:value-type="float" office:value="71.760000000000005" table:formula="of:=[.E36]*1.04" table:style-name="ce14">
            <text:p>71,76</text:p>
          </table:table-cell>
          <table:table-cell office:value-type="float" office:value="45.95" table:style-name="ce13">
            <text:p>45,95</text:p>
          </table:table-cell>
          <table:table-cell office:value-type="float" office:value="51" table:formula="of:=ROUND([.G36]*1.1;0)" table:style-name="ce14">
            <text:p>51,00</text:p>
          </table:table-cell>
          <table:table-cell office:value-type="float" office:value="59" table:style-name="ce14">
            <text:p>59,00</text:p>
          </table:table-cell>
          <table:table-cell office:value-type="float" office:value="61.36" table:formula="of:=[.I36]*1.04" table:style-name="ce14">
            <text:p>61,36</text:p>
          </table:table-cell>
          <table:table-cell office:value-type="float" office:value="38.61" table:style-name="ce13">
            <text:p>38,61</text:p>
          </table:table-cell>
          <table:table-cell office:value-type="float" office:value="42" table:formula="of:=ROUND([.K36]*1.1;0)" table:style-name="ce14">
            <text:p>42,00</text:p>
          </table:table-cell>
          <table:table-cell office:value-type="float" office:value="48" table:style-name="ce14">
            <text:p>48,00</text:p>
          </table:table-cell>
          <table:table-cell office:value-type="float" office:value="49.92" table:formula="of:=[.M36]*1.04" table:style-name="ce14">
            <text:p>49,92</text:p>
          </table:table-cell>
          <table:table-cell office:value-type="float" office:value="41.44" table:style-name="ce13">
            <text:p>41,44</text:p>
          </table:table-cell>
          <table:table-cell office:value-type="float" office:value="46" table:formula="of:=ROUND([.O36]*1.1;0)" table:style-name="ce14">
            <text:p>46,00</text:p>
          </table:table-cell>
          <table:table-cell office:value-type="float" office:value="53" table:style-name="ce14">
            <text:p>53,00</text:p>
          </table:table-cell>
          <table:table-cell office:value-type="float" office:value="55.120000000000005" table:formula="of:=[.Q36]*1.04" table:style-name="ce14">
            <text:p>55,12</text:p>
          </table:table-cell>
          <table:table-cell office:value-type="float" office:value="38.46" table:style-name="ce13">
            <text:p>38,46</text:p>
          </table:table-cell>
          <table:table-cell office:value-type="float" office:value="42" table:formula="of:=ROUND([.S36]*1.1;0)" table:style-name="ce14">
            <text:p>42,00</text:p>
          </table:table-cell>
          <table:table-cell office:value-type="float" office:value="48" table:style-name="ce14">
            <text:p>48,00</text:p>
          </table:table-cell>
          <table:table-cell office:value-type="float" office:value="49.92" table:formula="of:=[.U36]*1.04" table:style-name="ce14">
            <text:p>49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мытье <text:s/>в ванной лежачих</text:p>
          </table:table-cell>
          <table:table-cell office:value-type="string" table:style-name="ce13">
            <text:p>1 услуга</text:p>
          </table:table-cell>
          <table:table-cell office:value-type="float" office:value="81.77" table:style-name="ce13">
            <text:p>81,77</text:p>
          </table:table-cell>
          <table:table-cell office:value-type="float" office:value="90" table:formula="of:=ROUND([.C37]*1.1;0)" table:style-name="ce14">
            <text:p>90,00</text:p>
          </table:table-cell>
          <table:table-cell office:value-type="float" office:value="104" table:style-name="ce14">
            <text:p>104,00</text:p>
          </table:table-cell>
          <table:table-cell office:value-type="float" office:value="108.16" table:formula="of:=[.E37]*1.04" table:style-name="ce14">
            <text:p>108,16</text:p>
          </table:table-cell>
          <table:table-cell office:value-type="float" office:value="68.930000000000007" table:style-name="ce13">
            <text:p>68,93</text:p>
          </table:table-cell>
          <table:table-cell office:value-type="float" office:value="76" table:formula="of:=ROUND([.G37]*1.1;0)" table:style-name="ce14">
            <text:p>76,00</text:p>
          </table:table-cell>
          <table:table-cell office:value-type="float" office:value="87" table:style-name="ce14">
            <text:p>87,00</text:p>
          </table:table-cell>
          <table:table-cell office:value-type="float" office:value="90.48" table:formula="of:=[.I37]*1.04" table:style-name="ce14">
            <text:p>90,48</text:p>
          </table:table-cell>
          <table:table-cell office:value-type="float" office:value="57.92" table:style-name="ce13">
            <text:p>57,92</text:p>
          </table:table-cell>
          <table:table-cell office:value-type="float" office:value="64" table:formula="of:=ROUND([.K37]*1.1;0)" table:style-name="ce14">
            <text:p>64,00</text:p>
          </table:table-cell>
          <table:table-cell office:value-type="float" office:value="74" table:style-name="ce14">
            <text:p>74,00</text:p>
          </table:table-cell>
          <table:table-cell office:value-type="float" office:value="76.960000000000008" table:formula="of:=[.M37]*1.04" table:style-name="ce14">
            <text:p>76,96</text:p>
          </table:table-cell>
          <table:table-cell office:value-type="float" office:value="62.16" table:style-name="ce13">
            <text:p>62,16</text:p>
          </table:table-cell>
          <table:table-cell office:value-type="float" office:value="68" table:formula="of:=ROUND([.O37]*1.1;0)" table:style-name="ce14">
            <text:p>68,00</text:p>
          </table:table-cell>
          <table:table-cell office:value-type="float" office:value="78" table:formula="of:=ROUND([.P37]*1.15;0)" table:style-name="ce14">
            <text:p>78,00</text:p>
          </table:table-cell>
          <table:table-cell office:value-type="float" office:value="81.12" table:formula="of:=[.Q37]*1.04" table:style-name="ce14">
            <text:p>81,12</text:p>
          </table:table-cell>
          <table:table-cell office:value-type="float" office:value="57.68" table:style-name="ce13">
            <text:p>57,68</text:p>
          </table:table-cell>
          <table:table-cell office:value-type="float" office:value="63" table:formula="of:=ROUND([.S37]*1.1;0)" table:style-name="ce14">
            <text:p>63,00</text:p>
          </table:table-cell>
          <table:table-cell office:value-type="float" office:value="72" table:style-name="ce14">
            <text:p>72,00</text:p>
          </table:table-cell>
          <table:table-cell office:value-type="float" office:value="74.88" table:formula="of:=[.U37]*1.04" table:style-name="ce14">
            <text:p>74,88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мытье в душе</text:p>
          </table:table-cell>
          <table:table-cell office:value-type="string" table:style-name="ce13">
            <text:p>1 услуга</text:p>
          </table:table-cell>
          <table:table-cell office:value-type="float" office:value="54.52" table:style-name="ce13">
            <text:p>54,52</text:p>
          </table:table-cell>
          <table:table-cell office:value-type="float" office:value="60" table:formula="of:=ROUND([.C38]*1.1;0)" table:style-name="ce14">
            <text:p>60,00</text:p>
          </table:table-cell>
          <table:table-cell office:value-type="float" office:value="69" table:formula="of:=ROUND([.D38]*1.15;0)" table:style-name="ce14">
            <text:p>69,00</text:p>
          </table:table-cell>
          <table:table-cell office:value-type="float" office:value="71.760000000000005" table:formula="of:=[.E38]*1.04" table:style-name="ce14">
            <text:p>71,76</text:p>
          </table:table-cell>
          <table:table-cell office:value-type="float" office:value="45.95" table:style-name="ce13">
            <text:p>45,95</text:p>
          </table:table-cell>
          <table:table-cell office:value-type="float" office:value="51" table:formula="of:=ROUND([.G38]*1.1;0)" table:style-name="ce14">
            <text:p>51,00</text:p>
          </table:table-cell>
          <table:table-cell office:value-type="float" office:value="59" table:style-name="ce14">
            <text:p>59,00</text:p>
          </table:table-cell>
          <table:table-cell office:value-type="float" office:value="61.36" table:formula="of:=[.I38]*1.04" table:style-name="ce14">
            <text:p>61,36</text:p>
          </table:table-cell>
          <table:table-cell office:value-type="float" office:value="38.61" table:style-name="ce13">
            <text:p>38,61</text:p>
          </table:table-cell>
          <table:table-cell office:value-type="float" office:value="42" table:formula="of:=ROUND([.K38]*1.1;0)" table:style-name="ce14">
            <text:p>42,00</text:p>
          </table:table-cell>
          <table:table-cell office:value-type="float" office:value="48" table:style-name="ce14">
            <text:p>48,00</text:p>
          </table:table-cell>
          <table:table-cell office:value-type="float" office:value="49.92" table:formula="of:=[.M38]*1.04" table:style-name="ce14">
            <text:p>49,92</text:p>
          </table:table-cell>
          <table:table-cell office:value-type="float" office:value="41.44" table:style-name="ce13">
            <text:p>41,44</text:p>
          </table:table-cell>
          <table:table-cell office:value-type="float" office:value="46" table:formula="of:=ROUND([.O38]*1.1;0)" table:style-name="ce14">
            <text:p>46,00</text:p>
          </table:table-cell>
          <table:table-cell office:value-type="float" office:value="53" table:formula="of:=ROUND([.P38]*1.15;0)" table:style-name="ce14">
            <text:p>53,00</text:p>
          </table:table-cell>
          <table:table-cell office:value-type="float" office:value="55.120000000000005" table:formula="of:=[.Q38]*1.04" table:style-name="ce14">
            <text:p>55,12</text:p>
          </table:table-cell>
          <table:table-cell office:value-type="float" office:value="38.46" table:style-name="ce13">
            <text:p>38,46</text:p>
          </table:table-cell>
          <table:table-cell office:value-type="float" office:value="42" table:formula="of:=ROUND([.S38]*1.1;0)" table:style-name="ce14">
            <text:p>42,00</text:p>
          </table:table-cell>
          <table:table-cell office:value-type="float" office:value="48" table:style-name="ce14">
            <text:p>48,00</text:p>
          </table:table-cell>
          <table:table-cell office:value-type="float" office:value="49.92" table:formula="of:=[.U38]*1.04" table:style-name="ce14">
            <text:p>49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мытье в душе лежачих</text:p>
          </table:table-cell>
          <table:table-cell office:value-type="string" table:style-name="ce13">
            <text:p>1 услуга</text:p>
          </table:table-cell>
          <table:table-cell office:value-type="float" office:value="81.77" table:style-name="ce13">
            <text:p>81,77</text:p>
          </table:table-cell>
          <table:table-cell office:value-type="float" office:value="90" table:formula="of:=ROUND([.C39]*1.1;0)" table:style-name="ce14">
            <text:p>90,00</text:p>
          </table:table-cell>
          <table:table-cell office:value-type="float" office:value="104" table:formula="of:=ROUND([.D39]*1.15;0)" table:style-name="ce14">
            <text:p>104,00</text:p>
          </table:table-cell>
          <table:table-cell office:value-type="float" office:value="108.16" table:formula="of:=[.E39]*1.04" table:style-name="ce14">
            <text:p>108,16</text:p>
          </table:table-cell>
          <table:table-cell office:value-type="float" office:value="68.930000000000007" table:style-name="ce13">
            <text:p>68,93</text:p>
          </table:table-cell>
          <table:table-cell office:value-type="float" office:value="76" table:formula="of:=ROUND([.G39]*1.1;0)" table:style-name="ce14">
            <text:p>76,00</text:p>
          </table:table-cell>
          <table:table-cell office:value-type="float" office:value="87" table:style-name="ce14">
            <text:p>87,00</text:p>
          </table:table-cell>
          <table:table-cell office:value-type="float" office:value="90.48" table:formula="of:=[.I39]*1.04" table:style-name="ce14">
            <text:p>90,48</text:p>
          </table:table-cell>
          <table:table-cell office:value-type="float" office:value="57.92" table:style-name="ce13">
            <text:p>57,92</text:p>
          </table:table-cell>
          <table:table-cell office:value-type="float" office:value="64" table:formula="of:=ROUND([.K39]*1.1;0)" table:style-name="ce14">
            <text:p>64,00</text:p>
          </table:table-cell>
          <table:table-cell office:value-type="float" office:value="74" table:style-name="ce14">
            <text:p>74,00</text:p>
          </table:table-cell>
          <table:table-cell office:value-type="float" office:value="76.960000000000008" table:formula="of:=[.M39]*1.04" table:style-name="ce14">
            <text:p>76,96</text:p>
          </table:table-cell>
          <table:table-cell office:value-type="float" office:value="62.16" table:style-name="ce13">
            <text:p>62,16</text:p>
          </table:table-cell>
          <table:table-cell office:value-type="float" office:value="68" table:formula="of:=ROUND([.O39]*1.1;0)" table:style-name="ce14">
            <text:p>68,00</text:p>
          </table:table-cell>
          <table:table-cell office:value-type="float" office:value="78" table:formula="of:=ROUND([.P39]*1.15;0)" table:style-name="ce14">
            <text:p>78,00</text:p>
          </table:table-cell>
          <table:table-cell office:value-type="float" office:value="81.12" table:formula="of:=[.Q39]*1.04" table:style-name="ce14">
            <text:p>81,12</text:p>
          </table:table-cell>
          <table:table-cell office:value-type="float" office:value="57.68" table:style-name="ce13">
            <text:p>57,68</text:p>
          </table:table-cell>
          <table:table-cell office:value-type="float" office:value="63" table:formula="of:=ROUND([.S39]*1.1;0)" table:style-name="ce14">
            <text:p>63,00</text:p>
          </table:table-cell>
          <table:table-cell office:value-type="float" office:value="72" table:style-name="ce14">
            <text:p>72,00</text:p>
          </table:table-cell>
          <table:table-cell office:value-type="float" office:value="74.88" table:formula="of:=[.U39]*1.04" table:style-name="ce14">
            <text:p>74,88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Содействие в проведении медико-социальной экспертизы</text:p>
          </table:table-cell>
          <table:table-cell office:value-type="string" table:style-name="ce13">
            <text:p>1 услуга</text:p>
          </table:table-cell>
          <table:table-cell office:value-type="float" office:value="242.76" table:style-name="ce13">
            <text:p>242,76</text:p>
          </table:table-cell>
          <table:table-cell office:value-type="float" office:value="267" table:formula="of:=ROUND([.C40]*1.1;0)" table:style-name="ce14">
            <text:p>267,00</text:p>
          </table:table-cell>
          <table:table-cell office:value-type="float" office:value="307" table:style-name="ce14">
            <text:p>307,00</text:p>
          </table:table-cell>
          <table:table-cell office:value-type="float" office:value="319.28000000000003" table:formula="of:=[.E40]*1.04" table:style-name="ce14">
            <text:p>319,28</text:p>
          </table:table-cell>
          <table:table-cell office:value-type="float" office:value="181.91" table:style-name="ce13">
            <text:p>181,91</text:p>
          </table:table-cell>
          <table:table-cell office:value-type="float" office:value="200" table:formula="of:=ROUND([.G40]*1.1;0)" table:style-name="ce14">
            <text:p>200,00</text:p>
          </table:table-cell>
          <table:table-cell office:value-type="float" office:value="230" table:style-name="ce14">
            <text:p>230,00</text:p>
          </table:table-cell>
          <table:table-cell office:value-type="float" office:value="239.20000000000002" table:formula="of:=[.I40]*1.04" table:style-name="ce14">
            <text:p>239,20</text:p>
          </table:table-cell>
          <table:table-cell office:value-type="float" office:value="180.71" table:style-name="ce13">
            <text:p>180,71</text:p>
          </table:table-cell>
          <table:table-cell office:value-type="float" office:value="199" table:formula="of:=ROUND([.K40]*1.1;0)" table:style-name="ce14">
            <text:p>199,00</text:p>
          </table:table-cell>
          <table:table-cell office:value-type="float" office:value="229" table:style-name="ce14">
            <text:p>229,00</text:p>
          </table:table-cell>
          <table:table-cell office:value-type="float" office:value="238.16" table:formula="of:=[.M40]*1.04" table:style-name="ce14">
            <text:p>238,16</text:p>
          </table:table-cell>
          <table:table-cell office:value-type="float" office:value="170.62" table:style-name="ce13">
            <text:p>170,62</text:p>
          </table:table-cell>
          <table:table-cell office:value-type="float" office:value="188" table:formula="of:=ROUND([.O40]*1.1;0)" table:style-name="ce14">
            <text:p>188,00</text:p>
          </table:table-cell>
          <table:table-cell office:value-type="float" office:value="216" table:style-name="ce14">
            <text:p>216,00</text:p>
          </table:table-cell>
          <table:table-cell office:value-type="float" office:value="224.64000000000001" table:formula="of:=[.Q40]*1.04" table:style-name="ce14">
            <text:p>224,64</text:p>
          </table:table-cell>
          <table:table-cell office:value-type="float" office:value="166.33" table:style-name="ce13">
            <text:p>166,33</text:p>
          </table:table-cell>
          <table:table-cell office:value-type="float" office:value="183" table:formula="of:=ROUND([.S40]*1.1;0)" table:style-name="ce14">
            <text:p>183,00</text:p>
          </table:table-cell>
          <table:table-cell office:value-type="float" office:value="210" table:style-name="ce14">
            <text:p>210,00</text:p>
          </table:table-cell>
          <table:table-cell office:value-type="float" office:value="218.4" table:formula="of:=[.U40]*1.04" table:style-name="ce14">
            <text:p>218,4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">
            <text:p>Приобретение и доставка на дом лекарственных препаратов для медицинского применения и медицинских изделий по заключению врача<text:s text:c="2"/></text:p>
          </table:table-cell>
          <table:table-cell office:value-type="string" table:style-name="ce13">
            <text:p>1 услуга</text:p>
          </table:table-cell>
          <table:table-cell office:value-type="float" office:value="72.69" table:style-name="ce13">
            <text:p>72,69</text:p>
          </table:table-cell>
          <table:table-cell office:value-type="float" office:value="80" table:formula="of:=ROUND([.C41]*1.1;0)" table:style-name="ce14">
            <text:p>80,00</text:p>
          </table:table-cell>
          <table:table-cell office:value-type="float" office:value="92" table:style-name="ce14">
            <text:p>92,00</text:p>
          </table:table-cell>
          <table:table-cell office:value-type="float" office:value="95.68" table:formula="of:=[.E41]*1.04" table:style-name="ce14">
            <text:p>95,68</text:p>
          </table:table-cell>
          <table:table-cell office:value-type="float" office:value="61.27" table:style-name="ce13">
            <text:p>61,27</text:p>
          </table:table-cell>
          <table:table-cell office:value-type="float" office:value="67" table:formula="of:=ROUND([.G41]*1.1;0)" table:style-name="ce14">
            <text:p>67,00</text:p>
          </table:table-cell>
          <table:table-cell office:value-type="float" office:value="77" table:style-name="ce14">
            <text:p>77,00</text:p>
          </table:table-cell>
          <table:table-cell office:value-type="float" office:value="80.08" table:formula="of:=[.I41]*1.04" table:style-name="ce14">
            <text:p>80,08</text:p>
          </table:table-cell>
          <table:table-cell office:value-type="float" office:value="51.48" table:style-name="ce13">
            <text:p>51,48</text:p>
          </table:table-cell>
          <table:table-cell office:value-type="float" office:value="57" table:formula="of:=ROUND([.K41]*1.1;0)" table:style-name="ce14">
            <text:p>57,00</text:p>
          </table:table-cell>
          <table:table-cell office:value-type="float" office:value="66" table:style-name="ce14">
            <text:p>66,00</text:p>
          </table:table-cell>
          <table:table-cell office:value-type="float" office:value="68.64" table:formula="of:=[.M41]*1.04" table:style-name="ce14">
            <text:p>68,64</text:p>
          </table:table-cell>
          <table:table-cell office:value-type="float" office:value="55.25" table:style-name="ce13">
            <text:p>55,25</text:p>
          </table:table-cell>
          <table:table-cell office:value-type="float" office:value="61" table:formula="of:=ROUND([.O41]*1.1;0)" table:style-name="ce14">
            <text:p>61,00</text:p>
          </table:table-cell>
          <table:table-cell office:value-type="float" office:value="70" table:style-name="ce14">
            <text:p>70,00</text:p>
          </table:table-cell>
          <table:table-cell office:value-type="float" office:value="72.8" table:formula="of:=[.Q41]*1.04" table:style-name="ce14">
            <text:p>72,80</text:p>
          </table:table-cell>
          <table:table-cell office:value-type="float" office:value="51.27" table:style-name="ce13">
            <text:p>51,27</text:p>
          </table:table-cell>
          <table:table-cell office:value-type="float" office:value="56" table:formula="of:=ROUND([.S41]*1.1;0)" table:style-name="ce14">
            <text:p>56,00</text:p>
          </table:table-cell>
          <table:table-cell office:value-type="float" office:value="64" table:style-name="ce14">
            <text:p>64,00</text:p>
          </table:table-cell>
          <table:table-cell office:value-type="float" office:value="66.56" table:formula="of:=[.U41]*1.04" table:style-name="ce14">
            <text:p>66,5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Содействие в госпитализации получателей социальных услуг в медицинские организации:</text:p>
          </table:table-cell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в экстренной госпитализации (вызов работника медицинской организации)</text:p>
          </table:table-cell>
          <table:table-cell office:value-type="string" table:style-name="ce13">
            <text:p>1 услуга</text:p>
          </table:table-cell>
          <table:table-cell office:value-type="float" office:value="9.09" table:style-name="ce13">
            <text:p>9,09</text:p>
          </table:table-cell>
          <table:table-cell office:value-type="float" office:value="10" table:formula="of:=ROUND([.C43]*1.1;0)" table:style-name="ce14">
            <text:p>10,00</text:p>
          </table:table-cell>
          <table:table-cell office:value-type="float" office:value="12" table:formula="of:=ROUND([.D43]*1.15;0)" table:style-name="ce14">
            <text:p>12,00</text:p>
          </table:table-cell>
          <table:table-cell office:value-type="float" office:value="12.48" table:formula="of:=[.E43]*1.04" table:style-name="ce14">
            <text:p>12,48</text:p>
          </table:table-cell>
          <table:table-cell office:value-type="float" office:value="7.66" table:style-name="ce13">
            <text:p>7,66</text:p>
          </table:table-cell>
          <table:table-cell office:value-type="float" office:value="8" table:formula="of:=ROUND([.G43]*1.1;0)" table:style-name="ce14">
            <text:p>8,00</text:p>
          </table:table-cell>
          <table:table-cell office:value-type="float" office:value="9" table:style-name="ce14">
            <text:p>9,00</text:p>
          </table:table-cell>
          <table:table-cell office:value-type="float" office:value="9.36" table:formula="of:=[.I43]*1.04" table:style-name="ce14">
            <text:p>9,36</text:p>
          </table:table-cell>
          <table:table-cell office:value-type="float" office:value="6.44" table:style-name="ce13">
            <text:p>6,44</text:p>
          </table:table-cell>
          <table:table-cell office:value-type="float" office:value="7" table:formula="of:=ROUND([.K43]*1.1;0)" table:style-name="ce14">
            <text:p>7,00</text:p>
          </table:table-cell>
          <table:table-cell office:value-type="float" office:value="8" table:style-name="ce14">
            <text:p>8,00</text:p>
          </table:table-cell>
          <table:table-cell office:value-type="float" office:value="8.32" table:formula="of:=[.M43]*1.04" table:style-name="ce14">
            <text:p>8,32</text:p>
          </table:table-cell>
          <table:table-cell office:value-type="float" office:value="6.91" table:style-name="ce13">
            <text:p>6,91</text:p>
          </table:table-cell>
          <table:table-cell office:value-type="float" office:value="8" table:formula="of:=ROUND([.O43]*1.1;0)" table:style-name="ce14">
            <text:p>8,00</text:p>
          </table:table-cell>
          <table:table-cell office:value-type="float" office:value="9" table:formula="of:=ROUND([.P43]*1.15;0)" table:style-name="ce14">
            <text:p>9,00</text:p>
          </table:table-cell>
          <table:table-cell office:value-type="float" office:value="9.36" table:formula="of:=[.Q43]*1.04" table:style-name="ce14">
            <text:p>9,36</text:p>
          </table:table-cell>
          <table:table-cell office:value-type="float" office:value="6.41" table:style-name="ce13">
            <text:p>6,41</text:p>
          </table:table-cell>
          <table:table-cell office:value-type="float" office:value="7" table:formula="of:=ROUND([.S43]*1.1;0)" table:style-name="ce14">
            <text:p>7,00</text:p>
          </table:table-cell>
          <table:table-cell office:value-type="float" office:value="8" table:formula="of:=ROUND([.T43]*1.15;0)" table:style-name="ce14">
            <text:p>8,00</text:p>
          </table:table-cell>
          <table:table-cell office:value-type="float" office:value="8.32" table:formula="of:=[.U43]*1.04" table:style-name="ce14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<text:s/>- в плановой госпитализации (договоренность с медицинской организацией о дате госпитализации, сбор необходимых документов)</text:p>
          </table:table-cell>
          <table:table-cell office:value-type="string" table:style-name="ce13">
            <text:p>1 услуга</text:p>
          </table:table-cell>
          <table:table-cell office:value-type="float" office:value="36.340000000000003" table:style-name="ce13">
            <text:p>36,34</text:p>
          </table:table-cell>
          <table:table-cell office:value-type="float" office:value="40" table:formula="of:=ROUND([.C44]*1.1;0)" table:style-name="ce14">
            <text:p>40,00</text:p>
          </table:table-cell>
          <table:table-cell office:value-type="float" office:value="46" table:style-name="ce14">
            <text:p>46,00</text:p>
          </table:table-cell>
          <table:table-cell office:value-type="float" office:value="47.84" table:formula="of:=[.E44]*1.04" table:style-name="ce14">
            <text:p>47,84</text:p>
          </table:table-cell>
          <table:table-cell office:value-type="float" office:value="30.64" table:style-name="ce13">
            <text:p>30,64</text:p>
          </table:table-cell>
          <table:table-cell office:value-type="float" office:value="34" table:formula="of:=ROUND([.G44]*1.1;0)" table:style-name="ce14">
            <text:p>34,00</text:p>
          </table:table-cell>
          <table:table-cell office:value-type="float" office:value="39" table:formula="of:=ROUND([.H44]*1.15;0)" table:style-name="ce14">
            <text:p>39,00</text:p>
          </table:table-cell>
          <table:table-cell office:value-type="float" office:value="40.56" table:formula="of:=[.I44]*1.04" table:style-name="ce14">
            <text:p>40,56</text:p>
          </table:table-cell>
          <table:table-cell office:value-type="float" office:value="25.74" table:style-name="ce13">
            <text:p>25,74</text:p>
          </table:table-cell>
          <table:table-cell office:value-type="float" office:value="28" table:formula="of:=ROUND([.K44]*1.1;0)" table:style-name="ce14">
            <text:p>28,00</text:p>
          </table:table-cell>
          <table:table-cell office:value-type="float" office:value="32" table:style-name="ce14">
            <text:p>32,00</text:p>
          </table:table-cell>
          <table:table-cell office:value-type="float" office:value="33.28" table:formula="of:=[.M44]*1.04" table:style-name="ce14">
            <text:p>33,28</text:p>
          </table:table-cell>
          <table:table-cell office:value-type="float" office:value="27.63" table:style-name="ce13">
            <text:p>27,63</text:p>
          </table:table-cell>
          <table:table-cell office:value-type="float" office:value="30" table:formula="of:=ROUND([.O44]*1.1;0)" table:style-name="ce14">
            <text:p>30,00</text:p>
          </table:table-cell>
          <table:table-cell office:value-type="float" office:value="35" table:style-name="ce14">
            <text:p>35,00</text:p>
          </table:table-cell>
          <table:table-cell office:value-type="float" office:value="36.4" table:formula="of:=[.Q44]*1.04" table:style-name="ce14">
            <text:p>36,40</text:p>
          </table:table-cell>
          <table:table-cell office:value-type="float" office:value="25.64" table:style-name="ce13">
            <text:p>25,64</text:p>
          </table:table-cell>
          <table:table-cell office:value-type="float" office:value="28" table:formula="of:=ROUND([.S44]*1.1;0)" table:style-name="ce14">
            <text:p>28,00</text:p>
          </table:table-cell>
          <table:table-cell office:value-type="float" office:value="32" table:style-name="ce14">
            <text:p>32,00</text:p>
          </table:table-cell>
          <table:table-cell office:value-type="float" office:value="33.28" table:formula="of:=[.U44]*1.04" table:style-name="ce14">
            <text:p>33,28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Сопровождение в медицинские организации при госпитализации получателей социальных услуг:</text:p>
          </table:table-cell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предоставление транспорта организации</text:p>
          </table:table-cell>
          <table:table-cell office:value-type="string" table:style-name="ce13">
            <text:p>1 услуга</text:p>
          </table:table-cell>
          <table:table-cell office:value-type="float" office:value="133.72999999999999" table:style-name="ce13">
            <text:p>133,73</text:p>
          </table:table-cell>
          <table:table-cell office:value-type="float" office:value="147" table:formula="of:=ROUND([.C46]*1.1;0)" table:style-name="ce14">
            <text:p>147,00</text:p>
          </table:table-cell>
          <table:table-cell office:value-type="float" office:value="169" table:style-name="ce14">
            <text:p>169,00</text:p>
          </table:table-cell>
          <table:table-cell office:value-type="float" office:value="175.76000000000002" table:formula="of:=[.E46]*1.04" table:style-name="ce14">
            <text:p>175,76</text:p>
          </table:table-cell>
          <table:table-cell office:value-type="float" office:value="90" table:style-name="ce13">
            <text:p>90</text:p>
          </table:table-cell>
          <table:table-cell office:value-type="float" office:value="99" table:formula="of:=ROUND([.G46]*1.1;0)" table:style-name="ce14">
            <text:p>99,00</text:p>
          </table:table-cell>
          <table:table-cell office:value-type="float" office:value="114" table:style-name="ce14">
            <text:p>114,00</text:p>
          </table:table-cell>
          <table:table-cell office:value-type="float" office:value="118.56" table:formula="of:=[.I46]*1.04" table:style-name="ce14">
            <text:p>118,56</text:p>
          </table:table-cell>
          <table:table-cell office:value-type="float" office:value="103.49" table:style-name="ce13">
            <text:p>103,49</text:p>
          </table:table-cell>
          <table:table-cell office:value-type="float" office:value="114" table:formula="of:=ROUND([.K46]*1.1;0)" table:style-name="ce14">
            <text:p>114,00</text:p>
          </table:table-cell>
          <table:table-cell office:value-type="float" office:value="131" table:style-name="ce14">
            <text:p>131,00</text:p>
          </table:table-cell>
          <table:table-cell office:value-type="float" office:value="136.24" table:formula="of:=[.M46]*1.04" table:style-name="ce14">
            <text:p>136,24</text:p>
          </table:table-cell>
          <table:table-cell office:value-type="float" office:value="87.74" table:style-name="ce13">
            <text:p>87,74</text:p>
          </table:table-cell>
          <table:table-cell office:value-type="float" office:value="97" table:formula="of:=ROUND([.O46]*1.1;0)" table:style-name="ce14">
            <text:p>97,00</text:p>
          </table:table-cell>
          <table:table-cell office:value-type="float" office:value="112" table:style-name="ce14">
            <text:p>112,00</text:p>
          </table:table-cell>
          <table:table-cell office:value-type="float" office:value="116.48" table:formula="of:=[.Q46]*1.04" table:style-name="ce14">
            <text:p>116,48</text:p>
          </table:table-cell>
          <table:table-cell office:value-type="float" office:value="89.42" table:style-name="ce13">
            <text:p>89,42</text:p>
          </table:table-cell>
          <table:table-cell office:value-type="float" office:value="98" table:formula="of:=ROUND([.S46]*1.1;0)" table:style-name="ce14">
            <text:p>98,00</text:p>
          </table:table-cell>
          <table:table-cell office:value-type="float" office:value="113" table:style-name="ce14">
            <text:p>113,00</text:p>
          </table:table-cell>
          <table:table-cell office:value-type="float" office:value="117.52000000000001" table:formula="of:=[.U46]*1.04" table:style-name="ce14">
            <text:p>117,5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сопровождение получателя социальных услуг социальным работником</text:p>
          </table:table-cell>
          <table:table-cell office:value-type="string" table:style-name="ce13">
            <text:p>1 услуга</text:p>
          </table:table-cell>
          <table:table-cell office:value-type="float" office:value="109.03" table:style-name="ce13">
            <text:p>109,03</text:p>
          </table:table-cell>
          <table:table-cell office:value-type="float" office:value="120" table:formula="of:=ROUND([.C47]*1.1;0)" table:style-name="ce14">
            <text:p>120,00</text:p>
          </table:table-cell>
          <table:table-cell office:value-type="float" office:value="138" table:style-name="ce14">
            <text:p>138,00</text:p>
          </table:table-cell>
          <table:table-cell office:value-type="float" office:value="143.52000000000001" table:formula="of:=[.E47]*1.04" table:style-name="ce14">
            <text:p>143,52</text:p>
          </table:table-cell>
          <table:table-cell office:value-type="float" office:value="91.91" table:style-name="ce13">
            <text:p>91,91</text:p>
          </table:table-cell>
          <table:table-cell office:value-type="float" office:value="101" table:formula="of:=ROUND([.G47]*1.1;0)" table:style-name="ce14">
            <text:p>101,00</text:p>
          </table:table-cell>
          <table:table-cell office:value-type="float" office:value="116" table:style-name="ce14">
            <text:p>116,00</text:p>
          </table:table-cell>
          <table:table-cell office:value-type="float" office:value="120.64" table:formula="of:=[.I47]*1.04" table:style-name="ce14">
            <text:p>120,64</text:p>
          </table:table-cell>
          <table:table-cell office:value-type="float" office:value="77.22" table:style-name="ce13">
            <text:p>77,22</text:p>
          </table:table-cell>
          <table:table-cell office:value-type="float" office:value="85" table:formula="of:=ROUND([.K47]*1.1;0)" table:style-name="ce14">
            <text:p>85,00</text:p>
          </table:table-cell>
          <table:table-cell office:value-type="float" office:value="98" table:style-name="ce14">
            <text:p>98,00</text:p>
          </table:table-cell>
          <table:table-cell office:value-type="float" office:value="101.92" table:formula="of:=[.M47]*1.04" table:style-name="ce14">
            <text:p>101,92</text:p>
          </table:table-cell>
          <table:table-cell office:value-type="float" office:value="82.89" table:style-name="ce13">
            <text:p>82,89</text:p>
          </table:table-cell>
          <table:table-cell office:value-type="float" office:value="91" table:formula="of:=ROUND([.O47]*1.1;0)" table:style-name="ce14">
            <text:p>91,00</text:p>
          </table:table-cell>
          <table:table-cell office:value-type="float" office:value="105" table:style-name="ce14">
            <text:p>105,00</text:p>
          </table:table-cell>
          <table:table-cell office:value-type="float" office:value="109.2" table:formula="of:=[.Q47]*1.04" table:style-name="ce14">
            <text:p>109,20</text:p>
          </table:table-cell>
          <table:table-cell office:value-type="float" office:value="76.91" table:style-name="ce13">
            <text:p>76,91</text:p>
          </table:table-cell>
          <table:table-cell office:value-type="float" office:value="85" table:formula="of:=ROUND([.S47]*1.1;0)" table:style-name="ce14">
            <text:p>85,00</text:p>
          </table:table-cell>
          <table:table-cell office:value-type="float" office:value="98" table:style-name="ce14">
            <text:p>98,00</text:p>
          </table:table-cell>
          <table:table-cell office:value-type="float" office:value="101.92" table:formula="of:=[.U47]*1.04" table:style-name="ce14">
            <text:p>101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3">
            <text:p>1 услуга</text:p>
          </table:table-cell>
          <table:table-cell office:value-type="float" office:value="87.8" table:style-name="ce13">
            <text:p>87,8</text:p>
          </table:table-cell>
          <table:table-cell office:value-type="float" office:value="97" table:formula="of:=ROUND([.C48]*1.1;0)" table:style-name="ce14">
            <text:p>97,00</text:p>
          </table:table-cell>
          <table:table-cell office:value-type="float" office:value="112" table:style-name="ce14">
            <text:p>112,00</text:p>
          </table:table-cell>
          <table:table-cell office:value-type="float" office:value="116.48" table:formula="of:=[.E48]*1.04" table:style-name="ce14">
            <text:p>116,48</text:p>
          </table:table-cell>
          <table:table-cell office:value-type="float" office:value="91.91" table:style-name="ce13">
            <text:p>91,91</text:p>
          </table:table-cell>
          <table:table-cell office:value-type="float" office:value="101" table:formula="of:=ROUND([.G48]*1.1;0)" table:style-name="ce14">
            <text:p>101,00</text:p>
          </table:table-cell>
          <table:table-cell office:value-type="float" office:value="116" table:formula="of:=ROUND([.H48]*1.15;0)" table:style-name="ce14">
            <text:p>116,00</text:p>
          </table:table-cell>
          <table:table-cell office:value-type="float" office:value="120.64" table:formula="of:=[.I48]*1.04" table:style-name="ce14">
            <text:p>120,64</text:p>
          </table:table-cell>
          <table:table-cell office:value-type="float" office:value="70.87" table:style-name="ce13">
            <text:p>70,87</text:p>
          </table:table-cell>
          <table:table-cell office:value-type="float" office:value="78" table:formula="of:=ROUND([.K48]*1.1;0)" table:style-name="ce14">
            <text:p>78,00</text:p>
          </table:table-cell>
          <table:table-cell office:value-type="float" office:value="90" table:style-name="ce14">
            <text:p>90,00</text:p>
          </table:table-cell>
          <table:table-cell office:value-type="float" office:value="93.600000000000009" table:formula="of:=[.M48]*1.04" table:style-name="ce14">
            <text:p>93,60</text:p>
          </table:table-cell>
          <table:table-cell office:value-type="float" office:value="65.09" table:style-name="ce13">
            <text:p>65,09</text:p>
          </table:table-cell>
          <table:table-cell office:value-type="float" office:value="72" table:formula="of:=ROUND([.O48]*1.1;0)" table:style-name="ce14">
            <text:p>72,00</text:p>
          </table:table-cell>
          <table:table-cell office:value-type="float" office:value="83" table:style-name="ce14">
            <text:p>83,00</text:p>
          </table:table-cell>
          <table:table-cell office:value-type="float" office:value="86.320000000000007" table:formula="of:=[.Q48]*1.04" table:style-name="ce14">
            <text:p>86,32</text:p>
          </table:table-cell>
          <table:table-cell office:value-type="float" office:value="76.91" table:style-name="ce13">
            <text:p>76,91</text:p>
          </table:table-cell>
          <table:table-cell office:value-type="float" office:value="85" table:formula="of:=ROUND([.S48]*1.1;0)" table:style-name="ce14">
            <text:p>85,00</text:p>
          </table:table-cell>
          <table:table-cell office:value-type="float" office:value="98" table:style-name="ce14">
            <text:p>98,00</text:p>
          </table:table-cell>
          <table:table-cell office:value-type="float" office:value="101.92" table:formula="of:=[.U48]*1.04" table:style-name="ce14">
            <text:p>101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27">
          <table:table-cell office:value-type="string" table:style-name="ce12">
            <text:p>Содействие в получении путевок на санаторно-курортное лечение:</text:p>
          </table:table-cell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- помощь в оформлении <text:s/>необходимых документов,</text:p>
          </table:table-cell>
          <table:table-cell office:value-type="string" table:style-name="ce13">
            <text:p>1 услуга</text:p>
          </table:table-cell>
          <table:table-cell office:value-type="float" office:value="72.69" table:style-name="ce13">
            <text:p>72,69</text:p>
          </table:table-cell>
          <table:table-cell office:value-type="float" office:value="80" table:formula="of:=ROUND([.C50]*1.1;0)" table:style-name="ce14">
            <text:p>80,00</text:p>
          </table:table-cell>
          <table:table-cell office:value-type="float" office:value="92" table:style-name="ce14">
            <text:p>92,00</text:p>
          </table:table-cell>
          <table:table-cell office:value-type="float" office:value="95.68" table:formula="of:=[.E50]*1.04" table:style-name="ce14">
            <text:p>95,68</text:p>
          </table:table-cell>
          <table:table-cell office:value-type="float" office:value="61.27" table:style-name="ce13">
            <text:p>61,27</text:p>
          </table:table-cell>
          <table:table-cell office:value-type="float" office:value="67" table:formula="of:=ROUND([.G50]*1.1;0)" table:style-name="ce14">
            <text:p>67,00</text:p>
          </table:table-cell>
          <table:table-cell office:value-type="float" office:value="77" table:style-name="ce14">
            <text:p>77,00</text:p>
          </table:table-cell>
          <table:table-cell office:value-type="float" office:value="80.08" table:formula="of:=[.I50]*1.04" table:style-name="ce14">
            <text:p>80,08</text:p>
          </table:table-cell>
          <table:table-cell office:value-type="float" office:value="51.48" table:style-name="ce13">
            <text:p>51,48</text:p>
          </table:table-cell>
          <table:table-cell office:value-type="float" office:value="57" table:formula="of:=ROUND([.K50]*1.1;0)" table:style-name="ce14">
            <text:p>57,00</text:p>
          </table:table-cell>
          <table:table-cell office:value-type="float" office:value="66" table:style-name="ce14">
            <text:p>66,00</text:p>
          </table:table-cell>
          <table:table-cell office:value-type="float" office:value="68.64" table:formula="of:=[.M50]*1.04" table:style-name="ce14">
            <text:p>68,64</text:p>
          </table:table-cell>
          <table:table-cell office:value-type="float" office:value="55.25" table:style-name="ce13">
            <text:p>55,25</text:p>
          </table:table-cell>
          <table:table-cell office:value-type="float" office:value="61" table:formula="of:=ROUND([.O50]*1.1;0)" table:style-name="ce14">
            <text:p>61,00</text:p>
          </table:table-cell>
          <table:table-cell office:value-type="float" office:value="70" table:style-name="ce14">
            <text:p>70,00</text:p>
          </table:table-cell>
          <table:table-cell office:value-type="float" office:value="72.8" table:formula="of:=[.Q50]*1.04" table:style-name="ce14">
            <text:p>72,80</text:p>
          </table:table-cell>
          <table:table-cell office:value-type="float" office:value="51.27" table:style-name="ce13">
            <text:p>51,27</text:p>
          </table:table-cell>
          <table:table-cell office:value-type="float" office:value="56" table:formula="of:=ROUND([.S50]*1.1;0)" table:style-name="ce14">
            <text:p>56,00</text:p>
          </table:table-cell>
          <table:table-cell office:value-type="float" office:value="64" table:style-name="ce14">
            <text:p>64,00</text:p>
          </table:table-cell>
          <table:table-cell office:value-type="float" office:value="66.56" table:formula="of:=[.U50]*1.04" table:style-name="ce14">
            <text:p>66,5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получение путевок на санаторно-курортное лечение</text:p>
          </table:table-cell>
          <table:table-cell office:value-type="string" table:style-name="ce13">
            <text:p>1 услуга</text:p>
          </table:table-cell>
          <table:table-cell office:value-type="float" office:value="36.340000000000003" table:style-name="ce13">
            <text:p>36,34</text:p>
          </table:table-cell>
          <table:table-cell office:value-type="float" office:value="40" table:formula="of:=ROUND([.C51]*1.1;0)" table:style-name="ce14">
            <text:p>40,00</text:p>
          </table:table-cell>
          <table:table-cell office:value-type="float" office:value="46" table:style-name="ce14">
            <text:p>46,00</text:p>
          </table:table-cell>
          <table:table-cell office:value-type="float" office:value="47.84" table:formula="of:=[.E51]*1.04" table:style-name="ce14">
            <text:p>47,84</text:p>
          </table:table-cell>
          <table:table-cell office:value-type="float" office:value="30.64" table:style-name="ce13">
            <text:p>30,64</text:p>
          </table:table-cell>
          <table:table-cell office:value-type="float" office:value="34" table:formula="of:=ROUND([.G51]*1.1;0)" table:style-name="ce14">
            <text:p>34,00</text:p>
          </table:table-cell>
          <table:table-cell office:value-type="float" office:value="39" table:style-name="ce14">
            <text:p>39,00</text:p>
          </table:table-cell>
          <table:table-cell office:value-type="float" office:value="40.56" table:formula="of:=[.I51]*1.04" table:style-name="ce14">
            <text:p>40,56</text:p>
          </table:table-cell>
          <table:table-cell office:value-type="float" office:value="25.74" table:style-name="ce13">
            <text:p>25,74</text:p>
          </table:table-cell>
          <table:table-cell office:value-type="float" office:value="28" table:formula="of:=ROUND([.K51]*1.1;0)" table:style-name="ce14">
            <text:p>28,00</text:p>
          </table:table-cell>
          <table:table-cell office:value-type="float" office:value="32" table:style-name="ce14">
            <text:p>32,00</text:p>
          </table:table-cell>
          <table:table-cell office:value-type="float" office:value="33.28" table:formula="of:=[.M51]*1.04" table:style-name="ce14">
            <text:p>33,28</text:p>
          </table:table-cell>
          <table:table-cell office:value-type="float" office:value="27.63" table:style-name="ce13">
            <text:p>27,63</text:p>
          </table:table-cell>
          <table:table-cell office:value-type="float" office:value="30" table:formula="of:=ROUND([.O51]*1.1;0)" table:style-name="ce14">
            <text:p>30,00</text:p>
          </table:table-cell>
          <table:table-cell office:value-type="float" office:value="35" table:style-name="ce14">
            <text:p>35,00</text:p>
          </table:table-cell>
          <table:table-cell office:value-type="float" office:value="36.4" table:formula="of:=[.Q51]*1.04" table:style-name="ce14">
            <text:p>36,40</text:p>
          </table:table-cell>
          <table:table-cell office:value-type="float" office:value="25.64" table:style-name="ce13">
            <text:p>25,64</text:p>
          </table:table-cell>
          <table:table-cell office:value-type="float" office:value="28" table:formula="of:=ROUND([.S51]*1.1;0)" table:style-name="ce14">
            <text:p>28,00</text:p>
          </table:table-cell>
          <table:table-cell office:value-type="float" office:value="32" table:style-name="ce14">
            <text:p>32,00</text:p>
          </table:table-cell>
          <table:table-cell office:value-type="float" office:value="33.28" table:formula="of:=[.U51]*1.04" table:style-name="ce14">
            <text:p>33,28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Содействие в получении технических средств реабилитации, протезно-ортопедической <text:s/>помощи :</text:p>
          </table:table-cell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">
            <text:p><text:s/>- сбор и подача документов, необходимых для постановки на учет нуждающихся в предоставлении технических средств реабилитации, протезно-ортопедической помощи</text:p>
          </table:table-cell>
          <table:table-cell office:value-type="string" table:style-name="ce13">
            <text:p>1 услуга</text:p>
          </table:table-cell>
          <table:table-cell office:value-type="float" office:value="18.170000000000002" table:style-name="ce13">
            <text:p>18,17</text:p>
          </table:table-cell>
          <table:table-cell office:value-type="float" office:value="20" table:formula="of:=ROUND([.C53]*1.1;0)" table:style-name="ce14">
            <text:p>20,00</text:p>
          </table:table-cell>
          <table:table-cell office:value-type="float" office:value="84" table:style-name="ce14">
            <text:p>84,00</text:p>
          </table:table-cell>
          <table:table-cell office:value-type="float" office:value="87.36" table:formula="of:=[.E53]*1.04" table:style-name="ce14">
            <text:p>87,36</text:p>
          </table:table-cell>
          <table:table-cell office:value-type="float" office:value="15.31" table:style-name="ce13">
            <text:p>15,31</text:p>
          </table:table-cell>
          <table:table-cell office:value-type="float" office:value="17" table:formula="of:=ROUND([.G53]*1.1;0)" table:style-name="ce14">
            <text:p>17,00</text:p>
          </table:table-cell>
          <table:table-cell office:value-type="float" office:value="87" table:formula="of:=116*0.75" table:style-name="ce14">
            <text:p>87,00</text:p>
          </table:table-cell>
          <table:table-cell office:value-type="float" office:value="90.48" table:formula="of:=[.I53]*1.04" table:style-name="ce14">
            <text:p>90,48</text:p>
          </table:table-cell>
          <table:table-cell office:value-type="float" office:value="12.87" table:style-name="ce13">
            <text:p>12,87</text:p>
          </table:table-cell>
          <table:table-cell office:value-type="float" office:value="14" table:formula="of:=ROUND([.K53]*1.1;0)" table:style-name="ce14">
            <text:p>14,00</text:p>
          </table:table-cell>
          <table:table-cell office:value-type="float" office:value="68" table:style-name="ce14">
            <text:p>68,00</text:p>
          </table:table-cell>
          <table:table-cell office:value-type="float" office:value="70.72" table:formula="of:=[.M53]*1.04" table:style-name="ce14">
            <text:p>70,72</text:p>
          </table:table-cell>
          <table:table-cell office:value-type="float" office:value="13.82" table:style-name="ce13">
            <text:p>13,82</text:p>
          </table:table-cell>
          <table:table-cell office:value-type="float" office:value="15" table:formula="of:=ROUND([.O53]*1.1;0)" table:style-name="ce14">
            <text:p>15,00</text:p>
          </table:table-cell>
          <table:table-cell office:value-type="float" office:value="62" table:style-name="ce14">
            <text:p>62,00</text:p>
          </table:table-cell>
          <table:table-cell office:value-type="float" office:value="64.48" table:formula="of:=[.Q53]*1.04" table:style-name="ce14">
            <text:p>64,48</text:p>
          </table:table-cell>
          <table:table-cell office:value-type="float" office:value="12.82" table:style-name="ce13">
            <text:p>12,82</text:p>
          </table:table-cell>
          <table:table-cell office:value-type="float" office:value="14" table:formula="of:=ROUND([.S53]*1.1;0)" table:style-name="ce14">
            <text:p>14,00</text:p>
          </table:table-cell>
          <table:table-cell office:value-type="float" office:value="74" table:style-name="ce14">
            <text:p>74,00</text:p>
          </table:table-cell>
          <table:table-cell office:value-type="float" office:value="76.960000000000008" table:formula="of:=[.U53]*1.04" table:style-name="ce14">
            <text:p>76,9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<text:s/>- получение технических средств реабилитации , ортопедических изделий и передачу их получателю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8.170000000000002" table:style-name="ce13">
            <text:p>18,17</text:p>
          </table:table-cell>
          <table:table-cell office:value-type="float" office:value="20" table:formula="of:=ROUND([.C54]*1.1;0)" table:style-name="ce14">
            <text:p>20,00</text:p>
          </table:table-cell>
          <table:table-cell office:value-type="float" office:value="28" table:style-name="ce14">
            <text:p>28,00</text:p>
          </table:table-cell>
          <table:table-cell office:value-type="float" office:value="29.12" table:formula="of:=[.E54]*1.04" table:style-name="ce14">
            <text:p>29,12</text:p>
          </table:table-cell>
          <table:table-cell office:value-type="float" office:value="15.31" table:style-name="ce13">
            <text:p>15,31</text:p>
          </table:table-cell>
          <table:table-cell office:value-type="float" office:value="17" table:formula="of:=ROUND([.G54]*1.1;0)" table:style-name="ce14">
            <text:p>17,00</text:p>
          </table:table-cell>
          <table:table-cell office:value-type="float" office:value="29" table:style-name="ce14">
            <text:p>29,00</text:p>
          </table:table-cell>
          <table:table-cell office:value-type="float" office:value="30.16" table:formula="of:=[.I54]*1.04" table:style-name="ce14">
            <text:p>30,16</text:p>
          </table:table-cell>
          <table:table-cell office:value-type="float" office:value="12.87" table:style-name="ce13">
            <text:p>12,87</text:p>
          </table:table-cell>
          <table:table-cell office:value-type="float" office:value="14" table:formula="of:=ROUND([.K54]*1.1;0)" table:style-name="ce14">
            <text:p>14,00</text:p>
          </table:table-cell>
          <table:table-cell office:value-type="float" office:value="23" table:style-name="ce14">
            <text:p>23,00</text:p>
          </table:table-cell>
          <table:table-cell office:value-type="float" office:value="23.92" table:formula="of:=[.M54]*1.04" table:style-name="ce14">
            <text:p>23,92</text:p>
          </table:table-cell>
          <table:table-cell office:value-type="float" office:value="13.82" table:style-name="ce13">
            <text:p>13,82</text:p>
          </table:table-cell>
          <table:table-cell office:value-type="float" office:value="15" table:formula="of:=ROUND([.O54]*1.1;0)" table:style-name="ce14">
            <text:p>15,00</text:p>
          </table:table-cell>
          <table:table-cell office:value-type="float" office:value="21" table:style-name="ce14">
            <text:p>21,00</text:p>
          </table:table-cell>
          <table:table-cell office:value-type="float" office:value="21.84" table:formula="of:=[.Q54]*1.04" table:style-name="ce14">
            <text:p>21,84</text:p>
          </table:table-cell>
          <table:table-cell office:value-type="float" office:value="12.82" table:style-name="ce13">
            <text:p>12,82</text:p>
          </table:table-cell>
          <table:table-cell office:value-type="float" office:value="14" table:formula="of:=ROUND([.S54]*1.1;0)" table:style-name="ce14">
            <text:p>14,00</text:p>
          </table:table-cell>
          <table:table-cell office:value-type="float" office:value="25" table:style-name="ce14">
            <text:p>25,00</text:p>
          </table:table-cell>
          <table:table-cell office:value-type="float" office:value="26" table:formula="of:=[.U54]*1.04" table:style-name="ce14">
            <text:p>26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Социально-психологическое консультирование</text:p>
          </table:table-cell>
          <table:table-cell office:value-type="string" table:style-name="ce13">
            <text:p>1 услуга</text:p>
          </table:table-cell>
          <table:table-cell office:value-type="float" office:value="109.03" table:style-name="ce13">
            <text:p>109,03</text:p>
          </table:table-cell>
          <table:table-cell office:value-type="float" office:value="120" table:formula="of:=ROUND([.C55]*1.1;0)" table:style-name="ce14">
            <text:p>120,00</text:p>
          </table:table-cell>
          <table:table-cell office:value-type="float" office:value="138" table:style-name="ce14">
            <text:p>138,00</text:p>
          </table:table-cell>
          <table:table-cell office:value-type="float" office:value="143.52000000000001" table:formula="of:=[.E55]*1.04" table:style-name="ce14">
            <text:p>143,52</text:p>
          </table:table-cell>
          <table:table-cell office:value-type="float" office:value="91.91" table:style-name="ce13">
            <text:p>91,91</text:p>
          </table:table-cell>
          <table:table-cell office:value-type="float" office:value="101" table:formula="of:=ROUND([.G55]*1.1;0)" table:style-name="ce14">
            <text:p>101,00</text:p>
          </table:table-cell>
          <table:table-cell office:value-type="float" office:value="116" table:style-name="ce14">
            <text:p>116,00</text:p>
          </table:table-cell>
          <table:table-cell office:value-type="float" office:value="120.64" table:formula="of:=[.I55]*1.04" table:style-name="ce14">
            <text:p>120,64</text:p>
          </table:table-cell>
          <table:table-cell office:value-type="float" office:value="77.22" table:style-name="ce13">
            <text:p>77,22</text:p>
          </table:table-cell>
          <table:table-cell office:value-type="float" office:value="85" table:formula="of:=ROUND([.K55]*1.1;0)" table:style-name="ce14">
            <text:p>85,00</text:p>
          </table:table-cell>
          <table:table-cell office:value-type="float" office:value="98" table:style-name="ce14">
            <text:p>98,00</text:p>
          </table:table-cell>
          <table:table-cell office:value-type="float" office:value="101.92" table:formula="of:=[.M55]*1.04" table:style-name="ce14">
            <text:p>101,92</text:p>
          </table:table-cell>
          <table:table-cell office:value-type="float" office:value="82.89" table:style-name="ce13">
            <text:p>82,89</text:p>
          </table:table-cell>
          <table:table-cell office:value-type="float" office:value="91" table:formula="of:=ROUND([.O55]*1.1;0)" table:style-name="ce14">
            <text:p>91,00</text:p>
          </table:table-cell>
          <table:table-cell office:value-type="float" office:value="105" table:style-name="ce14">
            <text:p>105,00</text:p>
          </table:table-cell>
          <table:table-cell office:value-type="float" office:value="109.2" table:formula="of:=[.Q55]*1.04" table:style-name="ce14">
            <text:p>109,20</text:p>
          </table:table-cell>
          <table:table-cell office:value-type="float" office:value="76.91" table:style-name="ce13">
            <text:p>76,91</text:p>
          </table:table-cell>
          <table:table-cell office:value-type="float" office:value="85" table:formula="of:=ROUND([.S55]*1.1;0)" table:style-name="ce14">
            <text:p>85,00</text:p>
          </table:table-cell>
          <table:table-cell office:value-type="float" office:value="98" table:formula="of:=ROUND([.T55]*1.15;0)" table:style-name="ce14">
            <text:p>98,00</text:p>
          </table:table-cell>
          <table:table-cell office:value-type="float" office:value="101.92" table:formula="of:=[.U55]*1.04" table:style-name="ce14">
            <text:p>101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3">
            <text:p>1 услуга</text:p>
          </table:table-cell>
          <table:table-cell office:value-type="float" office:value="109.03" table:style-name="ce13">
            <text:p>109,03</text:p>
          </table:table-cell>
          <table:table-cell office:value-type="float" office:value="120" table:formula="of:=ROUND([.C56]*1.1;0)" table:style-name="ce14">
            <text:p>120,00</text:p>
          </table:table-cell>
          <table:table-cell office:value-type="float" office:value="138" table:style-name="ce14">
            <text:p>138,00</text:p>
          </table:table-cell>
          <table:table-cell office:value-type="float" office:value="143.52000000000001" table:formula="of:=[.E56]*1.04" table:style-name="ce14">
            <text:p>143,52</text:p>
          </table:table-cell>
          <table:table-cell office:value-type="float" office:value="91.91" table:style-name="ce13">
            <text:p>91,91</text:p>
          </table:table-cell>
          <table:table-cell office:value-type="float" office:value="101" table:formula="of:=ROUND([.G56]*1.1;0)" table:style-name="ce14">
            <text:p>101,00</text:p>
          </table:table-cell>
          <table:table-cell office:value-type="float" office:value="116" table:style-name="ce14">
            <text:p>116,00</text:p>
          </table:table-cell>
          <table:table-cell office:value-type="float" office:value="120.64" table:formula="of:=[.I56]*1.04" table:style-name="ce14">
            <text:p>120,64</text:p>
          </table:table-cell>
          <table:table-cell office:value-type="float" office:value="77.22" table:style-name="ce13">
            <text:p>77,22</text:p>
          </table:table-cell>
          <table:table-cell office:value-type="float" office:value="85" table:formula="of:=ROUND([.K56]*1.1;0)" table:style-name="ce14">
            <text:p>85,00</text:p>
          </table:table-cell>
          <table:table-cell office:value-type="float" office:value="98" table:style-name="ce14">
            <text:p>98,00</text:p>
          </table:table-cell>
          <table:table-cell office:value-type="float" office:value="101.92" table:formula="of:=[.M56]*1.04" table:style-name="ce14">
            <text:p>101,92</text:p>
          </table:table-cell>
          <table:table-cell office:value-type="float" office:value="82.89" table:style-name="ce13">
            <text:p>82,89</text:p>
          </table:table-cell>
          <table:table-cell office:value-type="float" office:value="91" table:formula="of:=ROUND([.O56]*1.1;0)" table:style-name="ce14">
            <text:p>91,00</text:p>
          </table:table-cell>
          <table:table-cell office:value-type="float" office:value="105" table:style-name="ce14">
            <text:p>105,00</text:p>
          </table:table-cell>
          <table:table-cell office:value-type="float" office:value="109.2" table:formula="of:=[.Q56]*1.04" table:style-name="ce14">
            <text:p>109,20</text:p>
          </table:table-cell>
          <table:table-cell office:value-type="float" office:value="76.91" table:style-name="ce13">
            <text:p>76,91</text:p>
          </table:table-cell>
          <table:table-cell office:value-type="float" office:value="85" table:formula="of:=ROUND([.S56]*1.1;0)" table:style-name="ce14">
            <text:p>85,00</text:p>
          </table:table-cell>
          <table:table-cell office:value-type="float" office:value="98" table:style-name="ce14">
            <text:p>98,00</text:p>
          </table:table-cell>
          <table:table-cell office:value-type="float" office:value="101.92" table:formula="of:=[.U56]*1.04" table:style-name="ce14">
            <text:p>101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Приготовление пищи</text:p>
          </table:table-cell>
          <table:table-cell office:value-type="string" table:style-name="ce13">
            <text:p>1 услуга</text:p>
          </table:table-cell>
          <table:table-cell office:value-type="float" office:value="72.69" table:style-name="ce13">
            <text:p>72,69</text:p>
          </table:table-cell>
          <table:table-cell office:value-type="float" office:value="80" table:formula="of:=ROUND([.C57]*1.1;0)" table:style-name="ce14">
            <text:p>80,00</text:p>
          </table:table-cell>
          <table:table-cell office:value-type="float" office:value="92" table:style-name="ce14">
            <text:p>92,00</text:p>
          </table:table-cell>
          <table:table-cell office:value-type="float" office:value="95.68" table:formula="of:=[.E57]*1.04" table:style-name="ce14">
            <text:p>95,68</text:p>
          </table:table-cell>
          <table:table-cell office:value-type="float" office:value="61.27" table:style-name="ce13">
            <text:p>61,27</text:p>
          </table:table-cell>
          <table:table-cell office:value-type="float" office:value="67" table:formula="of:=ROUND([.G57]*1.1;0)" table:style-name="ce14">
            <text:p>67,00</text:p>
          </table:table-cell>
          <table:table-cell office:value-type="float" office:value="77" table:style-name="ce14">
            <text:p>77,00</text:p>
          </table:table-cell>
          <table:table-cell office:value-type="float" office:value="80.08" table:formula="of:=[.I57]*1.04" table:style-name="ce14">
            <text:p>80,08</text:p>
          </table:table-cell>
          <table:table-cell office:value-type="float" office:value="51.48" table:style-name="ce13">
            <text:p>51,48</text:p>
          </table:table-cell>
          <table:table-cell office:value-type="float" office:value="57" table:formula="of:=ROUND([.K57]*1.1;0)" table:style-name="ce14">
            <text:p>57,00</text:p>
          </table:table-cell>
          <table:table-cell office:value-type="float" office:value="66" table:style-name="ce14">
            <text:p>66,00</text:p>
          </table:table-cell>
          <table:table-cell office:value-type="float" office:value="68.64" table:formula="of:=[.M57]*1.04" table:style-name="ce14">
            <text:p>68,64</text:p>
          </table:table-cell>
          <table:table-cell office:value-type="float" office:value="55.25" table:style-name="ce13">
            <text:p>55,25</text:p>
          </table:table-cell>
          <table:table-cell office:value-type="float" office:value="61" table:formula="of:=ROUND([.O57]*1.1;0)" table:style-name="ce14">
            <text:p>61,00</text:p>
          </table:table-cell>
          <table:table-cell office:value-type="float" office:value="70" table:style-name="ce14">
            <text:p>70,00</text:p>
          </table:table-cell>
          <table:table-cell office:value-type="float" office:value="72.8" table:formula="of:=[.Q57]*1.04" table:style-name="ce14">
            <text:p>72,80</text:p>
          </table:table-cell>
          <table:table-cell office:value-type="float" office:value="51.27" table:style-name="ce13">
            <text:p>51,27</text:p>
          </table:table-cell>
          <table:table-cell office:value-type="float" office:value="56" table:formula="of:=ROUND([.S57]*1.1;0)" table:style-name="ce14">
            <text:p>56,00</text:p>
          </table:table-cell>
          <table:table-cell office:value-type="float" office:value="64" table:style-name="ce14">
            <text:p>64,00</text:p>
          </table:table-cell>
          <table:table-cell office:value-type="float" office:value="66.56" table:formula="of:=[.U57]*1.04" table:style-name="ce14">
            <text:p>66,5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Разогрев пищи</text:p>
          </table:table-cell>
          <table:table-cell office:value-type="string" table:style-name="ce13">
            <text:p>1 услуга</text:p>
          </table:table-cell>
          <table:table-cell office:value-type="float" office:value="6.03" table:style-name="ce13">
            <text:p>6,03</text:p>
          </table:table-cell>
          <table:table-cell office:value-type="float" office:value="7" table:formula="of:=ROUND([.C58]*1.1;0)" table:style-name="ce14">
            <text:p>7,00</text:p>
          </table:table-cell>
          <table:table-cell office:value-type="float" office:value="8" table:style-name="ce14">
            <text:p>8,00</text:p>
          </table:table-cell>
          <table:table-cell office:value-type="float" office:value="8.32" table:formula="of:=[.E58]*1.04" table:style-name="ce14">
            <text:p>8,32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6" table:formula="of:=ROUND([.G58]*1.1;0)" table:style-name="ce14">
            <text:p>6,00</text:p>
          </table:table-cell>
          <table:table-cell office:value-type="float" office:value="7" table:style-name="ce14">
            <text:p>7,00</text:p>
          </table:table-cell>
          <table:table-cell office:value-type="float" office:value="7.28" table:formula="of:=[.I58]*1.04" table:style-name="ce14">
            <text:p>7,28</text:p>
          </table:table-cell>
          <table:table-cell office:value-type="float" office:value="4.29" table:style-name="ce13">
            <text:p>4,29</text:p>
          </table:table-cell>
          <table:table-cell office:value-type="float" office:value="5" table:formula="of:=ROUND([.K58]*1.1;0)" table:style-name="ce14">
            <text:p>5,00</text:p>
          </table:table-cell>
          <table:table-cell office:value-type="float" office:value="6" table:style-name="ce14">
            <text:p>6,00</text:p>
          </table:table-cell>
          <table:table-cell office:value-type="float" office:value="6.24" table:formula="of:=[.M58]*1.04" table:style-name="ce14">
            <text:p>6,24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5" table:formula="of:=ROUND([.O58]*1.1;0)" table:style-name="ce14">
            <text:p>5,00</text:p>
          </table:table-cell>
          <table:table-cell office:value-type="float" office:value="6" table:formula="of:=ROUND([.P58]*1.15;0)" table:style-name="ce14">
            <text:p>6,00</text:p>
          </table:table-cell>
          <table:table-cell office:value-type="float" office:value="6.24" table:formula="of:=[.Q58]*1.04" table:style-name="ce14">
            <text:p>6,24</text:p>
          </table:table-cell>
          <table:table-cell office:value-type="float" office:value="4.2699999999999996" table:style-name="ce13">
            <text:p>4,27</text:p>
          </table:table-cell>
          <table:table-cell office:value-type="float" office:value="5" table:formula="of:=ROUND([.S58]*1.1;0)" table:style-name="ce14">
            <text:p>5,00</text:p>
          </table:table-cell>
          <table:table-cell office:value-type="float" office:value="6" table:formula="of:=ROUND([.T58]*1.15;0)" table:style-name="ce14">
            <text:p>6,00</text:p>
          </table:table-cell>
          <table:table-cell office:value-type="float" office:value="6.24" table:formula="of:=[.U58]*1.04" table:style-name="ce14">
            <text:p>6,24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Подача пищи</text:p>
          </table:table-cell>
          <table:table-cell office:value-type="string" table:style-name="ce13">
            <text:p>1 услуга</text:p>
          </table:table-cell>
          <table:table-cell office:value-type="float" office:value="6.04" table:style-name="ce13">
            <text:p>6,04</text:p>
          </table:table-cell>
          <table:table-cell office:value-type="float" office:value="7" table:formula="of:=ROUND([.C59]*1.1;0)" table:style-name="ce14">
            <text:p>7,00</text:p>
          </table:table-cell>
          <table:table-cell office:value-type="float" office:value="8" table:style-name="ce14">
            <text:p>8,00</text:p>
          </table:table-cell>
          <table:table-cell office:value-type="float" office:value="8.32" table:formula="of:=[.E59]*1.04" table:style-name="ce14">
            <text:p>8,32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6" table:formula="of:=ROUND([.G59]*1.1;0)" table:style-name="ce14">
            <text:p>6,00</text:p>
          </table:table-cell>
          <table:table-cell office:value-type="float" office:value="7" table:formula="of:=ROUND([.H59]*1.15;0)" table:style-name="ce14">
            <text:p>7,00</text:p>
          </table:table-cell>
          <table:table-cell office:value-type="float" office:value="7.28" table:formula="of:=[.I59]*1.04" table:style-name="ce14">
            <text:p>7,28</text:p>
          </table:table-cell>
          <table:table-cell office:value-type="float" office:value="4.29" table:style-name="ce13">
            <text:p>4,29</text:p>
          </table:table-cell>
          <table:table-cell office:value-type="float" office:value="5" table:formula="of:=ROUND([.K59]*1.1;0)" table:style-name="ce14">
            <text:p>5,00</text:p>
          </table:table-cell>
          <table:table-cell office:value-type="float" office:value="6" table:formula="of:=ROUND([.L59]*1.15;0)" table:style-name="ce14">
            <text:p>6,00</text:p>
          </table:table-cell>
          <table:table-cell office:value-type="float" office:value="6.24" table:formula="of:=[.M59]*1.04" table:style-name="ce14">
            <text:p>6,24</text:p>
          </table:table-cell>
          <table:table-cell office:value-type="float" office:value="4.6100000000000003" table:style-name="ce13">
            <text:p>4,61</text:p>
          </table:table-cell>
          <table:table-cell office:value-type="float" office:value="5" table:formula="of:=ROUND([.O59]*1.1;0)" table:style-name="ce14">
            <text:p>5,00</text:p>
          </table:table-cell>
          <table:table-cell office:value-type="float" office:value="6" table:formula="of:=ROUND([.P59]*1.15;0)" table:style-name="ce14">
            <text:p>6,00</text:p>
          </table:table-cell>
          <table:table-cell office:value-type="float" office:value="6.24" table:formula="of:=[.Q59]*1.04" table:style-name="ce14">
            <text:p>6,24</text:p>
          </table:table-cell>
          <table:table-cell office:value-type="float" office:value="4.28" table:style-name="ce13">
            <text:p>4,28</text:p>
          </table:table-cell>
          <table:table-cell office:value-type="float" office:value="5" table:formula="of:=ROUND([.S59]*1.1;0)" table:style-name="ce14">
            <text:p>5,00</text:p>
          </table:table-cell>
          <table:table-cell office:value-type="float" office:value="6" table:formula="of:=ROUND([.T59]*1.15;0)" table:style-name="ce14">
            <text:p>6,00</text:p>
          </table:table-cell>
          <table:table-cell office:value-type="float" office:value="6.24" table:formula="of:=[.U59]*1.04" table:style-name="ce14">
            <text:p>6,24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Кормление ослабленных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8.170000000000002" table:style-name="ce13">
            <text:p>18,17</text:p>
          </table:table-cell>
          <table:table-cell office:value-type="float" office:value="20" table:formula="of:=ROUND([.C60]*1.1;0)" table:style-name="ce14">
            <text:p>20,00</text:p>
          </table:table-cell>
          <table:table-cell office:value-type="float" office:value="23" table:style-name="ce14">
            <text:p>23,00</text:p>
          </table:table-cell>
          <table:table-cell office:value-type="float" office:value="23.92" table:formula="of:=[.E60]*1.04" table:style-name="ce14">
            <text:p>23,92</text:p>
          </table:table-cell>
          <table:table-cell office:value-type="float" office:value="15.31" table:style-name="ce13">
            <text:p>15,31</text:p>
          </table:table-cell>
          <table:table-cell office:value-type="float" office:value="17" table:formula="of:=ROUND([.G60]*1.1;0)" table:style-name="ce14">
            <text:p>17,00</text:p>
          </table:table-cell>
          <table:table-cell office:value-type="float" office:value="20" table:formula="of:=ROUND([.H60]*1.15;0)" table:style-name="ce14">
            <text:p>20,00</text:p>
          </table:table-cell>
          <table:table-cell office:value-type="float" office:value="20.8" table:formula="of:=[.I60]*1.04" table:style-name="ce14">
            <text:p>20,80</text:p>
          </table:table-cell>
          <table:table-cell office:value-type="float" office:value="12.87" table:style-name="ce13">
            <text:p>12,87</text:p>
          </table:table-cell>
          <table:table-cell office:value-type="float" office:value="14" table:formula="of:=ROUND([.K60]*1.1;0)" table:style-name="ce14">
            <text:p>14,00</text:p>
          </table:table-cell>
          <table:table-cell office:value-type="float" office:value="16" table:style-name="ce14">
            <text:p>16,00</text:p>
          </table:table-cell>
          <table:table-cell office:value-type="float" office:value="16.64" table:formula="of:=[.M60]*1.04" table:style-name="ce14">
            <text:p>16,64</text:p>
          </table:table-cell>
          <table:table-cell office:value-type="float" office:value="13.82" table:style-name="ce13">
            <text:p>13,82</text:p>
          </table:table-cell>
          <table:table-cell office:value-type="float" office:value="15" table:formula="of:=ROUND([.O60]*1.1;0)" table:style-name="ce14">
            <text:p>15,00</text:p>
          </table:table-cell>
          <table:table-cell office:value-type="float" office:value="17" table:style-name="ce14">
            <text:p>17,00</text:p>
          </table:table-cell>
          <table:table-cell office:value-type="float" office:value="17.68" table:formula="of:=[.Q60]*1.04" table:style-name="ce14">
            <text:p>17,68</text:p>
          </table:table-cell>
          <table:table-cell office:value-type="float" office:value="12.82" table:style-name="ce13">
            <text:p>12,82</text:p>
          </table:table-cell>
          <table:table-cell office:value-type="float" office:value="14" table:formula="of:=ROUND([.S60]*1.1;0)" table:style-name="ce14">
            <text:p>14,00</text:p>
          </table:table-cell>
          <table:table-cell office:value-type="float" office:value="16" table:formula="of:=ROUND([.T60]*1.15;0)" table:style-name="ce14">
            <text:p>16,00</text:p>
          </table:table-cell>
          <table:table-cell office:value-type="float" office:value="16.64" table:formula="of:=[.U60]*1.04" table:style-name="ce14">
            <text:p>16,64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Мытье посуды</text:p>
          </table:table-cell>
          <table:table-cell office:value-type="string" table:style-name="ce13">
            <text:p>1 услуга</text:p>
          </table:table-cell>
          <table:table-cell office:value-type="float" office:value="24.28" table:style-name="ce13">
            <text:p>24,28</text:p>
          </table:table-cell>
          <table:table-cell office:value-type="float" office:value="27" table:formula="of:=ROUND([.C61]*1.1;0)" table:style-name="ce14">
            <text:p>27,00</text:p>
          </table:table-cell>
          <table:table-cell office:value-type="float" office:value="31" table:style-name="ce14">
            <text:p>31,00</text:p>
          </table:table-cell>
          <table:table-cell office:value-type="float" office:value="32.24" table:formula="of:=[.E61]*1.04" table:style-name="ce14">
            <text:p>32,24</text:p>
          </table:table-cell>
          <table:table-cell office:value-type="float" office:value="20.43" table:style-name="ce13">
            <text:p>20,43</text:p>
          </table:table-cell>
          <table:table-cell office:value-type="float" office:value="22" table:formula="of:=ROUND([.G61]*1.1;0)" table:style-name="ce14">
            <text:p>22,00</text:p>
          </table:table-cell>
          <table:table-cell office:value-type="float" office:value="25" table:style-name="ce14">
            <text:p>25,00</text:p>
          </table:table-cell>
          <table:table-cell office:value-type="float" office:value="26" table:formula="of:=[.I61]*1.04" table:style-name="ce14">
            <text:p>26,00</text:p>
          </table:table-cell>
          <table:table-cell office:value-type="float" office:value="17.16" table:style-name="ce13">
            <text:p>17,16</text:p>
          </table:table-cell>
          <table:table-cell office:value-type="float" office:value="19" table:formula="of:=ROUND([.K61]*1.1;0)" table:style-name="ce14">
            <text:p>19,00</text:p>
          </table:table-cell>
          <table:table-cell office:value-type="float" office:value="22" table:style-name="ce14">
            <text:p>22,00</text:p>
          </table:table-cell>
          <table:table-cell office:value-type="float" office:value="22.880000000000003" table:formula="of:=[.M61]*1.04" table:style-name="ce14">
            <text:p>22,88</text:p>
          </table:table-cell>
          <table:table-cell office:value-type="float" office:value="18.43" table:style-name="ce13">
            <text:p>18,43</text:p>
          </table:table-cell>
          <table:table-cell office:value-type="float" office:value="20" table:formula="of:=ROUND([.O61]*1.1;0)" table:style-name="ce14">
            <text:p>20,00</text:p>
          </table:table-cell>
          <table:table-cell office:value-type="float" office:value="23" table:style-name="ce14">
            <text:p>23,00</text:p>
          </table:table-cell>
          <table:table-cell office:value-type="float" office:value="23.92" table:formula="of:=[.Q61]*1.04" table:style-name="ce14">
            <text:p>23,92</text:p>
          </table:table-cell>
          <table:table-cell office:value-type="float" office:value="17.09" table:style-name="ce13">
            <text:p>17,09</text:p>
          </table:table-cell>
          <table:table-cell office:value-type="float" office:value="19" table:formula="of:=ROUND([.S61]*1.1;0)" table:style-name="ce14">
            <text:p>19,00</text:p>
          </table:table-cell>
          <table:table-cell office:value-type="float" office:value="22" table:style-name="ce14">
            <text:p>22,00</text:p>
          </table:table-cell>
          <table:table-cell office:value-type="float" office:value="22.880000000000003" table:formula="of:=[.U61]*1.04" table:style-name="ce14">
            <text:p>22,88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27">
          <table:table-cell office:value-type="string" table:style-name="ce12">
            <text:p>Стирка <text:s/>нательного и постельного белья:</text:p>
          </table:table-cell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office:value-type="string" table:style-name="ce12">
            <text:p><text:s text:c="2"/>- в машине (не более 3 кг)</text:p>
          </table:table-cell>
          <table:table-cell office:value-type="string" table:style-name="ce13">
            <text:p>1 кг.</text:p>
          </table:table-cell>
          <table:table-cell office:value-type="float" office:value="27.26" table:style-name="ce13">
            <text:p>27,26</text:p>
          </table:table-cell>
          <table:table-cell office:value-type="float" office:value="10" table:formula="of:=ROUND([.C63]*1.1/3;0)" table:style-name="ce14">
            <text:p>10,00</text:p>
          </table:table-cell>
          <table:table-cell office:value-type="float" office:value="12" table:style-name="ce14">
            <text:p>12,00</text:p>
          </table:table-cell>
          <table:table-cell office:value-type="float" office:value="12.48" table:formula="of:=[.E63]*1.04" table:style-name="ce14">
            <text:p>12,48</text:p>
          </table:table-cell>
          <table:table-cell office:value-type="float" office:value="22.98" table:style-name="ce13">
            <text:p>22,98</text:p>
          </table:table-cell>
          <table:table-cell office:value-type="float" office:value="8" table:formula="of:=ROUND([.G63]*1.1/3;0)" table:style-name="ce14">
            <text:p>8,00</text:p>
          </table:table-cell>
          <table:table-cell office:value-type="float" office:value="9" table:formula="of:=ROUND([.H63]*1.15;0)" table:style-name="ce14">
            <text:p>9,00</text:p>
          </table:table-cell>
          <table:table-cell office:value-type="float" office:value="9.36" table:formula="of:=[.I63]*1.04" table:style-name="ce14">
            <text:p>9,36</text:p>
          </table:table-cell>
          <table:table-cell office:value-type="float" office:value="19.309999999999999" table:style-name="ce13">
            <text:p>19,31</text:p>
          </table:table-cell>
          <table:table-cell office:value-type="float" office:value="7" table:formula="of:=ROUND([.K63]*1.1/3;0)" table:style-name="ce14">
            <text:p>7,00</text:p>
          </table:table-cell>
          <table:table-cell office:value-type="float" office:value="8" table:formula="of:=ROUND([.L63]*1.15;0)" table:style-name="ce14">
            <text:p>8,00</text:p>
          </table:table-cell>
          <table:table-cell office:value-type="float" office:value="8.32" table:formula="of:=[.M63]*1.04" table:style-name="ce14">
            <text:p>8,32</text:p>
          </table:table-cell>
          <table:table-cell office:value-type="float" office:value="20.75" table:style-name="ce13">
            <text:p>20,75</text:p>
          </table:table-cell>
          <table:table-cell office:value-type="float" office:value="8" table:formula="of:=ROUND([.O63]*1.1/3;0)" table:style-name="ce14">
            <text:p>8,00</text:p>
          </table:table-cell>
          <table:table-cell office:value-type="float" office:value="9" table:formula="of:=ROUND([.P63]*1.15;0)" table:style-name="ce14">
            <text:p>9,00</text:p>
          </table:table-cell>
          <table:table-cell office:value-type="float" office:value="9.36" table:formula="of:=[.Q63]*1.04" table:style-name="ce14">
            <text:p>9,36</text:p>
          </table:table-cell>
          <table:table-cell office:value-type="float" office:value="19.23" table:style-name="ce13">
            <text:p>19,23</text:p>
          </table:table-cell>
          <table:table-cell office:value-type="float" office:value="7" table:formula="of:=ROUND([.S63]*1.1/3;0)" table:style-name="ce14">
            <text:p>7,00</text:p>
          </table:table-cell>
          <table:table-cell office:value-type="float" office:value="8" table:style-name="ce14">
            <text:p>8,00</text:p>
          </table:table-cell>
          <table:table-cell office:value-type="float" office:value="8.32" table:formula="of:=[.U63]*1.04" table:style-name="ce14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office:value-type="string" table:style-name="ce12">
            <text:p><text:s text:c="2"/>- вручную (не более 1 кг)</text:p>
          </table:table-cell>
          <table:table-cell office:value-type="string" table:style-name="ce13">
            <text:p>1 кг.</text:p>
          </table:table-cell>
          <table:table-cell office:value-type="float" office:value="54.52" table:style-name="ce13">
            <text:p>54,52</text:p>
          </table:table-cell>
          <table:table-cell office:value-type="float" office:value="60" table:formula="of:=ROUND([.C64]*1.1;0)" table:style-name="ce14">
            <text:p>60,00</text:p>
          </table:table-cell>
          <table:table-cell office:value-type="float" office:value="69" table:style-name="ce14">
            <text:p>69,00</text:p>
          </table:table-cell>
          <table:table-cell office:value-type="float" office:value="71.760000000000005" table:formula="of:=[.E64]*1.04" table:style-name="ce14">
            <text:p>71,76</text:p>
          </table:table-cell>
          <table:table-cell office:value-type="float" office:value="45.95" table:style-name="ce13">
            <text:p>45,95</text:p>
          </table:table-cell>
          <table:table-cell office:value-type="float" office:value="51" table:formula="of:=ROUND([.G64]*1.1;0)" table:style-name="ce14">
            <text:p>51,00</text:p>
          </table:table-cell>
          <table:table-cell office:value-type="float" office:value="59" table:style-name="ce14">
            <text:p>59,00</text:p>
          </table:table-cell>
          <table:table-cell office:value-type="float" office:value="61.36" table:formula="of:=[.I64]*1.04" table:style-name="ce14">
            <text:p>61,36</text:p>
          </table:table-cell>
          <table:table-cell office:value-type="float" office:value="38.61" table:style-name="ce13">
            <text:p>38,61</text:p>
          </table:table-cell>
          <table:table-cell office:value-type="float" office:value="42" table:formula="of:=ROUND([.K64]*1.1;0)" table:style-name="ce14">
            <text:p>42,00</text:p>
          </table:table-cell>
          <table:table-cell office:value-type="float" office:value="48" table:style-name="ce14">
            <text:p>48,00</text:p>
          </table:table-cell>
          <table:table-cell office:value-type="float" office:value="49.92" table:formula="of:=[.M64]*1.04" table:style-name="ce14">
            <text:p>49,92</text:p>
          </table:table-cell>
          <table:table-cell office:value-type="float" office:value="41.44" table:style-name="ce13">
            <text:p>41,44</text:p>
          </table:table-cell>
          <table:table-cell office:value-type="float" office:value="46" table:formula="of:=ROUND([.O64]*1.1;0)" table:style-name="ce14">
            <text:p>46,00</text:p>
          </table:table-cell>
          <table:table-cell office:value-type="float" office:value="53" table:style-name="ce14">
            <text:p>53,00</text:p>
          </table:table-cell>
          <table:table-cell office:value-type="float" office:value="55.120000000000005" table:formula="of:=[.Q64]*1.04" table:style-name="ce14">
            <text:p>55,12</text:p>
          </table:table-cell>
          <table:table-cell office:value-type="float" office:value="38.46" table:style-name="ce13">
            <text:p>38,46</text:p>
          </table:table-cell>
          <table:table-cell office:value-type="float" office:value="42" table:formula="of:=ROUND([.S64]*1.1;0)" table:style-name="ce14">
            <text:p>42,00</text:p>
          </table:table-cell>
          <table:table-cell office:value-type="float" office:value="48" table:style-name="ce14">
            <text:p>48,00</text:p>
          </table:table-cell>
          <table:table-cell office:value-type="float" office:value="49.92" table:formula="of:=[.U64]*1.04" table:style-name="ce14">
            <text:p>49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27">
          <table:table-cell office:value-type="string" table:style-name="ce12">
            <text:p>Глаженье нательного и постельного белья (не более 3 кг)</text:p>
          </table:table-cell>
          <table:table-cell office:value-type="string" table:style-name="ce13">
            <text:p>1 кг.</text:p>
          </table:table-cell>
          <table:table-cell office:value-type="float" office:value="27.26" table:style-name="ce13">
            <text:p>27,26</text:p>
          </table:table-cell>
          <table:table-cell office:value-type="float" office:value="10" table:formula="of:=ROUND([.C65]*1.1/3;0)" table:style-name="ce14">
            <text:p>10,00</text:p>
          </table:table-cell>
          <table:table-cell office:value-type="float" office:value="12" table:style-name="ce14">
            <text:p>12,00</text:p>
          </table:table-cell>
          <table:table-cell office:value-type="float" office:value="12.48" table:formula="of:=[.E65]*1.04" table:style-name="ce14">
            <text:p>12,48</text:p>
          </table:table-cell>
          <table:table-cell office:value-type="float" office:value="22.98" table:style-name="ce13">
            <text:p>22,98</text:p>
          </table:table-cell>
          <table:table-cell office:value-type="float" office:value="8" table:formula="of:=ROUND([.G65]*1.1/3;0)" table:style-name="ce14">
            <text:p>8,00</text:p>
          </table:table-cell>
          <table:table-cell office:value-type="float" office:value="9" table:formula="of:=ROUND([.H65]*1.15;0)" table:style-name="ce14">
            <text:p>9,00</text:p>
          </table:table-cell>
          <table:table-cell office:value-type="float" office:value="9.36" table:formula="of:=[.I65]*1.04" table:style-name="ce14">
            <text:p>9,36</text:p>
          </table:table-cell>
          <table:table-cell office:value-type="float" office:value="19.309999999999999" table:style-name="ce13">
            <text:p>19,31</text:p>
          </table:table-cell>
          <table:table-cell office:value-type="float" office:value="7" table:formula="of:=ROUND([.K65]*1.1/3;0)" table:style-name="ce14">
            <text:p>7,00</text:p>
          </table:table-cell>
          <table:table-cell office:value-type="float" office:value="8" table:formula="of:=ROUND([.L65]*1.15;0)" table:style-name="ce14">
            <text:p>8,00</text:p>
          </table:table-cell>
          <table:table-cell office:value-type="float" office:value="8.32" table:formula="of:=[.M65]*1.04" table:style-name="ce14">
            <text:p>8,32</text:p>
          </table:table-cell>
          <table:table-cell office:value-type="float" office:value="20.75" table:style-name="ce13">
            <text:p>20,75</text:p>
          </table:table-cell>
          <table:table-cell office:value-type="float" office:value="8" table:formula="of:=ROUND([.O65]*1.1/3;0)" table:style-name="ce14">
            <text:p>8,00</text:p>
          </table:table-cell>
          <table:table-cell office:value-type="float" office:value="9" table:formula="of:=ROUND([.P65]*1.15;0)" table:style-name="ce14">
            <text:p>9,00</text:p>
          </table:table-cell>
          <table:table-cell office:value-type="float" office:value="9.36" table:formula="of:=[.Q65]*1.04" table:style-name="ce14">
            <text:p>9,36</text:p>
          </table:table-cell>
          <table:table-cell office:value-type="float" office:value="19.23" table:style-name="ce13">
            <text:p>19,23</text:p>
          </table:table-cell>
          <table:table-cell office:value-type="float" office:value="7" table:formula="of:=ROUND([.S65]*1.1/3;0)" table:style-name="ce14">
            <text:p>7,00</text:p>
          </table:table-cell>
          <table:table-cell office:value-type="float" office:value="8" table:style-name="ce14">
            <text:p>8,00</text:p>
          </table:table-cell>
          <table:table-cell office:value-type="float" office:value="8.32" table:formula="of:=[.U65]*1.04" table:style-name="ce14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казание помощи <text:s/>в освоении и выполнении посильных физических упражнений по рекомендации врача</text:p>
          </table:table-cell>
          <table:table-cell office:value-type="string" table:style-name="ce13">
            <text:p>1 услуга</text:p>
          </table:table-cell>
          <table:table-cell office:value-type="float" office:value="27.26" table:style-name="ce13">
            <text:p>27,26</text:p>
          </table:table-cell>
          <table:table-cell office:value-type="float" office:value="30" table:formula="of:=ROUND([.C66]*1.1;0)" table:style-name="ce14">
            <text:p>30,00</text:p>
          </table:table-cell>
          <table:table-cell office:value-type="float" office:value="35" table:style-name="ce14">
            <text:p>35,00</text:p>
          </table:table-cell>
          <table:table-cell office:value-type="float" office:value="36.4" table:formula="of:=[.E66]*1.04" table:style-name="ce14">
            <text:p>36,40</text:p>
          </table:table-cell>
          <table:table-cell office:value-type="float" office:value="22.98" table:style-name="ce13">
            <text:p>22,98</text:p>
          </table:table-cell>
          <table:table-cell office:value-type="float" office:value="25" table:formula="of:=ROUND([.G66]*1.1;0)" table:style-name="ce14">
            <text:p>25,00</text:p>
          </table:table-cell>
          <table:table-cell office:value-type="float" office:value="29" table:style-name="ce14">
            <text:p>29,00</text:p>
          </table:table-cell>
          <table:table-cell office:value-type="float" office:value="30.16" table:formula="of:=[.I66]*1.04" table:style-name="ce14">
            <text:p>30,16</text:p>
          </table:table-cell>
          <table:table-cell office:value-type="float" office:value="19.309999999999999" table:style-name="ce13">
            <text:p>19,31</text:p>
          </table:table-cell>
          <table:table-cell office:value-type="float" office:value="21" table:formula="of:=ROUND([.K66]*1.1;0)" table:style-name="ce14">
            <text:p>21,00</text:p>
          </table:table-cell>
          <table:table-cell office:value-type="float" office:value="24" table:style-name="ce14">
            <text:p>24,00</text:p>
          </table:table-cell>
          <table:table-cell office:value-type="float" office:value="24.96" table:formula="of:=[.M66]*1.04" table:style-name="ce14">
            <text:p>24,96</text:p>
          </table:table-cell>
          <table:table-cell office:value-type="float" office:value="20.72" table:style-name="ce13">
            <text:p>20,72</text:p>
          </table:table-cell>
          <table:table-cell office:value-type="float" office:value="23" table:formula="of:=ROUND([.O66]*1.1;0)" table:style-name="ce14">
            <text:p>23,00</text:p>
          </table:table-cell>
          <table:table-cell office:value-type="float" office:value="26" table:style-name="ce14">
            <text:p>26,00</text:p>
          </table:table-cell>
          <table:table-cell office:value-type="float" office:value="27.04" table:formula="of:=[.Q66]*1.04" table:style-name="ce14">
            <text:p>27,04</text:p>
          </table:table-cell>
          <table:table-cell office:value-type="float" office:value="19.23" table:style-name="ce13">
            <text:p>19,23</text:p>
          </table:table-cell>
          <table:table-cell office:value-type="float" office:value="21" table:formula="of:=ROUND([.S66]*1.1;0)" table:style-name="ce14">
            <text:p>21,00</text:p>
          </table:table-cell>
          <table:table-cell office:value-type="float" office:value="24" table:style-name="ce14">
            <text:p>24,00</text:p>
          </table:table-cell>
          <table:table-cell office:value-type="float" office:value="24.96" table:formula="of:=[.U66]*1.04" table:style-name="ce14">
            <text:p>24,9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7">
          <table:table-cell office:value-type="string" table:style-name="ce12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3">
            <text:p>1 услуга</text:p>
          </table:table-cell>
          <table:table-cell office:value-type="float" office:value="218.06" table:style-name="ce13">
            <text:p>218,06</text:p>
          </table:table-cell>
          <table:table-cell office:value-type="float" office:value="240" table:formula="of:=ROUND([.C67]*1.1;0)" table:style-name="ce14">
            <text:p>240,00</text:p>
          </table:table-cell>
          <table:table-cell office:value-type="float" office:value="276" table:style-name="ce14">
            <text:p>276,00</text:p>
          </table:table-cell>
          <table:table-cell office:value-type="float" office:value="287.04000000000002" table:formula="of:=[.E67]*1.04" table:style-name="ce14">
            <text:p>287,04</text:p>
          </table:table-cell>
          <table:table-cell office:value-type="float" office:value="183.81" table:style-name="ce13">
            <text:p>183,81</text:p>
          </table:table-cell>
          <table:table-cell office:value-type="float" office:value="202" table:formula="of:=ROUND([.G67]*1.1;0)" table:style-name="ce14">
            <text:p>202,00</text:p>
          </table:table-cell>
          <table:table-cell office:value-type="float" office:value="232" table:style-name="ce14">
            <text:p>232,00</text:p>
          </table:table-cell>
          <table:table-cell office:value-type="float" office:value="241.28" table:formula="of:=[.I67]*1.04" table:style-name="ce14">
            <text:p>241,28</text:p>
          </table:table-cell>
          <table:table-cell office:value-type="float" office:value="154.44" table:style-name="ce13">
            <text:p>154,44</text:p>
          </table:table-cell>
          <table:table-cell office:value-type="float" office:value="170" table:formula="of:=ROUND([.K67]*1.1;0)" table:style-name="ce14">
            <text:p>170,00</text:p>
          </table:table-cell>
          <table:table-cell office:value-type="float" office:value="196" table:style-name="ce14">
            <text:p>196,00</text:p>
          </table:table-cell>
          <table:table-cell office:value-type="float" office:value="203.84" table:formula="of:=[.M67]*1.04" table:style-name="ce14">
            <text:p>203,84</text:p>
          </table:table-cell>
          <table:table-cell office:value-type="float" office:value="165.76" table:style-name="ce13">
            <text:p>165,76</text:p>
          </table:table-cell>
          <table:table-cell office:value-type="float" office:value="182" table:formula="of:=ROUND([.O67]*1.1;0)" table:style-name="ce14">
            <text:p>182,00</text:p>
          </table:table-cell>
          <table:table-cell office:value-type="float" office:value="209" table:style-name="ce14">
            <text:p>209,00</text:p>
          </table:table-cell>
          <table:table-cell office:value-type="float" office:value="217.36" table:formula="of:=[.Q67]*1.04" table:style-name="ce14">
            <text:p>217,36</text:p>
          </table:table-cell>
          <table:table-cell office:value-type="float" office:value="153.82" table:style-name="ce13">
            <text:p>153,82</text:p>
          </table:table-cell>
          <table:table-cell office:value-type="float" office:value="169" table:formula="of:=ROUND([.S67]*1.1;0)" table:style-name="ce14">
            <text:p>169,00</text:p>
          </table:table-cell>
          <table:table-cell office:value-type="float" office:value="194" table:style-name="ce14">
            <text:p>194,00</text:p>
          </table:table-cell>
          <table:table-cell office:value-type="float" office:value="201.76000000000002" table:formula="of:=[.U67]*1.04" table:style-name="ce14">
            <text:p>201,7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2">
          <table:table-cell office:value-type="string" table:style-name="ce56">
            <text:p>Обеспечение кратковременного присмотра за детьми (в городе)</text:p>
          </table:table-cell>
          <table:table-cell office:value-type="string" table:style-name="ce44">
            <text:p>1 час</text:p>
          </table:table-cell>
          <table:table-cell table:number-columns-repeated="2" table:style-name="ce44"/>
          <table:table-cell office:value-type="float" office:value="256" table:style-name="ce44">
            <text:p>256</text:p>
          </table:table-cell>
          <table:table-cell office:value-type="float" office:value="266.24" table:formula="of:=[.E68]*1.04" table:style-name="ce14">
            <text:p>266,24</text:p>
          </table:table-cell>
          <table:table-cell table:number-columns-repeated="2" table:style-name="ce44"/>
          <table:table-cell office:value-type="float" office:value="215" table:style-name="ce44">
            <text:p>215</text:p>
          </table:table-cell>
          <table:table-cell office:value-type="float" office:value="223.6" table:formula="of:=[.I68]*1.04" table:style-name="ce14">
            <text:p>223,60</text:p>
          </table:table-cell>
          <table:table-cell table:number-columns-repeated="2" table:style-name="ce44"/>
          <table:table-cell office:value-type="float" office:value="182" table:style-name="ce44">
            <text:p>182</text:p>
          </table:table-cell>
          <table:table-cell office:value-type="float" office:value="189.28" table:formula="of:=[.M68]*1.04" table:style-name="ce14">
            <text:p>189,28</text:p>
          </table:table-cell>
          <table:table-cell table:number-columns-repeated="2" table:style-name="ce44"/>
          <table:table-cell office:value-type="float" office:value="194" table:style-name="ce44">
            <text:p>194</text:p>
          </table:table-cell>
          <table:table-cell office:value-type="float" office:value="201.76000000000002" table:formula="of:=[.Q68]*1.04" table:style-name="ce14">
            <text:p>201,76</text:p>
          </table:table-cell>
          <table:table-cell table:number-columns-repeated="2" table:style-name="ce44"/>
          <table:table-cell office:value-type="float" office:value="180" table:style-name="ce44">
            <text:p>180</text:p>
          </table:table-cell>
          <table:table-cell office:value-type="float" office:value="187.20000000000002" table:formula="of:=[.U68]*1.04" table:style-name="ce14">
            <text:p>187,20</text:p>
          </table:table-cell>
          <table:table-cell table:number-columns-repeated="20" table:style-name="ce43"/>
          <table:table-cell table:number-columns-repeated="2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11">
          <table:table-cell office:value-type="string" table:style-name="ce56">
            <text:p>Обеспечение кратковременного присмотра за детьми (в сельской местности)</text:p>
          </table:table-cell>
          <table:table-cell office:value-type="string" table:style-name="ce44">
            <text:p>1 час</text:p>
          </table:table-cell>
          <table:table-cell table:number-columns-repeated="2" table:style-name="ce42"/>
          <table:table-cell office:value-type="float" office:value="283" table:style-name="ce44">
            <text:p>283</text:p>
          </table:table-cell>
          <table:table-cell office:value-type="float" office:value="294.32" table:formula="of:=[.E69]*1.04" table:style-name="ce14">
            <text:p>294,32</text:p>
          </table:table-cell>
          <table:table-cell table:number-columns-repeated="2" table:style-name="ce44"/>
          <table:table-cell office:value-type="float" office:value="238" table:style-name="ce44">
            <text:p>238</text:p>
          </table:table-cell>
          <table:table-cell office:value-type="float" office:value="247.52" table:formula="of:=[.I69]*1.04" table:style-name="ce14">
            <text:p>247,52</text:p>
          </table:table-cell>
          <table:table-cell table:number-columns-repeated="2" table:style-name="ce44"/>
          <table:table-cell office:value-type="float" office:value="201" table:style-name="ce44">
            <text:p>201</text:p>
          </table:table-cell>
          <table:table-cell office:value-type="float" office:value="209.04000000000002" table:formula="of:=[.M69]*1.04" table:style-name="ce14">
            <text:p>209,04</text:p>
          </table:table-cell>
          <table:table-cell table:number-columns-repeated="2" table:style-name="ce44"/>
          <table:table-cell office:value-type="float" office:value="214" table:style-name="ce44">
            <text:p>214</text:p>
          </table:table-cell>
          <table:table-cell office:value-type="float" office:value="222.56" table:formula="of:=[.Q69]*1.04" table:style-name="ce14">
            <text:p>222,56</text:p>
          </table:table-cell>
          <table:table-cell table:number-columns-repeated="2" table:style-name="ce44"/>
          <table:table-cell office:value-type="float" office:value="199" table:style-name="ce99">
            <text:p>199</text:p>
          </table:table-cell>
          <table:table-cell office:value-type="float" office:value="206.96" table:formula="of:=[.U69]*1.04" table:style-name="ce14">
            <text:p>206,96</text:p>
          </table:table-cell>
          <table:table-cell table:number-columns-repeated="20" table:style-name="ce60"/>
          <table:table-cell table:number-columns-repeated="2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number-rows-repeated="2" table:style-name="ro35">
          <table:table-cell table:number-columns-repeated="64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number-rows-repeated="1048505" table:style-name="ro135">
          <table:table-cell table:number-columns-repeated="16384"/>
        </table:table-row>
        <table:named-expressions>
          <table:named-range table:name="_xlnm._FilterDatabase_6" table:cell-range-address="НАДОМКА__(2).$A$7:НАДОМКА__(2).$U$64" table:base-cell-address="НАДОМКА__(2).$A$1"/>
          <table:named-range table:name="_xlnm.Print_Area_5" table:cell-range-address="НАДОМКА__(2).$A$1:НАДОМКА__(2).$V$18" table:base-cell-address="НАДОМКА__(2).$A$1"/>
          <table:named-range table:name="_xlnm.Print_Titles_0_0_0_0_0_0_0_4" table:cell-range-address="НАДОМКА__(2).$A$6:НАДОМКА__(2).$AMJ$8" table:base-cell-address="НАДОМКА__(2).$A$1"/>
          <table:named-range table:name="_xlnm.Print_Titles_0_0_0_0_0_0_4" table:cell-range-address="НАДОМКА__(2).$A$6:НАДОМКА__(2).$AMJ$8" table:base-cell-address="НАДОМКА__(2).$A$1"/>
          <table:named-range table:name="_xlnm.Print_Titles_0_0_0_0_0_4" table:cell-range-address="НАДОМКА__(2).$A$6:НАДОМКА__(2).$AMJ$8" table:base-cell-address="НАДОМКА__(2).$A$1"/>
          <table:named-range table:name="_xlnm.Print_Titles_0_0_0_0_4" table:cell-range-address="НАДОМКА__(2).$A$6:НАДОМКА__(2).$AMJ$8" table:base-cell-address="НАДОМКА__(2).$A$1"/>
          <table:named-range table:name="_xlnm.Print_Titles_0_0_0_4" table:cell-range-address="НАДОМКА__(2).$A$6:НАДОМКА__(2).$AMJ$8" table:base-cell-address="НАДОМКА__(2).$A$1"/>
          <table:named-range table:name="_xlnm.Print_Titles_0_0_4" table:cell-range-address="НАДОМКА__(2).$A$6:НАДОМКА__(2).$AMJ$8" table:base-cell-address="НАДОМКА__(2).$A$1"/>
          <table:named-range table:name="_xlnm.Print_Titles_0_4" table:cell-range-address="НАДОМКА__(2).$A$6:НАДОМКА__(2).$AMJ$8" table:base-cell-address="НАДОМКА__(2).$A$1"/>
          <table:named-range table:name="_xlnm.Print_Titles_4" table:cell-range-address="НАДОМКА__(2).$A$6:НАДОМКА__(2).$AMJ$8" table:base-cell-address="НАДОМКА__(2).$A$1"/>
          <table:named-range table:name="Print_Titles_0_0_0_0_0_0_0_0_0_0_0_0_0_0_0_0_0_0_0_0_0_5" table:cell-range-address="НАДОМКА__(2).$A$6:НАДОМКА__(2).$AMJ$8" table:base-cell-address="НАДОМКА__(2).$A$1"/>
          <table:named-range table:name="Print_Titles_0_0_0_0_0_0_0_0_0_0_0_0_0_0_0_0_0_0_0_0_5" table:cell-range-address="НАДОМКА__(2).$A$6:НАДОМКА__(2).$AMJ$8" table:base-cell-address="НАДОМКА__(2).$A$1"/>
          <table:named-range table:name="Print_Titles_0_0_0_0_0_0_0_0_0_0_0_0_0_0_0_0_0_0_0_5" table:cell-range-address="НАДОМКА__(2).$A$6:НАДОМКА__(2).$AMJ$8" table:base-cell-address="НАДОМКА__(2).$A$1"/>
          <table:named-range table:name="Print_Titles_0_0_0_0_0_0_0_0_0_0_0_0_0_0_0_0_0_0_5" table:cell-range-address="НАДОМКА__(2).$A$6:НАДОМКА__(2).$AMJ$8" table:base-cell-address="НАДОМКА__(2).$A$1"/>
          <table:named-range table:name="Print_Titles_0_0_0_0_0_0_0_0_0_0_0_0_0_0_0_0_0_5" table:cell-range-address="НАДОМКА__(2).$A$6:НАДОМКА__(2).$AMJ$8" table:base-cell-address="НАДОМКА__(2).$A$1"/>
          <table:named-range table:name="Print_Titles_0_0_0_0_0_0_0_0_0_0_0_0_0_0_0_0_5" table:cell-range-address="НАДОМКА__(2).$A$6:НАДОМКА__(2).$AMJ$8" table:base-cell-address="НАДОМКА__(2).$A$1"/>
          <table:named-range table:name="Print_Titles_0_0_0_0_0_0_0_0_0_0_0_0_0_0_0_5" table:cell-range-address="НАДОМКА__(2).$A$6:НАДОМКА__(2).$AMJ$8" table:base-cell-address="НАДОМКА__(2).$A$1"/>
          <table:named-range table:name="Print_Titles_0_0_0_0_0_0_0_0_0_0_0_0_0_0_5" table:cell-range-address="НАДОМКА__(2).$A$6:НАДОМКА__(2).$AMJ$8" table:base-cell-address="НАДОМКА__(2).$A$1"/>
          <table:named-range table:name="Print_Titles_0_0_0_0_0_0_0_0_0_0_0_0_0_5" table:cell-range-address="НАДОМКА__(2).$A$6:НАДОМКА__(2).$AMJ$8" table:base-cell-address="НАДОМКА__(2).$A$1"/>
          <table:named-range table:name="Print_Titles_0_0_0_0_0_0_0_0_0_0_0_0_5" table:cell-range-address="НАДОМКА__(2).$A$6:НАДОМКА__(2).$AMJ$8" table:base-cell-address="НАДОМКА__(2).$A$1"/>
          <table:named-range table:name="Print_Titles_0_0_0_0_0_0_0_0_0_0_0_5" table:cell-range-address="НАДОМКА__(2).$A$6:НАДОМКА__(2).$AMJ$8" table:base-cell-address="НАДОМКА__(2).$A$1"/>
          <table:named-range table:name="Print_Titles_0_0_0_0_0_0_0_0_0_0_5" table:cell-range-address="НАДОМКА__(2).$A$6:НАДОМКА__(2).$AMJ$8" table:base-cell-address="НАДОМКА__(2).$A$1"/>
          <table:named-range table:name="Print_Titles_0_0_0_0_0_0_0_0_0_5" table:cell-range-address="НАДОМКА__(2).$A$6:НАДОМКА__(2).$AMJ$8" table:base-cell-address="НАДОМКА__(2).$A$1"/>
          <table:named-range table:name="Print_Titles_0_0_0_0_0_0_0_0_5" table:cell-range-address="НАДОМКА__(2).$A$6:НАДОМКА__(2).$AMJ$8" table:base-cell-address="НАДОМКА__(2).$A$1"/>
          <table:named-range table:name="Print_Titles_0_0_0_0_0_0_0_5" table:cell-range-address="НАДОМКА__(2).$A$6:НАДОМКА__(2).$AMJ$8" table:base-cell-address="НАДОМКА__(2).$A$1"/>
          <table:named-range table:name="Print_Titles_0_0_0_0_0_0_5" table:cell-range-address="НАДОМКА__(2).$A$6:НАДОМКА__(2).$AMJ$8" table:base-cell-address="НАДОМКА__(2).$A$1"/>
          <table:named-range table:name="Print_Titles_0_0_0_0_0_5" table:cell-range-address="НАДОМКА__(2).$A$6:НАДОМКА__(2).$AMJ$8" table:base-cell-address="НАДОМКА__(2).$A$1"/>
          <table:named-range table:name="Print_Titles_0_0_0_0_5" table:cell-range-address="НАДОМКА__(2).$A$6:НАДОМКА__(2).$AMJ$8" table:base-cell-address="НАДОМКА__(2).$A$1"/>
          <table:named-range table:name="Print_Titles_0_0_0_5" table:cell-range-address="НАДОМКА__(2).$A$6:НАДОМКА__(2).$AMJ$8" table:base-cell-address="НАДОМКА__(2).$A$1"/>
          <table:named-range table:name="Print_Titles_0_0_5" table:cell-range-address="НАДОМКА__(2).$A$6:НАДОМКА__(2).$AMJ$8" table:base-cell-address="НАДОМКА__(2).$A$1"/>
          <table:named-range table:name="Print_Titles_0_5" table:cell-range-address="НАДОМКА__(2).$A$6:НАДОМКА__(2).$AMJ$8" table:base-cell-address="НАДОМКА__(2).$A$1"/>
        </table:named-expressions>
      </table:table>
      <table:table table:name="3_СТАЦ_(дет_)3_2_" table:style-name="ta5">
        <table:table-column table:style-name="co31" table:default-cell-style-name="ce1"/>
        <table:table-column table:style-name="co32" table:number-columns-repeated="2" table:default-cell-style-name="ce1"/>
        <table:table-column table:style-name="co28" table:number-columns-repeated="1021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default-cell-style-name="ce1"/>
        <table:table-column table:style-name="co12" table:number-columns-repeated="14955" table:default-cell-style-name="ce1"/>
        <table:table-row table:style-name="ro79">
          <table:table-cell office:value-type="string" table:number-columns-spanned="1" table:number-rows-spanned="3" table:style-name="ce94">
            <text:p><text:span text:style-name="T5">Наименование социальной услуги</text:span></text:p>
          </table:table-cell>
          <table:table-cell office:value-type="string" table:number-columns-spanned="1" table:number-rows-spanned="3" table:style-name="ce113">
            <text:p><text:span text:style-name="T7">Единица измерения</text:span></text:p>
          </table:table-cell>
          <table:table-cell office:value-type="string" table:number-columns-spanned="1" table:number-rows-spanned="3" table:style-name="ce114">
            <text:p>АСУСОНТО Успенский детский ДИ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35">
          <table:covered-table-cell/>
          <table:covered-table-cell/>
          <table:covered-table-cell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covered-table-cell/>
          <table:covered-table-cell/>
          <table:covered-table-cell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0">
          <table:table-cell office:value-type="string" table:style-name="ce103">
            <text:p>3. Стационарное <text:s/>социальное обслуживание граждан пожилого возраста и инвалидов</text:p>
          </table:table-cell>
          <table:table-cell table:style-name="ce104"/>
          <table:table-cell table:style-name="ce103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2">
          <table:table-cell office:value-type="string" table:style-name="ce105">
            <text:p>3.3. Стационарное социальное обслуживание граждан, находящихся в трудной жизненной ситуации, нуждающимся в помощи и уходе<text:s text:c="2"/></text:p>
          </table:table-cell>
          <table:table-cell table:number-columns-repeated="2" table:style-name="ce106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7">
            <text:p>Социально-бытовые услуги</text:p>
          </table:table-cell>
          <table:table-cell table:number-columns-repeated="2" table:style-name="ce108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8">
          <table:table-cell office:value-type="string" table:style-name="ce109">
            <text:p>Предоставление жилой площади</text:p>
          </table:table-cell>
          <table:table-cell office:value-type="string" table:style-name="ce102">
            <text:p>1 кв.м., на 1 чел.в месяц</text:p>
          </table:table-cell>
          <table:table-cell office:value-type="float" office:value="16.5426496017466" table:style-name="ce91">
            <text:p>16,5426496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Предоставление в пользование мебели: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Шкаф для одежды и белья</text:p>
          </table:table-cell>
          <table:table-cell office:value-type="string" table:style-name="ce102">
            <text:p><text:s/>1 ед.</text:p>
          </table:table-cell>
          <table:table-cell office:value-type="float" office:value="196.08184523809501" table:style-name="ce91">
            <text:p>196,0818452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Стол обеденный</text:p>
          </table:table-cell>
          <table:table-cell office:value-type="string" table:style-name="ce102">
            <text:p><text:s/>1 ед.</text:p>
          </table:table-cell>
          <table:table-cell office:value-type="float" office:value="72.511309523809501" table:style-name="ce91">
            <text:p>72,51130952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Стул</text:p>
          </table:table-cell>
          <table:table-cell office:value-type="string" table:style-name="ce102">
            <text:p><text:s/>1 ед.</text:p>
          </table:table-cell>
          <table:table-cell office:value-type="float" office:value="34.462648809523799" table:style-name="ce91">
            <text:p>34,4626488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Тумбочка прикроватная</text:p>
          </table:table-cell>
          <table:table-cell office:value-type="string" table:style-name="ce102">
            <text:p><text:s/>1 ед.</text:p>
          </table:table-cell>
          <table:table-cell office:value-type="float" office:value="39.732142857142897" table:style-name="ce91">
            <text:p>39,73214286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Вешалка настенная</text:p>
          </table:table-cell>
          <table:table-cell office:value-type="string" table:style-name="ce102">
            <text:p><text:s/>1 ед.</text:p>
          </table:table-cell>
          <table:table-cell office:value-type="float" office:value="12.648809523809501" table:style-name="ce91">
            <text:p>12,64880952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Светильник потолочный</text:p>
          </table:table-cell>
          <table:table-cell office:value-type="string" table:style-name="ce102">
            <text:p><text:s/>1 ед.</text:p>
          </table:table-cell>
          <table:table-cell office:value-type="float" office:value="13.7327380952381" table:style-name="ce91">
            <text:p>13,732738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Зеркало</text:p>
          </table:table-cell>
          <table:table-cell office:value-type="string" table:style-name="ce102">
            <text:p><text:s/>1 ед.</text:p>
          </table:table-cell>
          <table:table-cell office:value-type="float" office:value="28.869047619047599" table:style-name="ce91">
            <text:p>28,86904762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Шторы</text:p>
          </table:table-cell>
          <table:table-cell office:value-type="string" table:style-name="ce102">
            <text:p><text:s/>1 ед.</text:p>
          </table:table-cell>
          <table:table-cell office:value-type="float" office:value="46.130952380952401" table:style-name="ce91">
            <text:p>46,13095238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Карниз</text:p>
          </table:table-cell>
          <table:table-cell office:value-type="string" table:style-name="ce102">
            <text:p><text:s/>1 ед.</text:p>
          </table:table-cell>
          <table:table-cell office:value-type="float" office:value="41.6666666666667" table:style-name="ce91">
            <text:p>41,6666666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Контейнер для мусора</text:p>
          </table:table-cell>
          <table:table-cell office:value-type="string" table:style-name="ce102">
            <text:p><text:s/>1 ед.</text:p>
          </table:table-cell>
          <table:table-cell office:value-type="float" office:value="5.2083333333333304" table:style-name="ce91">
            <text:p>5,208333333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Радиоприемник</text:p>
          </table:table-cell>
          <table:table-cell office:value-type="string" table:style-name="ce102">
            <text:p><text:s/>1 ед.</text:p>
          </table:table-cell>
          <table:table-cell office:value-type="float" office:value="14.880952380952399" table:style-name="ce91">
            <text:p>14,88095238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Кровать с матрацем (полужестким)</text:p>
          </table:table-cell>
          <table:table-cell office:value-type="string" table:style-name="ce102">
            <text:p><text:s/>1 ед.</text:p>
          </table:table-cell>
          <table:table-cell office:value-type="float" office:value="47.619047619047599" table:style-name="ce91">
            <text:p>47,61904762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Кровать функциональная</text:p>
          </table:table-cell>
          <table:table-cell office:value-type="string" table:style-name="ce102">
            <text:p><text:s/>1 ед.</text:p>
          </table:table-cell>
          <table:table-cell office:value-type="float" office:value="154.017857142857" table:style-name="ce91">
            <text:p>154,017857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Кровать с защитными ограждениями (боковыми)</text:p>
          </table:table-cell>
          <table:table-cell office:value-type="string" table:style-name="ce102">
            <text:p><text:s/>1 ед.</text:p>
          </table:table-cell>
          <table:table-cell office:value-type="float" office:value="422.61904761904799" table:style-name="ce91">
            <text:p>422,6190476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Стол надкроватный (подкатной)</text:p>
          </table:table-cell>
          <table:table-cell office:value-type="string" table:style-name="ce102">
            <text:p><text:s/>1 ед.</text:p>
          </table:table-cell>
          <table:table-cell office:value-type="float" office:value="52.976190476190503" table:style-name="ce91">
            <text:p>52,97619048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Кресло – туалет (биотуалет)</text:p>
          </table:table-cell>
          <table:table-cell office:value-type="string" table:style-name="ce102">
            <text:p><text:s/>1 ед.</text:p>
          </table:table-cell>
          <table:table-cell office:value-type="float" office:value="81.845238095238102" table:style-name="ce91">
            <text:p>81,845238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1">
          <table:table-cell office:value-type="string" table:style-name="ce109">
            <text:p>Приготовление и подача горячего питания</text:p>
          </table:table-cell>
          <table:table-cell office:value-type="string" table:style-name="ce102">
            <text:p>в день, в соответствии с установленным в учреждении режимом питания</text:p>
          </table:table-cell>
          <table:table-cell office:value-type="float" office:value="82.045764463938497" table:style-name="ce91">
            <text:p>82,04576446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9">
          <table:table-cell office:value-type="string" table:style-name="ce109">
            <text:p>Питание по установленным нормам, включая диетическое питание</text:p>
          </table:table-cell>
          <table:table-cell office:value-type="string" table:style-name="ce102">
            <text:p>100% стоимости продуктов питания в день</text:p>
          </table:table-cell>
          <table:table-cell office:value-type="float" office:value="190.75356249999999" table:style-name="ce91">
            <text:p>190,753562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109">
            <text:p>Предоставление мягкого инвентаря (одежды, обуви, нательного белья и постельных принадлежностей):</text:p>
          </table:table-cell>
          <table:table-cell table:style-name="ce102"/>
          <table:table-cell table:style-name="ce90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верхняя пальтовая группа</text:p>
          </table:table-cell>
          <table:table-cell office:value-type="string" table:style-name="ce102">
            <text:p>1 ед.</text:p>
          </table:table-cell>
          <table:table-cell office:value-type="float" office:value="201.18281250000001" table:style-name="ce91">
            <text:p>201,182812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одежда верхняя</text:p>
          </table:table-cell>
          <table:table-cell office:value-type="string" table:style-name="ce102">
            <text:p>1 ед.</text:p>
          </table:table-cell>
          <table:table-cell office:value-type="float" office:value="114.583333333333" table:style-name="ce91">
            <text:p>114,5833333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чулочно-носочные изделия</text:p>
          </table:table-cell>
          <table:table-cell office:value-type="string" table:style-name="ce102">
            <text:p>1 ед.</text:p>
          </table:table-cell>
          <table:table-cell office:value-type="float" office:value="26.0416666666667" table:style-name="ce91">
            <text:p>26,0416666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обувь</text:p>
          </table:table-cell>
          <table:table-cell office:value-type="string" table:style-name="ce102">
            <text:p>1 ед.</text:p>
          </table:table-cell>
          <table:table-cell office:value-type="float" office:value="218.42395833333299" table:style-name="ce91">
            <text:p>218,4239583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нательное белье</text:p>
          </table:table-cell>
          <table:table-cell office:value-type="string" table:style-name="ce102">
            <text:p>1 ед.</text:p>
          </table:table-cell>
          <table:table-cell office:value-type="float" office:value="83.3333333333333" table:style-name="ce91">
            <text:p>83,33333333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головной убор</text:p>
          </table:table-cell>
          <table:table-cell office:value-type="string" table:style-name="ce102">
            <text:p>1 ед.</text:p>
          </table:table-cell>
          <table:table-cell office:value-type="float" office:value="95.7057291666667" table:style-name="ce91">
            <text:p>95,7057291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89">
            <text:p>постельные принадлежности</text:p>
          </table:table-cell>
          <table:table-cell office:value-type="string" table:style-name="ce102">
            <text:p>1 ед.</text:p>
          </table:table-cell>
          <table:table-cell office:value-type="float" office:value="43.6875" table:style-name="ce91">
            <text:p>43,687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0">
            <text:p>Пододеяльник</text:p>
          </table:table-cell>
          <table:table-cell office:value-type="string" table:style-name="ce110">
            <text:p>1 ед.</text:p>
          </table:table-cell>
          <table:table-cell office:value-type="float" office:value="43.6875" table:style-name="ce91">
            <text:p>43,687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0">
            <text:p>Простыня</text:p>
          </table:table-cell>
          <table:table-cell office:value-type="string" table:style-name="ce110">
            <text:p>1 ед.</text:p>
          </table:table-cell>
          <table:table-cell office:value-type="float" office:value="14.108854166666699" table:style-name="ce91">
            <text:p>14,1088541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0">
            <text:p>Наволочка</text:p>
          </table:table-cell>
          <table:table-cell office:value-type="string" table:style-name="ce110">
            <text:p>1 ед.</text:p>
          </table:table-cell>
          <table:table-cell office:value-type="float" office:value="5.7135416666666696" table:style-name="ce91">
            <text:p>5,71354166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0">
            <text:p>Полотенце махровое</text:p>
          </table:table-cell>
          <table:table-cell office:value-type="string" table:style-name="ce110">
            <text:p>1 ед.</text:p>
          </table:table-cell>
          <table:table-cell office:value-type="float" office:value="23.466666666666701" table:style-name="ce91">
            <text:p>23,4666666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0">
            <text:p>Полотенце для рук</text:p>
          </table:table-cell>
          <table:table-cell office:value-type="string" table:style-name="ce110">
            <text:p>1 ед.</text:p>
          </table:table-cell>
          <table:table-cell office:value-type="float" office:value="11.905208333333301" table:style-name="ce91">
            <text:p>11,90520833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0">
            <text:p>Подушка</text:p>
          </table:table-cell>
          <table:table-cell office:value-type="string" table:style-name="ce110">
            <text:p>1 ед.</text:p>
          </table:table-cell>
          <table:table-cell office:value-type="float" office:value="18.954687499999999" table:style-name="ce91">
            <text:p>18,954687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0">
            <text:p>Одеяло шерстяное</text:p>
          </table:table-cell>
          <table:table-cell office:value-type="string" table:style-name="ce110">
            <text:p>1 ед.</text:p>
          </table:table-cell>
          <table:table-cell office:value-type="float" office:value="31.25" table:style-name="ce91">
            <text:p>31,2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0">
            <text:p>Одеяло полушерстяное</text:p>
          </table:table-cell>
          <table:table-cell office:value-type="string" table:style-name="ce110">
            <text:p>1 ед.</text:p>
          </table:table-cell>
          <table:table-cell office:value-type="float" office:value="27.0833333333333" table:style-name="ce91">
            <text:p>27,08333333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0">
            <text:p>Одеяло синтепоновое</text:p>
          </table:table-cell>
          <table:table-cell office:value-type="string" table:style-name="ce110">
            <text:p>1 ед.</text:p>
          </table:table-cell>
          <table:table-cell office:value-type="float" office:value="26.125624999999999" table:style-name="ce91">
            <text:p>26,12562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0">
            <text:p>Покрывало</text:p>
          </table:table-cell>
          <table:table-cell office:value-type="string" table:style-name="ce110">
            <text:p>1 ед.</text:p>
          </table:table-cell>
          <table:table-cell office:value-type="float" office:value="12.5" table:style-name="ce91">
            <text:p>12,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0">
            <text:p>Коврик прикроватный</text:p>
          </table:table-cell>
          <table:table-cell office:value-type="string" table:style-name="ce110">
            <text:p>1 ед.</text:p>
          </table:table-cell>
          <table:table-cell office:value-type="float" office:value="25" table:style-name="ce91">
            <text:p>2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90">
            <text:p>Коврик настенный</text:p>
          </table:table-cell>
          <table:table-cell office:value-type="string" table:style-name="ce110">
            <text:p>1 ед.</text:p>
          </table:table-cell>
          <table:table-cell office:value-type="float" office:value="33.3333333333333" table:style-name="ce91">
            <text:p>33,33333333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109">
            <text:p>Оказание социально-бытовых услуг индивидуально-обслуживающего характера:</text:p>
          </table:table-cell>
          <table:table-cell table:style-name="ce102"/>
          <table:table-cell table:style-name="ce90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услуги бани</text:p>
          </table:table-cell>
          <table:table-cell office:value-type="string" table:style-name="ce102">
            <text:p>1 услуга</text:p>
          </table:table-cell>
          <table:table-cell office:value-type="float" office:value="113.784074462744" table:style-name="ce91">
            <text:p>113,784074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услуги ванны</text:p>
          </table:table-cell>
          <table:table-cell office:value-type="string" table:style-name="ce102">
            <text:p>1 услуга</text:p>
          </table:table-cell>
          <table:table-cell office:value-type="float" office:value="113.784074462744" table:style-name="ce91">
            <text:p>113,784074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услуги парикмахера: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стрижка волос</text:p>
          </table:table-cell>
          <table:table-cell office:value-type="string" table:style-name="ce102">
            <text:p>1 услуга</text:p>
          </table:table-cell>
          <table:table-cell office:value-type="float" office:value="119.082301897783" table:style-name="ce91">
            <text:p>119,0823019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стрижка ногтей</text:p>
          </table:table-cell>
          <table:table-cell office:value-type="string" table:style-name="ce102">
            <text:p>1 услуга</text:p>
          </table:table-cell>
          <table:table-cell office:value-type="float" office:value="39.694100632594498" table:style-name="ce91">
            <text:p>39,69410063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услуги прачечной: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стирка в машине</text:p>
          </table:table-cell>
          <table:table-cell office:value-type="string" table:style-name="ce102">
            <text:p>1 кг.</text:p>
          </table:table-cell>
          <table:table-cell office:value-type="float" office:value="21.1774255300436" table:style-name="ce91">
            <text:p>21,17742553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глажение белья автоматическим прессом</text:p>
          </table:table-cell>
          <table:table-cell office:value-type="string" table:style-name="ce102">
            <text:p>1 кг.</text:p>
          </table:table-cell>
          <table:table-cell office:value-type="float" office:value="17.647854608369698" table:style-name="ce91">
            <text:p>17,6478546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ремонт одежды проживающих</text:p>
          </table:table-cell>
          <table:table-cell office:value-type="string" table:style-name="ce102">
            <text:p>1 услуга</text:p>
          </table:table-cell>
          <table:table-cell office:value-type="float" office:value="32.233936999025097" table:style-name="ce91">
            <text:p>32,23393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3">
          <table:table-cell office:value-type="string" table:style-name="ce109">
            <text:p>Оказание социально-бытовых услуг индивидуально-обслуживающего и гигиенического характера гражданам, не способным по состоянию здоровья выполнять обычные житейские процедуры. Такие услуги (действия), как:</text:p>
          </table:table-cell>
          <table:table-cell table:style-name="ce102"/>
          <table:table-cell table:style-name="ce90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помощь в передвижении по комнате</text:p>
          </table:table-cell>
          <table:table-cell office:value-type="string" table:style-name="ce102">
            <text:p>1 услуга</text:p>
          </table:table-cell>
          <table:table-cell office:value-type="float" office:value="38.554572154389597" table:style-name="ce111">
            <text:p>38,5545721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помощь при одевании раздевании</text:p>
          </table:table-cell>
          <table:table-cell office:value-type="string" table:style-name="ce102">
            <text:p>1 услуга</text:p>
          </table:table-cell>
          <table:table-cell office:value-type="float" office:value="38.554572154389597" table:style-name="ce111">
            <text:p>38,5545721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умывание</text:p>
          </table:table-cell>
          <table:table-cell office:value-type="string" table:style-name="ce102">
            <text:p>1 услуга</text:p>
          </table:table-cell>
          <table:table-cell office:value-type="float" office:value="19.277286077194798" table:style-name="ce111">
            <text:p>19,27728608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причесывание</text:p>
          </table:table-cell>
          <table:table-cell office:value-type="string" table:style-name="ce102">
            <text:p>1 услуга</text:p>
          </table:table-cell>
          <table:table-cell office:value-type="float" office:value="19.277286077194798" table:style-name="ce111">
            <text:p>19,27728608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гигиенический уход за телом</text:p>
          </table:table-cell>
          <table:table-cell office:value-type="string" table:style-name="ce102">
            <text:p>1 услуга</text:p>
          </table:table-cell>
          <table:table-cell office:value-type="float" office:value="38.554572154389597" table:style-name="ce111">
            <text:p>38,5545721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кормление в постели</text:p>
          </table:table-cell>
          <table:table-cell office:value-type="string" table:style-name="ce102">
            <text:p>1 услуга</text:p>
          </table:table-cell>
          <table:table-cell office:value-type="float" office:value="57.831858231584498" table:style-name="ce111">
            <text:p>57,83185823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помощь при пользовании туалетом или судном</text:p>
          </table:table-cell>
          <table:table-cell office:value-type="string" table:style-name="ce102">
            <text:p>1 услуга</text:p>
          </table:table-cell>
          <table:table-cell office:value-type="float" office:value="19.277286077194798" table:style-name="ce111">
            <text:p>19,27728608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помощь при передвижении по территории учреждения</text:p>
          </table:table-cell>
          <table:table-cell office:value-type="string" table:style-name="ce102">
            <text:p>1 услуга</text:p>
          </table:table-cell>
          <table:table-cell office:value-type="float" office:value="115.663716463169" table:style-name="ce111">
            <text:p>115,663716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осуществление ухода за зубами или зубными протезами</text:p>
          </table:table-cell>
          <table:table-cell office:value-type="string" table:style-name="ce102">
            <text:p>1 услуга</text:p>
          </table:table-cell>
          <table:table-cell office:value-type="float" office:value="19.277286077194798" table:style-name="ce111">
            <text:p>19,27728608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оказание помощи при пользовании очками или слуховыми аппаратами</text:p>
          </table:table-cell>
          <table:table-cell office:value-type="string" table:style-name="ce102">
            <text:p>1 услуга</text:p>
          </table:table-cell>
          <table:table-cell office:value-type="float" office:value="7.7109144308779296" table:style-name="ce111">
            <text:p>7,71091443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перестилание постели</text:p>
          </table:table-cell>
          <table:table-cell office:value-type="string" table:style-name="ce102">
            <text:p>1 услуга</text:p>
          </table:table-cell>
          <table:table-cell office:value-type="float" office:value="38.554572154389597" table:style-name="ce111">
            <text:p>38,5545721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замена простыни (пеленки)</text:p>
          </table:table-cell>
          <table:table-cell office:value-type="string" table:style-name="ce102">
            <text:p>1 услуга</text:p>
          </table:table-cell>
          <table:table-cell office:value-type="float" office:value="9.6386430385974098" table:style-name="ce111">
            <text:p>9,638643039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109">
            <text:p>Предоставление транспорта при необходимости доставки граждан в учреждения здравоохранения</text:p>
          </table:table-cell>
          <table:table-cell office:value-type="string" table:style-name="ce102">
            <text:p>1 услуга</text:p>
          </table:table-cell>
          <table:table-cell office:value-type="float" office:value="213.342886827672" table:style-name="ce111">
            <text:p>213,3428868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Уборка жилых комнат</text:p>
          </table:table-cell>
          <table:table-cell office:value-type="string" table:style-name="ce102">
            <text:p>1 услуга</text:p>
          </table:table-cell>
          <table:table-cell office:value-type="float" office:value="115.663716463169" table:style-name="ce111">
            <text:p>115,663716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Оказание помощи в написании и прочтении писем:</text:p>
          </table:table-cell>
          <table:table-cell table:style-name="ce102"/>
          <table:table-cell table:style-name="ce11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написание письма</text:p>
          </table:table-cell>
          <table:table-cell office:value-type="string" table:style-name="ce102">
            <text:p>1 услуга</text:p>
          </table:table-cell>
          <table:table-cell office:value-type="float" office:value="77.109144308779307" table:style-name="ce111">
            <text:p>77,1091443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прочтение письма</text:p>
          </table:table-cell>
          <table:table-cell office:value-type="string" table:style-name="ce102">
            <text:p>1 услуга</text:p>
          </table:table-cell>
          <table:table-cell office:value-type="float" office:value="38.554572154389597" table:style-name="ce111">
            <text:p>38,5545721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2">
          <table:table-cell office:value-type="string" table:style-name="ce109">
            <text:p>Обеспечение книгами, журналами, настольными играми и иным необходимым для организации досуга инвентарем</text:p>
          </table:table-cell>
          <table:table-cell office:value-type="string" table:style-name="ce102">
            <text:p>1 услуга</text:p>
          </table:table-cell>
          <table:table-cell office:value-type="float" office:value="127.90458500508301" table:style-name="ce111">
            <text:p>127,90458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7">
            <text:p>Социально-медицинские услуги</text:p>
          </table:table-cell>
          <table:table-cell table:style-name="ce110"/>
          <table:table-cell table:style-name="ce90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109">
            <text:p>Проведение первичного медицинского осмотра и первичной санитарной обработки (при поступлении)</text:p>
          </table:table-cell>
          <table:table-cell office:value-type="string" table:style-name="ce102">
            <text:p>1 услуга</text:p>
          </table:table-cell>
          <table:table-cell office:value-type="float" office:value="238.974200900803" table:style-name="ce91">
            <text:p>238,9742009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Оказание первичной медико-санитарной помощи: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3">
          <table:table-cell office:value-type="string" table:style-name="ce109">
            <text:p><text:s/>- прием врача (фельдшера) в кабинете, при наличии показаний направление нуждающих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office:value-type="string" table:style-name="ce102">
            <text:p>1 услуга</text:p>
          </table:table-cell>
          <table:table-cell office:value-type="float" office:value="145.048382787158" table:style-name="ce91">
            <text:p>145,0483828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10">
          <table:table-cell office:value-type="string" table:style-name="ce109">
            <text:p><text:s/>- осмотр клиента врачом (фельдшером) в комнате проживания, при наличии показаний направление нуждающего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office:value-type="string" table:style-name="ce102">
            <text:p>1 услуга</text:p>
          </table:table-cell>
          <table:table-cell office:value-type="float" office:value="217.572574180738" table:style-name="ce91">
            <text:p>217,5725742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профилактика пролежней</text:p>
          </table:table-cell>
          <table:table-cell office:value-type="string" table:style-name="ce102">
            <text:p>1 услуга</text:p>
          </table:table-cell>
          <table:table-cell office:value-type="float" office:value="95.860951070599896" table:style-name="ce91">
            <text:p>95,8609510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санитарно-гигиеническое просвещение населения</text:p>
          </table:table-cell>
          <table:table-cell office:value-type="string" table:style-name="ce102">
            <text:p>1 услуга</text:p>
          </table:table-cell>
          <table:table-cell office:value-type="float" office:value="104.494641405043" table:style-name="ce91">
            <text:p>104,4946414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109">
            <text:p>Оказание помощи в выполнении процедур, связанных с сохранением здоровья: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8">
          <table:table-cell office:value-type="string" table:style-name="ce109">
            <text:p><text:s/>- прием лекарственных препаратов</text:p>
          </table:table-cell>
          <table:table-cell office:value-type="string" table:style-name="ce102">
            <text:p>1 услуга (в день)</text:p>
          </table:table-cell>
          <table:table-cell office:value-type="float" office:value="55.202951002324703" table:style-name="ce91">
            <text:p>55,20295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закапывание капель по назначению врача</text:p>
          </table:table-cell>
          <table:table-cell office:value-type="string" table:style-name="ce102">
            <text:p>1 услуга (в день)</text:p>
          </table:table-cell>
          <table:table-cell office:value-type="float" office:value="12.3080998008642" table:style-name="ce91">
            <text:p>12,3080998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пользование <text:s/>катетером и другими средствами медицинского назначения</text:p>
          </table:table-cell>
          <table:table-cell office:value-type="string" table:style-name="ce102">
            <text:p>1 услуга (в день)</text:p>
          </table:table-cell>
          <table:table-cell office:value-type="float" office:value="61.540499004320999" table:style-name="ce91">
            <text:p>61,540499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109">
            <text:p><text:s/>- наблюдение за состоянием здоровья (измерение температуры тела, артериального давления)</text:p>
          </table:table-cell>
          <table:table-cell office:value-type="string" table:style-name="ce102">
            <text:p>1 услуга (в день)</text:p>
          </table:table-cell>
          <table:table-cell office:value-type="float" office:value="23.965237767649999" table:style-name="ce91">
            <text:p>23,9652377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4">
          <table:table-cell office:value-type="string" table:style-name="ce109">
            <text:p>Содействие в получении бесплатной медицинской помощи в объеме базовой программы обязательного медицинского страхования граждан Российской Федерации, целевых программ и территориальных программ обязательного медицинского страхования в лечебно-профилактических <text:s/>учреждениях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запись на прием к специалисту учреждения здравоохранения</text:p>
          </table:table-cell>
          <table:table-cell office:value-type="string" table:style-name="ce102">
            <text:p>1 услуга</text:p>
          </table:table-cell>
          <table:table-cell office:value-type="float" office:value="36.262095696789601" table:style-name="ce91">
            <text:p>36,262095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2">
          <table:table-cell office:value-type="string" table:style-name="ce109">
            <text:p>Направление нуждающихся в специализированной медицинской помощи на обследование и лечение в учреждения здравоохранения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выдача направления в учреждение здравоохранения</text:p>
          </table:table-cell>
          <table:table-cell office:value-type="string" table:style-name="ce102">
            <text:p>1 услуга</text:p>
          </table:table-cell>
          <table:table-cell office:value-type="float" office:value="145.048382787158" table:style-name="ce91">
            <text:p>145,0483828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109">
            <text:p>Содействие в госпитализации нуждающихся в <text:s/>учреждения здравоохранения: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Содействие в экстренной госпитализации: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вызов работника учреждения здравоохранения</text:p>
          </table:table-cell>
          <table:table-cell office:value-type="string" table:style-name="ce102">
            <text:p>1 услуга</text:p>
          </table:table-cell>
          <table:table-cell office:value-type="float" office:value="108.786287090369" table:style-name="ce91">
            <text:p>108,786287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Содействие в плановой госпитализации: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109">
            <text:p><text:s/>- договоренность с лечебно-профилактическим учреждением о дате госпитализации</text:p>
          </table:table-cell>
          <table:table-cell office:value-type="string" table:style-name="ce102">
            <text:p>1 услуга</text:p>
          </table:table-cell>
          <table:table-cell office:value-type="float" office:value="72.524191393579201" table:style-name="ce91">
            <text:p>72,52419139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сбор необходимых документов</text:p>
          </table:table-cell>
          <table:table-cell office:value-type="string" table:style-name="ce102">
            <text:p>1 услуга</text:p>
          </table:table-cell>
          <table:table-cell office:value-type="float" office:value="290.09676557431698" table:style-name="ce91">
            <text:p>290,0967656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сопровождение гражданина в лечебно-профилактическое учреждение</text:p>
          </table:table-cell>
          <table:table-cell office:value-type="string" table:style-name="ce102">
            <text:p>1 услуга</text:p>
          </table:table-cell>
          <table:table-cell office:value-type="float" office:value="358.46130135120399" table:style-name="ce91">
            <text:p>358,4613014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109">
            <text:p>Содействие в направлении по медицинским показаниям на санаторно-курортное лечение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помощь в оформлении необходимых документов,</text:p>
          </table:table-cell>
          <table:table-cell office:value-type="string" table:style-name="ce102">
            <text:p>1 услуга</text:p>
          </table:table-cell>
          <table:table-cell office:value-type="float" office:value="290.09676557431698" table:style-name="ce91">
            <text:p>290,0967656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получение путевок на санаторно-курортное лечение</text:p>
          </table:table-cell>
          <table:table-cell office:value-type="string" table:style-name="ce102">
            <text:p>1 услуга</text:p>
          </table:table-cell>
          <table:table-cell office:value-type="float" office:value="139.32618854005699" table:style-name="ce91">
            <text:p>139,326188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сопровождение клиента до ж/д, авто, авиавокзала</text:p>
          </table:table-cell>
          <table:table-cell office:value-type="string" table:style-name="ce102">
            <text:p>1 услуга</text:p>
          </table:table-cell>
          <table:table-cell office:value-type="float" office:value="278.65237708011398" table:style-name="ce91">
            <text:p>278,652377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Содействие в проведении медико-социальной экспертизы: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запись на прием к специалистам</text:p>
          </table:table-cell>
          <table:table-cell office:value-type="string" table:style-name="ce102">
            <text:p>1 услуга</text:p>
          </table:table-cell>
          <table:table-cell office:value-type="float" office:value="36.262095696789601" table:style-name="ce91">
            <text:p>36,262095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подготовка и заполнение необходимых документов</text:p>
          </table:table-cell>
          <table:table-cell office:value-type="string" table:style-name="ce102">
            <text:p>1 услуга</text:p>
          </table:table-cell>
          <table:table-cell office:value-type="float" office:value="290.09676557431698" table:style-name="ce91">
            <text:p>290,0967656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2">
          <table:table-cell office:value-type="string" table:style-name="ce109">
            <text:p><text:s/>- доставка гражданина транспортом учреждения в учреждения здравоохранения и службу медико-социальной экспертизы</text:p>
          </table:table-cell>
          <table:table-cell office:value-type="string" table:style-name="ce102">
            <text:p>1 услуга</text:p>
          </table:table-cell>
          <table:table-cell office:value-type="float" office:value="213.342886827672" table:style-name="ce91">
            <text:p>213,3428868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получение документов</text:p>
          </table:table-cell>
          <table:table-cell office:value-type="string" table:style-name="ce102">
            <text:p>1 услуга</text:p>
          </table:table-cell>
          <table:table-cell office:value-type="float" office:value="119.487100450401" table:style-name="ce91">
            <text:p>119,487100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Содействие в получении стоматологической помощи: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запись на прием к специалисту</text:p>
          </table:table-cell>
          <table:table-cell office:value-type="string" table:style-name="ce102">
            <text:p>1 услуга</text:p>
          </table:table-cell>
          <table:table-cell office:value-type="float" office:value="36.262095696789601" table:style-name="ce91">
            <text:p>36,262095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Содействие в получении протезно-ортопедической <text:s/>помощи: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запись на прием к специалисту</text:p>
          </table:table-cell>
          <table:table-cell office:value-type="string" table:style-name="ce102">
            <text:p>1 услуга</text:p>
          </table:table-cell>
          <table:table-cell office:value-type="float" office:value="36.262095696789601" table:style-name="ce91">
            <text:p>36,262095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подготовка необходимых документов</text:p>
          </table:table-cell>
          <table:table-cell office:value-type="string" table:style-name="ce102">
            <text:p>1 услуга</text:p>
          </table:table-cell>
          <table:table-cell office:value-type="float" office:value="290.09676557431698" table:style-name="ce91">
            <text:p>290,0967656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сопровождение гражданина на протезирование</text:p>
          </table:table-cell>
          <table:table-cell office:value-type="string" table:style-name="ce102">
            <text:p>1 услуга</text:p>
          </table:table-cell>
          <table:table-cell office:value-type="float" office:value="208.989282810086" table:style-name="ce91">
            <text:p>208,9892828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Содействие в обеспечении техническими средствами ухода и реабилитации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2">
          <table:table-cell office:value-type="string" table:style-name="ce109">
            <text:p><text:s/>- подготовка необходимых документов для получения технических средств ухода и реабилитации в территориальный Фонд социального страхования</text:p>
          </table:table-cell>
          <table:table-cell office:value-type="string" table:style-name="ce102">
            <text:p>1 услуга</text:p>
          </table:table-cell>
          <table:table-cell office:value-type="float" office:value="139.32618854005699" table:style-name="ce91">
            <text:p>139,3261885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Организация прохождения диспансеризации: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2">
          <table:table-cell office:value-type="string" table:style-name="ce109">
            <text:p><text:s/>- взаимодействие с лечебно-профилактическим учреждением в части согласования даты проведения диспансеризации</text:p>
          </table:table-cell>
          <table:table-cell office:value-type="string" table:style-name="ce102">
            <text:p>1 услуга</text:p>
          </table:table-cell>
          <table:table-cell office:value-type="float" office:value="72.524191393579201" table:style-name="ce91">
            <text:p>72,52419139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подготовка необходимых документов</text:p>
          </table:table-cell>
          <table:table-cell office:value-type="string" table:style-name="ce102">
            <text:p>1 услуга</text:p>
          </table:table-cell>
          <table:table-cell office:value-type="float" office:value="290.09676557431698" table:style-name="ce91">
            <text:p>290,0967656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Проведение реабилитационных мероприятий (медицинских, <text:s/>социальных)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ЛФК</text:p>
          </table:table-cell>
          <table:table-cell office:value-type="string" table:style-name="ce102">
            <text:p>1 услуга</text:p>
          </table:table-cell>
          <table:table-cell office:value-type="float" office:value="122.80965762679701" table:style-name="ce91">
            <text:p>122,8096576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массаж</text:p>
          </table:table-cell>
          <table:table-cell office:value-type="string" table:style-name="ce102">
            <text:p>1 услуга</text:p>
          </table:table-cell>
          <table:table-cell office:value-type="float" office:value="102.341381355664" table:style-name="ce91">
            <text:p>102,3413814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физиолечение</text:p>
          </table:table-cell>
          <table:table-cell office:value-type="string" table:style-name="ce102">
            <text:p>1 мин.</text:p>
          </table:table-cell>
          <table:table-cell office:value-type="float" office:value="4.0936552542265696" table:style-name="ce91">
            <text:p>4,093655254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2">
          <table:table-cell office:value-type="string" table:style-name="ce109">
            <text:p>Проведение лечебно-оздоровительных мероприятий, организация игр с детьми-инвалидами в игровых комнатах с набором различных игр</text:p>
          </table:table-cell>
          <table:table-cell office:value-type="string" table:style-name="ce102">
            <text:p>1 услуга</text:p>
          </table:table-cell>
          <table:table-cell office:value-type="float" office:value="255.80917001016601" table:style-name="ce91">
            <text:p>255,8091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7">
            <text:p>Социально-психологические услуги</text:p>
          </table:table-cell>
          <table:table-cell table:style-name="ce110"/>
          <table:table-cell table:style-name="ce90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109">
            <text:p>Психодиагностика и обследование личности, социально – психологическое консультирование:</text:p>
          </table:table-cell>
          <table:table-cell table:style-name="ce102"/>
          <table:table-cell table:style-name="ce90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психологическая диагностика</text:p>
          </table:table-cell>
          <table:table-cell office:value-type="string" table:style-name="ce102">
            <text:p>1 услуга</text:p>
          </table:table-cell>
          <table:table-cell office:value-type="float" office:value="255.80917001016601" table:style-name="ce91">
            <text:p>255,8091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социально-психологическое консультирование</text:p>
          </table:table-cell>
          <table:table-cell office:value-type="string" table:style-name="ce102">
            <text:p>1 услуга</text:p>
          </table:table-cell>
          <table:table-cell office:value-type="float" office:value="255.80917001016601" table:style-name="ce91">
            <text:p>255,8091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Психологическая помощь и поддержка</text:p>
          </table:table-cell>
          <table:table-cell table:style-name="ce102"/>
          <table:table-cell table:style-name="ce90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109">
            <text:p><text:s/>- оказание психологической помощи и поддержки, проведение психокоррекционной работы</text:p>
          </table:table-cell>
          <table:table-cell office:value-type="string" table:style-name="ce102">
            <text:p>1 услуга</text:p>
          </table:table-cell>
          <table:table-cell office:value-type="float" office:value="255.80917001016601" table:style-name="ce91">
            <text:p>255,8091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7">
            <text:p>Социально-педагогические услуги</text:p>
          </table:table-cell>
          <table:table-cell table:style-name="ce110"/>
          <table:table-cell table:style-name="ce90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Организация досуга:</text:p>
          </table:table-cell>
          <table:table-cell table:style-name="ce102"/>
          <table:table-cell table:style-name="ce90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проведение культурно-досуговых мероприятий в учреждении</text:p>
          </table:table-cell>
          <table:table-cell office:value-type="string" table:style-name="ce102">
            <text:p>1 услуга</text:p>
          </table:table-cell>
          <table:table-cell office:value-type="float" office:value="255.80917001016601" table:style-name="ce91">
            <text:p>255,8091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109">
            <text:p>Создание условий для использования остаточных трудовых возможностей и участия <text:s/>в лечебно-трудовой деятельности:</text:p>
          </table:table-cell>
          <table:table-cell table:style-name="ce102"/>
          <table:table-cell table:style-name="ce91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0">
          <table:table-cell office:value-type="string" table:style-name="ce109">
            <text:p><text:s/>- проведение мероприятий по восстановлению личностного и социального статуса</text:p>
          </table:table-cell>
          <table:table-cell office:value-type="string" table:style-name="ce102">
            <text:p>1 услуга</text:p>
          </table:table-cell>
          <table:table-cell office:value-type="float" office:value="255.80917001016601" table:style-name="ce91">
            <text:p>255,8091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<text:s/>- проведение мероприятий творческой и физкультурно-спортивной <text:s/>реабилитации</text:p>
          </table:table-cell>
          <table:table-cell office:value-type="string" table:style-name="ce102">
            <text:p>1 услуга</text:p>
          </table:table-cell>
          <table:table-cell office:value-type="float" office:value="255.80917001016601" table:style-name="ce91">
            <text:p>255,8091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2">
          <table:table-cell office:value-type="string" table:style-name="ce109">
            <text:p>Проведение мероприятий по обучению доступным профессиональным навыкам, пользованию техническими средствами реабилитации:</text:p>
          </table:table-cell>
          <table:table-cell table:style-name="ce102"/>
          <table:table-cell table:style-name="ce90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3">
          <table:table-cell office:value-type="string" table:style-name="ce109">
            <text:p><text:s/>- проведение мероприятий по обучению инвалидов пользованию техническими средствами реабилитации (в том числе для творческой и физкультурно-спортивной реабилитации)</text:p>
          </table:table-cell>
          <table:table-cell office:value-type="string" table:style-name="ce102">
            <text:p>1 услуга</text:p>
          </table:table-cell>
          <table:table-cell office:value-type="float" office:value="255.80917001016601" table:style-name="ce91">
            <text:p>255,8091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9">
            <text:p><text:s/>- профессиональное консультирование</text:p>
          </table:table-cell>
          <table:table-cell office:value-type="string" table:style-name="ce102">
            <text:p>1 услуга</text:p>
          </table:table-cell>
          <table:table-cell office:value-type="float" office:value="371.512674111173" table:style-name="ce91">
            <text:p>371,512674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3">
          <table:table-cell office:value-type="string" table:style-name="ce109">
            <text:p>Обучение ребенка-инвалида навыкам самообслуживания, персональной сохранности, поведения в быту и общественных местах, передвижению, ориентации, навыкам общения, самоконтролю</text:p>
          </table:table-cell>
          <table:table-cell office:value-type="string" table:style-name="ce102">
            <text:p>1 услуга</text:p>
          </table:table-cell>
          <table:table-cell office:value-type="float" office:value="255.80917001016601" table:style-name="ce91">
            <text:p>255,8091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9">
          <table:table-cell office:value-type="string" table:style-name="ce109">
            <text:p>Организация получения образования с учетом физических возможностей и умственных способностей: привитие детям-инвалидам навыков самообслуживания, поведения в быту и общественных местах, навыков общения и других форм жизнедеятельности; создание условий для дошкольного воспитания детей и получения образования по специальным программам с учетом их физических возможностей и умственных способностей; создание условий для получения школьного образования по специальным программам</text:p>
          </table:table-cell>
          <table:table-cell office:value-type="string" table:style-name="ce102">
            <text:p>1 услуга</text:p>
          </table:table-cell>
          <table:table-cell office:value-type="float" office:value="255.80917001016601" table:style-name="ce91">
            <text:p>255,80917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7">
            <text:p>Социально-экономические услуги</text:p>
          </table:table-cell>
          <table:table-cell table:style-name="ce110"/>
          <table:table-cell table:style-name="ce90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11">
          <table:table-cell office:value-type="string" table:style-name="ce109">
            <text:p>Обеспечение детей при выписке из учреждения одеждой и обувью (в случае, если отсутствует личная одежда и обувь)</text:p>
          </table:table-cell>
          <table:table-cell office:value-type="string" table:style-name="ce102">
            <text:p>при выписке из учреждения 1ед. верхней одежды по сезону, 1 пара обуви по сезону, 1 головной убор по сезону. Для мужчин: трусы (кальсоны), майка, носки, брюки, сорочка. Для женщин: трусы (панталоны), сорочка нижняя, колготки, бюстгальтер, платье либо юбка с блузкой.</text:p>
          </table:table-cell>
          <table:table-cell office:value-type="float" office:value="842.94" table:style-name="ce91">
            <text:p>842,94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1">
          <table:table-cell office:value-type="string" table:style-name="ce107">
            <text:p>Социально-правовые услуги</text:p>
          </table:table-cell>
          <table:table-cell table:style-name="ce110"/>
          <table:table-cell table:style-name="ce90"/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03">
          <table:table-cell office:value-type="string" table:style-name="ce109">
            <text:p>Содействие в получении установленных законодательством мер социальной поддержки, оказание помощи в пенсионном обеспечении и предоставлении других социальных выплат</text:p>
          </table:table-cell>
          <table:table-cell office:value-type="string" table:style-name="ce102">
            <text:p>1 услуга</text:p>
          </table:table-cell>
          <table:table-cell office:value-type="float" office:value="278.65237708011398" table:style-name="ce91">
            <text:p>278,652377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84">
          <table:table-cell office:value-type="string" table:style-name="ce109">
            <text:p>Оказание помощи в оформлении документов</text:p>
          </table:table-cell>
          <table:table-cell office:value-type="string" table:style-name="ce102">
            <text:p>1 услуга</text:p>
          </table:table-cell>
          <table:table-cell office:value-type="float" office:value="278.65237708011398" table:style-name="ce91">
            <text:p>278,652377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style-name="ro212">
          <table:table-cell office:value-type="string" table:style-name="ce109">
            <text:p>Оказание помощи проживающим в учреждениях стационарного социального обслуживания детям-инвалидам, являющимся сиротами или лишенным родительского попечительства и достигшим 18-летнего возраста, в обеспечении их жилыми помещениями органами местного самоуправления, по месту нахождения данных учреждений либо по месту прежнего места жительства, если индивидуальная программа реабилитации инвалида предусматривает возможность осуществлять им самообслуживание и вести самостоятельный образ жизни</text:p>
          </table:table-cell>
          <table:table-cell office:value-type="string" table:style-name="ce102">
            <text:p>1 услуга</text:p>
          </table:table-cell>
          <table:table-cell office:value-type="float" office:value="278.65237708011398" table:style-name="ce91">
            <text:p>278,6523771</text:p>
          </table:table-cell>
          <table:table-cell table:number-columns-repeated="1122" table:style-name="ce7"/>
          <table:table-cell table:number-columns-repeated="166" table:style-name="ce1"/>
          <table:table-cell table:number-columns-repeated="15093" table:style-name="ce7"/>
        </table:table-row>
        <table:table-row table:number-rows-repeated="2" table:style-name="ro35">
          <table:table-cell table:style-name="ce7"/>
          <table:table-cell table:style-name="ce112"/>
          <table:table-cell table:number-columns-repeated="1022" table:style-name="ce7"/>
          <table:table-cell table:number-columns-repeated="101"/>
          <table:table-cell table:number-columns-repeated="15259" table:style-name="ce1"/>
        </table:table-row>
        <table:table-row table:number-rows-repeated="1048428" table:style-name="ro135">
          <table:table-cell table:number-columns-repeated="16384"/>
        </table:table-row>
        <table:named-expressions>
          <table:named-range table:name="_xlnm._FilterDatabase_7" table:cell-range-address="НАДОМКА__(3).$A$7:НАДОМКА__(3).$F$64" table:base-cell-address="НАДОМКА__(3).$A$1"/>
          <table:named-range table:name="_xlnm.Print_Area_6" table:cell-range-address="НАДОМКА__(3).$A$1:НАДОМКА__(3).$G$18" table:base-cell-address="НАДОМКА__(3).$A$1"/>
          <table:named-range table:name="_xlnm.Print_Titles_0_0_0_0_0_0_0_5" table:cell-range-address="НАДОМКА__(3).$A$6:НАДОМКА__(3).$AMJ$8" table:base-cell-address="НАДОМКА__(3).$A$1"/>
          <table:named-range table:name="_xlnm.Print_Titles_0_0_0_0_0_0_5" table:cell-range-address="НАДОМКА__(3).$A$6:НАДОМКА__(3).$AMJ$8" table:base-cell-address="НАДОМКА__(3).$A$1"/>
          <table:named-range table:name="_xlnm.Print_Titles_0_0_0_0_0_5" table:cell-range-address="НАДОМКА__(3).$A$6:НАДОМКА__(3).$AMJ$8" table:base-cell-address="НАДОМКА__(3).$A$1"/>
          <table:named-range table:name="_xlnm.Print_Titles_0_0_0_0_5" table:cell-range-address="НАДОМКА__(3).$A$6:НАДОМКА__(3).$AMJ$8" table:base-cell-address="НАДОМКА__(3).$A$1"/>
          <table:named-range table:name="_xlnm.Print_Titles_0_0_0_5" table:cell-range-address="НАДОМКА__(3).$A$6:НАДОМКА__(3).$AMJ$8" table:base-cell-address="НАДОМКА__(3).$A$1"/>
          <table:named-range table:name="_xlnm.Print_Titles_0_0_5" table:cell-range-address="НАДОМКА__(3).$A$6:НАДОМКА__(3).$AMJ$8" table:base-cell-address="НАДОМКА__(3).$A$1"/>
          <table:named-range table:name="_xlnm.Print_Titles_0_5" table:cell-range-address="НАДОМКА__(3).$A$6:НАДОМКА__(3).$AMJ$8" table:base-cell-address="НАДОМКА__(3).$A$1"/>
          <table:named-range table:name="_xlnm.Print_Titles_5" table:cell-range-address="НАДОМКА__(3).$A$6:НАДОМКА__(3).$AMJ$8" table:base-cell-address="НАДОМКА__(3).$A$1"/>
          <table:named-range table:name="Print_Titles_0_0_0_0_0_0_0_0_0_0_0_0_0_0_0_0_0_0_0_0_0_6" table:cell-range-address="НАДОМКА__(3).$A$6:НАДОМКА__(3).$AMJ$8" table:base-cell-address="НАДОМКА__(3).$A$1"/>
          <table:named-range table:name="Print_Titles_0_0_0_0_0_0_0_0_0_0_0_0_0_0_0_0_0_0_0_0_6" table:cell-range-address="НАДОМКА__(3).$A$6:НАДОМКА__(3).$AMJ$8" table:base-cell-address="НАДОМКА__(3).$A$1"/>
          <table:named-range table:name="Print_Titles_0_0_0_0_0_0_0_0_0_0_0_0_0_0_0_0_0_0_0_6" table:cell-range-address="НАДОМКА__(3).$A$6:НАДОМКА__(3).$AMJ$8" table:base-cell-address="НАДОМКА__(3).$A$1"/>
          <table:named-range table:name="Print_Titles_0_0_0_0_0_0_0_0_0_0_0_0_0_0_0_0_0_0_6" table:cell-range-address="НАДОМКА__(3).$A$6:НАДОМКА__(3).$AMJ$8" table:base-cell-address="НАДОМКА__(3).$A$1"/>
          <table:named-range table:name="Print_Titles_0_0_0_0_0_0_0_0_0_0_0_0_0_0_0_0_0_6" table:cell-range-address="НАДОМКА__(3).$A$6:НАДОМКА__(3).$AMJ$8" table:base-cell-address="НАДОМКА__(3).$A$1"/>
          <table:named-range table:name="Print_Titles_0_0_0_0_0_0_0_0_0_0_0_0_0_0_0_0_6" table:cell-range-address="НАДОМКА__(3).$A$6:НАДОМКА__(3).$AMJ$8" table:base-cell-address="НАДОМКА__(3).$A$1"/>
          <table:named-range table:name="Print_Titles_0_0_0_0_0_0_0_0_0_0_0_0_0_0_0_6" table:cell-range-address="НАДОМКА__(3).$A$6:НАДОМКА__(3).$AMJ$8" table:base-cell-address="НАДОМКА__(3).$A$1"/>
          <table:named-range table:name="Print_Titles_0_0_0_0_0_0_0_0_0_0_0_0_0_0_6" table:cell-range-address="НАДОМКА__(3).$A$6:НАДОМКА__(3).$AMJ$8" table:base-cell-address="НАДОМКА__(3).$A$1"/>
          <table:named-range table:name="Print_Titles_0_0_0_0_0_0_0_0_0_0_0_0_0_6" table:cell-range-address="НАДОМКА__(3).$A$6:НАДОМКА__(3).$AMJ$8" table:base-cell-address="НАДОМКА__(3).$A$1"/>
          <table:named-range table:name="Print_Titles_0_0_0_0_0_0_0_0_0_0_0_0_6" table:cell-range-address="НАДОМКА__(3).$A$6:НАДОМКА__(3).$AMJ$8" table:base-cell-address="НАДОМКА__(3).$A$1"/>
          <table:named-range table:name="Print_Titles_0_0_0_0_0_0_0_0_0_0_0_6" table:cell-range-address="НАДОМКА__(3).$A$6:НАДОМКА__(3).$AMJ$8" table:base-cell-address="НАДОМКА__(3).$A$1"/>
          <table:named-range table:name="Print_Titles_0_0_0_0_0_0_0_0_0_0_6" table:cell-range-address="НАДОМКА__(3).$A$6:НАДОМКА__(3).$AMJ$8" table:base-cell-address="НАДОМКА__(3).$A$1"/>
          <table:named-range table:name="Print_Titles_0_0_0_0_0_0_0_0_0_6" table:cell-range-address="НАДОМКА__(3).$A$6:НАДОМКА__(3).$AMJ$8" table:base-cell-address="НАДОМКА__(3).$A$1"/>
          <table:named-range table:name="Print_Titles_0_0_0_0_0_0_0_0_6" table:cell-range-address="НАДОМКА__(3).$A$6:НАДОМКА__(3).$AMJ$8" table:base-cell-address="НАДОМКА__(3).$A$1"/>
          <table:named-range table:name="Print_Titles_0_0_0_0_0_0_0_6" table:cell-range-address="НАДОМКА__(3).$A$6:НАДОМКА__(3).$AMJ$8" table:base-cell-address="НАДОМКА__(3).$A$1"/>
          <table:named-range table:name="Print_Titles_0_0_0_0_0_0_6" table:cell-range-address="НАДОМКА__(3).$A$6:НАДОМКА__(3).$AMJ$8" table:base-cell-address="НАДОМКА__(3).$A$1"/>
          <table:named-range table:name="Print_Titles_0_0_0_0_0_6" table:cell-range-address="НАДОМКА__(3).$A$6:НАДОМКА__(3).$AMJ$8" table:base-cell-address="НАДОМКА__(3).$A$1"/>
          <table:named-range table:name="Print_Titles_0_0_0_0_6" table:cell-range-address="НАДОМКА__(3).$A$6:НАДОМКА__(3).$AMJ$8" table:base-cell-address="НАДОМКА__(3).$A$1"/>
          <table:named-range table:name="Print_Titles_0_0_0_6" table:cell-range-address="НАДОМКА__(3).$A$6:НАДОМКА__(3).$AMJ$8" table:base-cell-address="НАДОМКА__(3).$A$1"/>
          <table:named-range table:name="Print_Titles_0_0_6" table:cell-range-address="НАДОМКА__(3).$A$6:НАДОМКА__(3).$AMJ$8" table:base-cell-address="НАДОМКА__(3).$A$1"/>
          <table:named-range table:name="Print_Titles_0_6" table:cell-range-address="НАДОМКА__(3).$A$6:НАДОМКА__(3).$AMJ$8" table:base-cell-address="НАДОМКА__(3).$A$1"/>
        </table:named-expressions>
      </table:table>
      <table:table table:name="5_БОМЖ" table:style-name="ta5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8" table:default-cell-style-name="ce1"/>
        <table:table-column table:style-name="co34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default-cell-style-name="ce1"/>
        <table:table-column table:style-name="co12" table:number-columns-repeated="14955" table:default-cell-style-name="ce1"/>
        <table:table-row table:style-name="ro35">
          <table:table-cell office:value-type="string" table:number-columns-spanned="1" table:number-rows-spanned="2" table:style-name="ce121">
            <text:p><text:span text:style-name="T8">Наименование социальной услуги</text:span></text:p>
          </table:table-cell>
          <table:table-cell office:value-type="string" table:number-columns-spanned="1" table:number-rows-spanned="2" table:style-name="ce113">
            <text:p><text:span text:style-name="T7">Единица измерения</text:span></text:p>
          </table:table-cell>
          <table:table-cell office:value-type="string" table:number-columns-spanned="1" table:number-rows-spanned="2" table:style-name="ce122">
            <text:p><text:span text:style-name="T4">Максимум</text:span></text:p>
          </table:table-cell>
          <table:table-cell office:value-type="string" table:number-columns-spanned="1" table:number-rows-spanned="2" table:style-name="ce114">
            <text:p>АУСОН ТО ЦСП "БОМЖ"</text:p>
          </table:table-cell>
          <table:table-cell office:value-type="string" table:number-columns-spanned="1" table:number-rows-spanned="2" table:style-name="ce114">
            <text:p>МАУ ЦСОН г. Тобольск</text:p>
          </table:table-cell>
          <table:table-cell office:value-type="string" table:number-columns-spanned="1" table:number-rows-spanned="2" table:style-name="ce114">
            <text:p>АУ ИГ ЦСОН "Забота"</text:p>
          </table:table-cell>
          <table:table-cell table:number-columns-repeated="1119" table:style-name="ce7"/>
          <table:table-cell table:number-columns-repeated="166" table:style-name="ce1"/>
          <table:table-cell table:number-columns-repeated="15093" table:style-name="ce7"/>
        </table:table-row>
        <table:table-row table:style-name="ro9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19" table:style-name="ce7"/>
          <table:table-cell table:number-columns-repeated="166" table:style-name="ce1"/>
          <table:table-cell table:number-columns-repeated="15093" table:style-name="ce7"/>
        </table:table-row>
        <table:table-row table:style-name="ro132">
          <table:table-cell table:number-columns-spanned="6" table:number-rows-spanned="1" table:style-name="ce123"/>
          <table:covered-table-cell table:number-columns-repeated="5"/>
          <table:table-cell table:number-columns-repeated="1119" table:style-name="ce7"/>
          <table:table-cell table:number-columns-repeated="166" table:style-name="ce1"/>
          <table:table-cell table:number-columns-repeated="15093" table:style-name="ce7"/>
        </table:table-row>
        <table:table-row-group>
          <table:table-row table:style-name="ro135" table:visibility="collapse">
            <table:table-cell table:style-name="ce89"/>
            <table:table-cell table:style-name="ce116"/>
            <table:table-cell table:style-name="ce117"/>
            <table:table-cell table:number-columns-repeated="3" table:style-name="ce90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118"/>
            <table:table-cell table:style-name="ce102"/>
            <table:table-cell office:value-type="float" office:value="0" table:formula="of:=MAX([.D5:.F5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6:.F6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119"/>
            <table:table-cell table:style-name="ce102"/>
            <table:table-cell office:value-type="float" office:value="0" table:formula="of:=MAX([.C8:.C10])" table:style-name="ce88">
              <text:p>0</text:p>
            </table:table-cell>
            <table:table-cell office:value-type="float" office:value="0" table:formula="of:=MAX([.D8:.D10])" table:style-name="ce88">
              <text:p>0</text:p>
            </table:table-cell>
            <table:table-cell office:value-type="float" office:value="0" table:formula="of:=MAX([.E8:.E10])" table:style-name="ce88">
              <text:p>0</text:p>
            </table:table-cell>
            <table:table-cell office:value-type="float" office:value="0" table:formula="of:=MAX([.F8:.F10])" table:style-name="ce88">
              <text:p>0</text:p>
            </table:table-cell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8:.F8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9:.F9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10:.F10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119"/>
            <table:table-cell table:style-name="ce102"/>
            <table:table-cell table:style-name="ce88"/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120"/>
            <table:table-cell table:style-name="ce102"/>
            <table:table-cell office:value-type="float" office:value="0" table:formula="of:=MAX([.C13:.C15])" table:style-name="ce88">
              <text:p>0</text:p>
            </table:table-cell>
            <table:table-cell office:value-type="float" office:value="0" table:formula="of:=MAX([.D13:.D15])" table:style-name="ce88">
              <text:p>0</text:p>
            </table:table-cell>
            <table:table-cell office:value-type="float" office:value="0" table:formula="of:=MAX([.E13:.E15])" table:style-name="ce88">
              <text:p>0</text:p>
            </table:table-cell>
            <table:table-cell office:value-type="float" office:value="0" table:formula="of:=MAX([.F13:.F15])" table:style-name="ce88">
              <text:p>0</text:p>
            </table:table-cell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13:.F13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14:.F14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15:.F15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120"/>
            <table:table-cell table:style-name="ce102"/>
            <table:table-cell office:value-type="float" office:value="0" table:formula="of:=MAX([.C17:.C20])" table:style-name="ce88">
              <text:p>0</text:p>
            </table:table-cell>
            <table:table-cell office:value-type="float" office:value="0" table:formula="of:=MAX([.D17:.D20])" table:style-name="ce88">
              <text:p>0</text:p>
            </table:table-cell>
            <table:table-cell office:value-type="float" office:value="0" table:formula="of:=MAX([.E17:.E20])" table:style-name="ce88">
              <text:p>0</text:p>
            </table:table-cell>
            <table:table-cell office:value-type="float" office:value="0" table:formula="of:=MAX([.F17:.F20])" table:style-name="ce88">
              <text:p>0</text:p>
            </table:table-cell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17:.F17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18:.F18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19:.F19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20:.F20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table:style-name="ce88"/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22:.F22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23:.F23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24:.F24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25:.F25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26:.F26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table:style-name="ce88"/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28:.F28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29:.F29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30:.F30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31:.F31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32:.F32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33:.F33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34:.F34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table:style-name="ce88"/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36:.F36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37:.F37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table:style-name="ce88"/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39:.F39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40:.F40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41:.F41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42:.F42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table:style-name="ce88"/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44:.F44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45:.F45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46:.F46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47:.F47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48:.F48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49:.F49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  <table:table-row table:style-name="ro135" table:visibility="collapse">
            <table:table-cell table:style-name="ce92"/>
            <table:table-cell table:style-name="ce102"/>
            <table:table-cell office:value-type="float" office:value="0" table:formula="of:=MAX([.D50:.F50])" table:style-name="ce88">
              <text:p>0</text:p>
            </table:table-cell>
            <table:table-cell table:number-columns-repeated="3" table:style-name="ce91"/>
            <table:table-cell table:number-columns-repeated="1119" table:style-name="ce7"/>
            <table:table-cell table:number-columns-repeated="166" table:style-name="ce1"/>
            <table:table-cell table:number-columns-repeated="15093" table:style-name="ce7"/>
          </table:table-row>
        </table:table-row-group>
        <table:table-row table:number-rows-repeated="14" table:style-name="ro35">
          <table:table-cell table:number-columns-repeated="3" table:style-name="ce66"/>
          <table:table-cell table:number-columns-repeated="1021" table:style-name="ce7"/>
          <table:table-cell table:number-columns-repeated="101"/>
          <table:table-cell table:number-columns-repeated="15259" table:style-name="ce1"/>
        </table:table-row>
        <table:table-row table:number-rows-repeated="1048512" table:style-name="ro135">
          <table:table-cell table:number-columns-repeated="16384"/>
        </table:table-row>
        <table:named-expressions>
          <table:named-range table:name="_xlnm._FilterDatabase_8" table:cell-range-address="НАДОМКА__(4).$A$7:НАДОМКА__(4).$F$67" table:base-cell-address="НАДОМКА__(4).$A$1"/>
          <table:named-range table:name="_xlnm.Print_Area_7" table:cell-range-address="НАДОМКА__(4).$A$1:НАДОМКА__(4).$G$18" table:base-cell-address="НАДОМКА__(4).$A$1"/>
          <table:named-range table:name="_xlnm.Print_Titles_0_0_0_0_0_0_0_6" table:cell-range-address="НАДОМКА__(4).$A$6:НАДОМКА__(4).$AMJ$8" table:base-cell-address="НАДОМКА__(4).$A$1"/>
          <table:named-range table:name="_xlnm.Print_Titles_0_0_0_0_0_0_6" table:cell-range-address="НАДОМКА__(4).$A$6:НАДОМКА__(4).$AMJ$8" table:base-cell-address="НАДОМКА__(4).$A$1"/>
          <table:named-range table:name="_xlnm.Print_Titles_0_0_0_0_0_6" table:cell-range-address="НАДОМКА__(4).$A$6:НАДОМКА__(4).$AMJ$8" table:base-cell-address="НАДОМКА__(4).$A$1"/>
          <table:named-range table:name="_xlnm.Print_Titles_0_0_0_0_6" table:cell-range-address="НАДОМКА__(4).$A$6:НАДОМКА__(4).$AMJ$8" table:base-cell-address="НАДОМКА__(4).$A$1"/>
          <table:named-range table:name="_xlnm.Print_Titles_0_0_0_6" table:cell-range-address="НАДОМКА__(4).$A$6:НАДОМКА__(4).$AMJ$8" table:base-cell-address="НАДОМКА__(4).$A$1"/>
          <table:named-range table:name="_xlnm.Print_Titles_0_0_6" table:cell-range-address="НАДОМКА__(4).$A$6:НАДОМКА__(4).$AMJ$8" table:base-cell-address="НАДОМКА__(4).$A$1"/>
          <table:named-range table:name="_xlnm.Print_Titles_0_6" table:cell-range-address="НАДОМКА__(4).$A$6:НАДОМКА__(4).$AMJ$8" table:base-cell-address="НАДОМКА__(4).$A$1"/>
          <table:named-range table:name="_xlnm.Print_Titles_6" table:cell-range-address="НАДОМКА__(4).$A$6:НАДОМКА__(4).$AMJ$8" table:base-cell-address="НАДОМКА__(4).$A$1"/>
          <table:named-range table:name="Print_Titles_0_0_0_0_0_0_0_0_0_0_0_0_0_0_0_0_0_0_0_0_0_7" table:cell-range-address="НАДОМКА__(4).$A$6:НАДОМКА__(4).$AMJ$8" table:base-cell-address="НАДОМКА__(4).$A$1"/>
          <table:named-range table:name="Print_Titles_0_0_0_0_0_0_0_0_0_0_0_0_0_0_0_0_0_0_0_0_7" table:cell-range-address="НАДОМКА__(4).$A$6:НАДОМКА__(4).$AMJ$8" table:base-cell-address="НАДОМКА__(4).$A$1"/>
          <table:named-range table:name="Print_Titles_0_0_0_0_0_0_0_0_0_0_0_0_0_0_0_0_0_0_0_7" table:cell-range-address="НАДОМКА__(4).$A$6:НАДОМКА__(4).$AMJ$8" table:base-cell-address="НАДОМКА__(4).$A$1"/>
          <table:named-range table:name="Print_Titles_0_0_0_0_0_0_0_0_0_0_0_0_0_0_0_0_0_0_7" table:cell-range-address="НАДОМКА__(4).$A$6:НАДОМКА__(4).$AMJ$8" table:base-cell-address="НАДОМКА__(4).$A$1"/>
          <table:named-range table:name="Print_Titles_0_0_0_0_0_0_0_0_0_0_0_0_0_0_0_0_0_7" table:cell-range-address="НАДОМКА__(4).$A$6:НАДОМКА__(4).$AMJ$8" table:base-cell-address="НАДОМКА__(4).$A$1"/>
          <table:named-range table:name="Print_Titles_0_0_0_0_0_0_0_0_0_0_0_0_0_0_0_0_7" table:cell-range-address="НАДОМКА__(4).$A$6:НАДОМКА__(4).$AMJ$8" table:base-cell-address="НАДОМКА__(4).$A$1"/>
          <table:named-range table:name="Print_Titles_0_0_0_0_0_0_0_0_0_0_0_0_0_0_0_7" table:cell-range-address="НАДОМКА__(4).$A$6:НАДОМКА__(4).$AMJ$8" table:base-cell-address="НАДОМКА__(4).$A$1"/>
          <table:named-range table:name="Print_Titles_0_0_0_0_0_0_0_0_0_0_0_0_0_0_7" table:cell-range-address="НАДОМКА__(4).$A$6:НАДОМКА__(4).$AMJ$8" table:base-cell-address="НАДОМКА__(4).$A$1"/>
          <table:named-range table:name="Print_Titles_0_0_0_0_0_0_0_0_0_0_0_0_0_7" table:cell-range-address="НАДОМКА__(4).$A$6:НАДОМКА__(4).$AMJ$8" table:base-cell-address="НАДОМКА__(4).$A$1"/>
          <table:named-range table:name="Print_Titles_0_0_0_0_0_0_0_0_0_0_0_0_7" table:cell-range-address="НАДОМКА__(4).$A$6:НАДОМКА__(4).$AMJ$8" table:base-cell-address="НАДОМКА__(4).$A$1"/>
          <table:named-range table:name="Print_Titles_0_0_0_0_0_0_0_0_0_0_0_7" table:cell-range-address="НАДОМКА__(4).$A$6:НАДОМКА__(4).$AMJ$8" table:base-cell-address="НАДОМКА__(4).$A$1"/>
          <table:named-range table:name="Print_Titles_0_0_0_0_0_0_0_0_0_0_7" table:cell-range-address="НАДОМКА__(4).$A$6:НАДОМКА__(4).$AMJ$8" table:base-cell-address="НАДОМКА__(4).$A$1"/>
          <table:named-range table:name="Print_Titles_0_0_0_0_0_0_0_0_0_7" table:cell-range-address="НАДОМКА__(4).$A$6:НАДОМКА__(4).$AMJ$8" table:base-cell-address="НАДОМКА__(4).$A$1"/>
          <table:named-range table:name="Print_Titles_0_0_0_0_0_0_0_0_7" table:cell-range-address="НАДОМКА__(4).$A$6:НАДОМКА__(4).$AMJ$8" table:base-cell-address="НАДОМКА__(4).$A$1"/>
          <table:named-range table:name="Print_Titles_0_0_0_0_0_0_0_7" table:cell-range-address="НАДОМКА__(4).$A$6:НАДОМКА__(4).$AMJ$8" table:base-cell-address="НАДОМКА__(4).$A$1"/>
          <table:named-range table:name="Print_Titles_0_0_0_0_0_0_7" table:cell-range-address="НАДОМКА__(4).$A$6:НАДОМКА__(4).$AMJ$8" table:base-cell-address="НАДОМКА__(4).$A$1"/>
          <table:named-range table:name="Print_Titles_0_0_0_0_0_7" table:cell-range-address="НАДОМКА__(4).$A$6:НАДОМКА__(4).$AMJ$8" table:base-cell-address="НАДОМКА__(4).$A$1"/>
          <table:named-range table:name="Print_Titles_0_0_0_0_7" table:cell-range-address="НАДОМКА__(4).$A$6:НАДОМКА__(4).$AMJ$8" table:base-cell-address="НАДОМКА__(4).$A$1"/>
          <table:named-range table:name="Print_Titles_0_0_0_7" table:cell-range-address="НАДОМКА__(4).$A$6:НАДОМКА__(4).$AMJ$8" table:base-cell-address="НАДОМКА__(4).$A$1"/>
          <table:named-range table:name="Print_Titles_0_0_7" table:cell-range-address="НАДОМКА__(4).$A$6:НАДОМКА__(4).$AMJ$8" table:base-cell-address="НАДОМКА__(4).$A$1"/>
          <table:named-range table:name="Print_Titles_0_7" table:cell-range-address="НАДОМКА__(4).$A$6:НАДОМКА__(4).$AMJ$8" table:base-cell-address="НАДОМКА__(4).$A$1"/>
        </table:named-expressions>
      </table:table>
      <table:table table:name="НАДОМКА__2" table:style-name="ta6">
        <table:table-column table:style-name="co29" table:default-cell-style-name="ce1"/>
        <table:table-column table:style-name="co19" table:default-cell-style-name="ce1"/>
        <table:table-column table:style-name="co6" table:default-cell-style-name="ce1"/>
        <table:table-column table:style-name="co19" table:default-cell-style-name="ce1"/>
        <table:table-column table:style-name="co6" table:default-cell-style-name="ce1"/>
        <table:table-column table:style-name="co30" table:default-cell-style-name="ce1"/>
        <table:table-column table:style-name="co7" table:default-cell-style-name="ce1"/>
        <table:table-column table:style-name="co6" table:number-columns-repeated="1117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default-cell-style-name="ce1"/>
        <table:table-column table:style-name="co12" table:number-columns-repeated="14855" table:default-cell-style-name="ce1"/>
        <table:table-row table:style-name="ro35">
          <table:table-cell table:number-columns-repeated="5" table:style-name="ce6"/>
          <table:table-cell table:style-name="ce96"/>
          <table:table-cell office:value-type="string" table:style-name="ce97">
            <text:p>Приложение № 6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5" table:style-name="ce6"/>
          <table:table-cell table:style-name="ce96"/>
          <table:table-cell office:value-type="string" table:style-name="ce97">
            <text:p>к приказу Департамента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5" table:style-name="ce23"/>
          <table:table-cell table:style-name="ce96"/>
          <table:table-cell office:value-type="string" table:style-name="ce97">
            <text:p>от __________ № _______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6" table:style-name="ce23"/>
          <table:table-cell table:style-name="ce98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13">
          <table:table-cell office:value-type="string" table:number-columns-spanned="6" table:number-rows-spanned="1" table:style-name="ce100">
            <text:p>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</text:p>
          </table:table-cell>
          <table:covered-table-cell table:number-columns-repeated="5"/>
          <table:table-cell table:number-columns-repeated="58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5">
          <table:table-cell office:value-type="string" table:number-columns-spanned="1" table:number-rows-spanned="3" table:style-name="ce29">
            <text:p><text:span text:style-name="T3">Наименование социальной услуги</text:span></text:p>
          </table:table-cell>
          <table:table-cell office:value-type="string" table:number-columns-spanned="1" table:number-rows-spanned="3" table:style-name="ce29">
            <text:p><text:span text:style-name="T3">Единица измерения</text:span></text:p>
          </table:table-cell>
          <table:table-cell table:number-columns-spanned="5" table:number-rows-spanned="1" table:style-name="ce124"/>
          <table:covered-table-cell table:number-columns-repeated="4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covered-table-cell/>
          <table:covered-table-cell/>
          <table:table-cell office:value-type="string" table:number-columns-spanned="1" table:number-rows-spanned="2" table:style-name="ce29">
            <text:p>МАУ КЦСОН Уватского р-на</text:p>
          </table:table-cell>
          <table:table-cell office:value-type="string" table:number-columns-spanned="1" table:number-rows-spanned="2" table:style-name="ce29">
            <text:p>МАУ ЦСОН г. Тобольск</text:p>
          </table:table-cell>
          <table:table-cell office:value-type="string" table:number-columns-spanned="1" table:number-rows-spanned="2" table:style-name="ce29">
            <text:p>МАУ КЦСОН Вагайского р-на</text:p>
          </table:table-cell>
          <table:table-cell office:value-type="string" table:number-columns-spanned="1" table:number-rows-spanned="2" table:style-name="ce29">
            <text:p>МАУ КЦСОН Тобольского р-на</text:p>
          </table:table-cell>
          <table:table-cell office:value-type="string" table:number-columns-spanned="1" table:number-rows-spanned="2" table:style-name="ce29">
            <text:p><text:span text:style-name="T3"><text:s/></text:span><text:span text:style-name="T3">КЦСОН области</text:span></text:p>
          </table:table-cell>
          <table:table-cell table:number-columns-repeated="20" table:style-name="ce54"/>
          <table:table-cell table:number-columns-repeated="3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54"/>
          <table:table-cell table:number-columns-repeated="3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14">
          <table:table-cell office:value-type="string" table:number-columns-spanned="7" table:number-rows-spanned="1" table:style-name="ce30">
            <text:p><text:span text:style-name="T4"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span>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2">
          <table:table-cell office:value-type="string" table:style-name="ce55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3">
            <text:p>1 услуга</text:p>
          </table:table-cell>
          <table:table-cell office:value-type="float" office:value="76" table:style-name="ce14">
            <text:p>76,00</text:p>
          </table:table-cell>
          <table:table-cell office:value-type="float" office:value="64" table:style-name="ce14">
            <text:p>64,00</text:p>
          </table:table-cell>
          <table:table-cell office:value-type="float" office:value="53" table:style-name="ce14">
            <text:p>53,00</text:p>
          </table:table-cell>
          <table:table-cell office:value-type="float" office:value="58" table:style-name="ce14">
            <text:p>58,00</text:p>
          </table:table-cell>
          <table:table-cell office:value-type="float" office:value="53" table:style-name="ce14">
            <text:p>5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Помощь в приготовлении пищи</text:p>
          </table:table-cell>
          <table:table-cell office:value-type="string" table:style-name="ce13">
            <text:p>1 услуга</text:p>
          </table:table-cell>
          <table:table-cell office:value-type="float" office:value="76" table:style-name="ce14">
            <text:p>76,00</text:p>
          </table:table-cell>
          <table:table-cell office:value-type="float" office:value="64" table:style-name="ce14">
            <text:p>64,00</text:p>
          </table:table-cell>
          <table:table-cell office:value-type="float" office:value="53" table:style-name="ce14">
            <text:p>53,00</text:p>
          </table:table-cell>
          <table:table-cell office:value-type="float" office:value="58" table:style-name="ce14">
            <text:p>58,00</text:p>
          </table:table-cell>
          <table:table-cell office:value-type="float" office:value="53" table:style-name="ce14">
            <text:p>5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3">
            <text:p>1 услуга</text:p>
          </table:table-cell>
          <table:table-cell office:value-type="float" office:value="51" table:style-name="ce14">
            <text:p>51,00</text:p>
          </table:table-cell>
          <table:table-cell office:value-type="float" office:value="43" table:style-name="ce14">
            <text:p>43,00</text:p>
          </table:table-cell>
          <table:table-cell office:value-type="float" office:value="35" table:style-name="ce14">
            <text:p>35,00</text:p>
          </table:table-cell>
          <table:table-cell office:value-type="float" office:value="38" table:style-name="ce14">
            <text:p>38,00</text:p>
          </table:table-cell>
          <table:table-cell office:value-type="float" office:value="35" table:style-name="ce14">
            <text:p>35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3">
            <text:p>1 услуга</text:p>
          </table:table-cell>
          <table:table-cell office:value-type="float" office:value="63" table:style-name="ce14">
            <text:p>63,00</text:p>
          </table:table-cell>
          <table:table-cell office:value-type="float" office:value="53" table:style-name="ce14">
            <text:p>53,00</text:p>
          </table:table-cell>
          <table:table-cell office:value-type="float" office:value="26" table:style-name="ce14">
            <text:p>26,00</text:p>
          </table:table-cell>
          <table:table-cell office:value-type="float" office:value="47" table:style-name="ce14">
            <text:p>47,00</text:p>
          </table:table-cell>
          <table:table-cell office:value-type="float" office:value="26" table:style-name="ce14">
            <text:p>26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15">
          <table:table-cell office:value-type="string" table:style-name="ce12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3">
            <text:p>1 услуга</text:p>
          </table:table-cell>
          <table:table-cell office:value-type="float" office:value="38" table:style-name="ce14">
            <text:p>38,00</text:p>
          </table:table-cell>
          <table:table-cell office:value-type="float" office:value="32" table:style-name="ce14">
            <text:p>32,00</text:p>
          </table:table-cell>
          <table:table-cell office:value-type="float" office:value="44" table:style-name="ce14">
            <text:p>44,00</text:p>
          </table:table-cell>
          <table:table-cell office:value-type="float" office:value="28" table:style-name="ce14">
            <text:p>28,00</text:p>
          </table:table-cell>
          <table:table-cell office:value-type="float" office:value="44" table:style-name="ce14">
            <text:p>44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казание услуг индивидуально-обслуживающего и гигиенического характера</text:p>
          </table:table-cell>
          <table:table-cell office:value-type="string" table:style-name="ce13">
            <text:p>1 услуга</text:p>
          </table:table-cell>
          <table:table-cell office:value-type="float" office:value="51" table:style-name="ce14">
            <text:p>51,00</text:p>
          </table:table-cell>
          <table:table-cell office:value-type="float" office:value="41" table:style-name="ce14">
            <text:p>41,00</text:p>
          </table:table-cell>
          <table:table-cell office:value-type="float" office:value="35" table:style-name="ce14">
            <text:p>35,00</text:p>
          </table:table-cell>
          <table:table-cell office:value-type="float" office:value="38" table:style-name="ce14">
            <text:p>38,00</text:p>
          </table:table-cell>
          <table:table-cell office:value-type="float" office:value="35" table:style-name="ce14">
            <text:p>35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3">
            <text:p>1 услуга</text:p>
          </table:table-cell>
          <table:table-cell office:value-type="float" office:value="101" table:style-name="ce14">
            <text:p>101,00</text:p>
          </table:table-cell>
          <table:table-cell office:value-type="float" office:value="84" table:style-name="ce14">
            <text:p>84,00</text:p>
          </table:table-cell>
          <table:table-cell office:value-type="float" office:value="73" table:style-name="ce14">
            <text:p>73,00</text:p>
          </table:table-cell>
          <table:table-cell office:value-type="float" office:value="77" table:style-name="ce14">
            <text:p>77,00</text:p>
          </table:table-cell>
          <table:table-cell office:value-type="float" office:value="70" table:style-name="ce14">
            <text:p>7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рганизация помощи в проведении ремонта жилых помещений</text:p>
          </table:table-cell>
          <table:table-cell office:value-type="string" table:style-name="ce13">
            <text:p>1 услуга</text:p>
          </table:table-cell>
          <table:table-cell office:value-type="float" office:value="13" table:style-name="ce14">
            <text:p>13,00</text:p>
          </table:table-cell>
          <table:table-cell office:value-type="float" office:value="9" table:style-name="ce14">
            <text:p>9,00</text:p>
          </table:table-cell>
          <table:table-cell office:value-type="float" office:value="8" table:style-name="ce14">
            <text:p>8,00</text:p>
          </table:table-cell>
          <table:table-cell office:value-type="float" office:value="9" table:style-name="ce14">
            <text:p>9,00</text:p>
          </table:table-cell>
          <table:table-cell office:value-type="float" office:value="8" table:style-name="ce14">
            <text:p>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16">
          <table:table-cell office:value-type="string" table:style-name="ce12">
            <text:p>Уборка жилых помещений</text:p>
          </table:table-cell>
          <table:table-cell office:value-type="string" table:style-name="ce13">
            <text:p>1 услуга</text:p>
          </table:table-cell>
          <table:table-cell office:value-type="float" office:value="70" table:style-name="ce14">
            <text:p>70,00</text:p>
          </table:table-cell>
          <table:table-cell office:value-type="float" office:value="59" table:style-name="ce14">
            <text:p>59,00</text:p>
          </table:table-cell>
          <table:table-cell office:value-type="float" office:value="50" table:style-name="ce14">
            <text:p>50,00</text:p>
          </table:table-cell>
          <table:table-cell office:value-type="float" office:value="53" table:style-name="ce14">
            <text:p>53,00</text:p>
          </table:table-cell>
          <table:table-cell office:value-type="float" office:value="50" table:style-name="ce14">
            <text:p>5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17">
          <table:table-cell office:value-type="string" table:style-name="ce12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3">
            <text:p>1 услуга</text:p>
          </table:table-cell>
          <table:table-cell office:value-type="float" office:value="101" table:style-name="ce14">
            <text:p>101,00</text:p>
          </table:table-cell>
          <table:table-cell office:value-type="float" office:value="84" table:style-name="ce14">
            <text:p>84,00</text:p>
          </table:table-cell>
          <table:table-cell office:value-type="float" office:value="73" table:style-name="ce14">
            <text:p>73,00</text:p>
          </table:table-cell>
          <table:table-cell office:value-type="float" office:value="77" table:style-name="ce14">
            <text:p>77,00</text:p>
          </table:table-cell>
          <table:table-cell office:value-type="float" office:value="70" table:style-name="ce14">
            <text:p>7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2">
          <table:table-cell office:value-type="string" table:style-name="ce58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3">
            <text:p>1 услуга</text:p>
          </table:table-cell>
          <table:table-cell office:value-type="float" office:value="20" table:style-name="ce14">
            <text:p>20,00</text:p>
          </table:table-cell>
          <table:table-cell office:value-type="float" office:value="23" table:style-name="ce14">
            <text:p>23,00</text:p>
          </table:table-cell>
          <table:table-cell office:value-type="float" office:value="17" table:style-name="ce14">
            <text:p>17,00</text:p>
          </table:table-cell>
          <table:table-cell office:value-type="float" office:value="16" table:style-name="ce14">
            <text:p>16,00</text:p>
          </table:table-cell>
          <table:table-cell office:value-type="float" office:value="23" table:style-name="ce14">
            <text:p>2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22">
          <table:table-cell office:value-type="string" table:style-name="ce58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3">
            <text:p>1 час</text:p>
          </table:table-cell>
          <table:table-cell office:value-type="float" office:value="495" table:style-name="ce14">
            <text:p>495,00</text:p>
          </table:table-cell>
          <table:table-cell office:value-type="float" office:value="410" table:style-name="ce14">
            <text:p>410,00</text:p>
          </table:table-cell>
          <table:table-cell office:value-type="float" office:value="350" table:style-name="ce14">
            <text:p>350,00</text:p>
          </table:table-cell>
          <table:table-cell office:value-type="float" office:value="385" table:style-name="ce14">
            <text:p>385,00</text:p>
          </table:table-cell>
          <table:table-cell office:value-type="float" office:value="350" table:style-name="ce14">
            <text:p>35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3">
          <table:table-cell office:value-type="string" table:style-name="ce12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3">
            <text:p>1 услуга</text:p>
          </table:table-cell>
          <table:table-cell office:value-type="float" office:value="13" table:style-name="ce14">
            <text:p>13,00</text:p>
          </table:table-cell>
          <table:table-cell office:value-type="float" office:value="9" table:style-name="ce14">
            <text:p>9,00</text:p>
          </table:table-cell>
          <table:table-cell office:value-type="float" office:value="8" table:style-name="ce14">
            <text:p>8,00</text:p>
          </table:table-cell>
          <table:table-cell office:value-type="float" office:value="9" table:style-name="ce14">
            <text:p>9,00</text:p>
          </table:table-cell>
          <table:table-cell office:value-type="float" office:value="8" table:style-name="ce14">
            <text:p>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8">
          <table:table-cell office:value-type="string" table:number-columns-spanned="7" table:number-rows-spanned="1" table:style-name="ce30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2">
          <table:table-cell office:value-type="string" table:style-name="ce55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3">
            <text:p>1 услуга</text:p>
          </table:table-cell>
          <table:table-cell office:value-type="float" office:value="76" table:style-name="ce14">
            <text:p>76,00</text:p>
          </table:table-cell>
          <table:table-cell office:value-type="float" office:value="64" table:style-name="ce14">
            <text:p>64,00</text:p>
          </table:table-cell>
          <table:table-cell office:value-type="float" office:value="53" table:style-name="ce14">
            <text:p>53,00</text:p>
          </table:table-cell>
          <table:table-cell office:value-type="float" office:value="58" table:style-name="ce14">
            <text:p>58,00</text:p>
          </table:table-cell>
          <table:table-cell office:value-type="float" office:value="53" table:style-name="ce14">
            <text:p>5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Приготовление пищи</text:p>
          </table:table-cell>
          <table:table-cell office:value-type="string" table:style-name="ce13">
            <text:p>1 услуга</text:p>
          </table:table-cell>
          <table:table-cell office:value-type="float" office:value="101" table:style-name="ce14">
            <text:p>101,00</text:p>
          </table:table-cell>
          <table:table-cell office:value-type="float" office:value="84" table:style-name="ce14">
            <text:p>84,00</text:p>
          </table:table-cell>
          <table:table-cell office:value-type="float" office:value="73" table:style-name="ce14">
            <text:p>73,00</text:p>
          </table:table-cell>
          <table:table-cell office:value-type="float" office:value="77" table:style-name="ce14">
            <text:p>77,00</text:p>
          </table:table-cell>
          <table:table-cell office:value-type="float" office:value="70" table:style-name="ce14">
            <text:p>7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office:value-type="string" table:style-name="ce12">
            <text:p>Подача пищи:</text:p>
          </table:table-cell>
          <table:table-cell table:style-name="ce13"/>
          <table:table-cell table:number-columns-repeated="5" table:style-name="ce14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стационар на дому</text:p>
          </table:table-cell>
          <table:table-cell office:value-type="string" table:style-name="ce13">
            <text:p>1 услуга</text:p>
          </table:table-cell>
          <table:table-cell office:value-type="float" office:value="9" table:style-name="ce14">
            <text:p>9,00</text:p>
          </table:table-cell>
          <table:table-cell office:value-type="float" office:value="8" table:style-name="ce14">
            <text:p>8,00</text:p>
          </table:table-cell>
          <table:table-cell office:value-type="float" office:value="7" table:style-name="ce14">
            <text:p>7,00</text:p>
          </table:table-cell>
          <table:table-cell office:value-type="float" office:value="7" table:style-name="ce14">
            <text:p>7,00</text:p>
          </table:table-cell>
          <table:table-cell office:value-type="float" office:value="7" table:style-name="ce14">
            <text:p>7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хоспис на дому</text:p>
          </table:table-cell>
          <table:table-cell office:value-type="string" table:style-name="ce13">
            <text:p>1 услуга</text:p>
          </table:table-cell>
          <table:table-cell office:value-type="float" office:value="13" table:style-name="ce14">
            <text:p>13,00</text:p>
          </table:table-cell>
          <table:table-cell office:value-type="float" office:value="12" table:style-name="ce14">
            <text:p>12,00</text:p>
          </table:table-cell>
          <table:table-cell office:value-type="float" office:value="9" table:style-name="ce14">
            <text:p>9,00</text:p>
          </table:table-cell>
          <table:table-cell office:value-type="float" office:value="9" table:style-name="ce14">
            <text:p>9,00</text:p>
          </table:table-cell>
          <table:table-cell office:value-type="float" office:value="9" table:style-name="ce14">
            <text:p>9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office:value-type="string" table:style-name="ce12">
            <text:p>Помощь в приеме пищи (кормление)</text:p>
          </table:table-cell>
          <table:table-cell table:style-name="ce13"/>
          <table:table-cell table:number-columns-repeated="5" table:style-name="ce14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стационар на дому</text:p>
          </table:table-cell>
          <table:table-cell office:value-type="string" table:style-name="ce13">
            <text:p>1 услуга</text:p>
          </table:table-cell>
          <table:table-cell office:value-type="float" office:value="25" table:style-name="ce14">
            <text:p>25,00</text:p>
          </table:table-cell>
          <table:table-cell office:value-type="float" office:value="22" table:style-name="ce14">
            <text:p>22,00</text:p>
          </table:table-cell>
          <table:table-cell office:value-type="float" office:value="18" table:style-name="ce14">
            <text:p>18,00</text:p>
          </table:table-cell>
          <table:table-cell office:value-type="float" office:value="19" table:style-name="ce14">
            <text:p>19,00</text:p>
          </table:table-cell>
          <table:table-cell office:value-type="float" office:value="18" table:style-name="ce14">
            <text:p>1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хоспис на дому</text:p>
          </table:table-cell>
          <table:table-cell office:value-type="string" table:style-name="ce13">
            <text:p>1 услуга</text:p>
          </table:table-cell>
          <table:table-cell office:value-type="float" office:value="38" table:style-name="ce14">
            <text:p>38,00</text:p>
          </table:table-cell>
          <table:table-cell office:value-type="float" office:value="34" table:style-name="ce14">
            <text:p>34,00</text:p>
          </table:table-cell>
          <table:table-cell office:value-type="float" office:value="27" table:style-name="ce14">
            <text:p>27,00</text:p>
          </table:table-cell>
          <table:table-cell office:value-type="float" office:value="28" table:style-name="ce14">
            <text:p>28,00</text:p>
          </table:table-cell>
          <table:table-cell office:value-type="float" office:value="27" table:style-name="ce14">
            <text:p>27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Мытье посуды</text:p>
          </table:table-cell>
          <table:table-cell office:value-type="string" table:style-name="ce13">
            <text:p>1 услуга</text:p>
          </table:table-cell>
          <table:table-cell office:value-type="float" office:value="34" table:style-name="ce14">
            <text:p>34,00</text:p>
          </table:table-cell>
          <table:table-cell office:value-type="float" office:value="27" table:style-name="ce14">
            <text:p>27,00</text:p>
          </table:table-cell>
          <table:table-cell office:value-type="float" office:value="25" table:style-name="ce14">
            <text:p>25,00</text:p>
          </table:table-cell>
          <table:table-cell office:value-type="float" office:value="25" table:style-name="ce14">
            <text:p>25,00</text:p>
          </table:table-cell>
          <table:table-cell office:value-type="float" office:value="25" table:style-name="ce14">
            <text:p>25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Уборка жилых помещений</text:p>
          </table:table-cell>
          <table:table-cell office:value-type="string" table:style-name="ce13">
            <text:p>1 услуга</text:p>
          </table:table-cell>
          <table:table-cell office:value-type="float" office:value="70" table:style-name="ce14">
            <text:p>70,00</text:p>
          </table:table-cell>
          <table:table-cell office:value-type="float" office:value="59" table:style-name="ce14">
            <text:p>59,00</text:p>
          </table:table-cell>
          <table:table-cell office:value-type="float" office:value="50" table:style-name="ce14">
            <text:p>50,00</text:p>
          </table:table-cell>
          <table:table-cell office:value-type="float" office:value="53" table:style-name="ce14">
            <text:p>53,00</text:p>
          </table:table-cell>
          <table:table-cell office:value-type="float" office:value="50" table:style-name="ce14">
            <text:p>5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3">
            <text:p>1 услуга</text:p>
          </table:table-cell>
          <table:table-cell office:value-type="float" office:value="51" table:style-name="ce14">
            <text:p>51,00</text:p>
          </table:table-cell>
          <table:table-cell office:value-type="float" office:value="43" table:style-name="ce14">
            <text:p>43,00</text:p>
          </table:table-cell>
          <table:table-cell office:value-type="float" office:value="35" table:style-name="ce14">
            <text:p>35,00</text:p>
          </table:table-cell>
          <table:table-cell office:value-type="float" office:value="38" table:style-name="ce14">
            <text:p>38,00</text:p>
          </table:table-cell>
          <table:table-cell office:value-type="float" office:value="35" table:style-name="ce14">
            <text:p>35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3">
            <text:p>1 услуга</text:p>
          </table:table-cell>
          <table:table-cell office:value-type="float" office:value="38" table:style-name="ce14">
            <text:p>38,00</text:p>
          </table:table-cell>
          <table:table-cell office:value-type="float" office:value="32" table:style-name="ce14">
            <text:p>32,00</text:p>
          </table:table-cell>
          <table:table-cell office:value-type="float" office:value="26" table:style-name="ce14">
            <text:p>26,00</text:p>
          </table:table-cell>
          <table:table-cell office:value-type="float" office:value="28" table:style-name="ce14">
            <text:p>28,00</text:p>
          </table:table-cell>
          <table:table-cell office:value-type="float" office:value="26" table:style-name="ce14">
            <text:p>26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3">
            <text:p>1 услуга</text:p>
          </table:table-cell>
          <table:table-cell office:value-type="float" office:value="63" table:style-name="ce14">
            <text:p>63,00</text:p>
          </table:table-cell>
          <table:table-cell office:value-type="float" office:value="53" table:style-name="ce14">
            <text:p>53,00</text:p>
          </table:table-cell>
          <table:table-cell office:value-type="float" office:value="44" table:style-name="ce14">
            <text:p>44,00</text:p>
          </table:table-cell>
          <table:table-cell office:value-type="float" office:value="47" table:style-name="ce14">
            <text:p>47,00</text:p>
          </table:table-cell>
          <table:table-cell office:value-type="float" office:value="44" table:style-name="ce14">
            <text:p>44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34">
          <table:table-cell office:value-type="string" table:style-name="ce12">
            <text:p>Оказание услуг индивидуально-обслуживающего и гигиенического характера:</text:p>
          </table:table-cell>
          <table:table-cell table:style-name="ce13"/>
          <table:table-cell table:number-columns-repeated="5" table:style-name="ce14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18">
          <table:table-cell office:value-type="string" table:style-name="ce12">
            <text:p><text:s/>- стационар на дому</text:p>
          </table:table-cell>
          <table:table-cell office:value-type="string" table:style-name="ce13">
            <text:p>1 услуга</text:p>
          </table:table-cell>
          <table:table-cell office:value-type="float" office:value="134" table:style-name="ce14">
            <text:p>134,00</text:p>
          </table:table-cell>
          <table:table-cell office:value-type="float" office:value="112" table:style-name="ce14">
            <text:p>112,00</text:p>
          </table:table-cell>
          <table:table-cell office:value-type="float" office:value="95" table:style-name="ce14">
            <text:p>95,00</text:p>
          </table:table-cell>
          <table:table-cell office:value-type="float" office:value="104" table:style-name="ce14">
            <text:p>104,00</text:p>
          </table:table-cell>
          <table:table-cell office:value-type="float" office:value="95" table:style-name="ce14">
            <text:p>95,00</text:p>
          </table:table-cell>
          <table:table-cell table:number-columns-repeated="2" table:style-name="ce60"/>
          <table:table-cell table:number-columns-repeated="55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19">
          <table:table-cell office:value-type="string" table:style-name="ce12">
            <text:p><text:s/>- хоспис на дому</text:p>
          </table:table-cell>
          <table:table-cell office:value-type="string" table:style-name="ce13">
            <text:p>1 услуга</text:p>
          </table:table-cell>
          <table:table-cell office:value-type="float" office:value="198" table:style-name="ce14">
            <text:p>198,00</text:p>
          </table:table-cell>
          <table:table-cell office:value-type="float" office:value="165" table:style-name="ce14">
            <text:p>165,00</text:p>
          </table:table-cell>
          <table:table-cell office:value-type="float" office:value="140" table:style-name="ce14">
            <text:p>140,00</text:p>
          </table:table-cell>
          <table:table-cell office:value-type="float" office:value="153" table:style-name="ce14">
            <text:p>153,00</text:p>
          </table:table-cell>
          <table:table-cell office:value-type="float" office:value="140" table:style-name="ce14">
            <text:p>140,00</text:p>
          </table:table-cell>
          <table:table-cell table:number-columns-repeated="2" table:style-name="ce6"/>
          <table:table-cell table:number-columns-repeated="20" table:style-name="ce60"/>
          <table:table-cell table:number-columns-repeated="35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3">
            <text:p>1 услуга</text:p>
          </table:table-cell>
          <table:table-cell office:value-type="float" office:value="101" table:style-name="ce14">
            <text:p>101,00</text:p>
          </table:table-cell>
          <table:table-cell office:value-type="float" office:value="84" table:style-name="ce14">
            <text:p>84,00</text:p>
          </table:table-cell>
          <table:table-cell office:value-type="float" office:value="73" table:style-name="ce14">
            <text:p>73,00</text:p>
          </table:table-cell>
          <table:table-cell office:value-type="float" office:value="77" table:style-name="ce14">
            <text:p>77,00</text:p>
          </table:table-cell>
          <table:table-cell office:value-type="float" office:value="70" table:style-name="ce14">
            <text:p>7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27">
          <table:table-cell office:value-type="string" table:style-name="ce12">
            <text:p>Стирка нательного и постельного белья:</text:p>
          </table:table-cell>
          <table:table-cell table:style-name="ce13"/>
          <table:table-cell table:number-columns-repeated="5" table:style-name="ce14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в машине</text:p>
          </table:table-cell>
          <table:table-cell office:value-type="string" table:style-name="ce13">
            <text:p>1 услуга</text:p>
          </table:table-cell>
          <table:table-cell office:value-type="float" office:value="21" table:style-name="ce14">
            <text:p>21,00</text:p>
          </table:table-cell>
          <table:table-cell office:value-type="float" office:value="18" table:style-name="ce14">
            <text:p>18,00</text:p>
          </table:table-cell>
          <table:table-cell office:value-type="float" office:value="15" table:style-name="ce14">
            <text:p>15,00</text:p>
          </table:table-cell>
          <table:table-cell office:value-type="float" office:value="16" table:style-name="ce14">
            <text:p>16,00</text:p>
          </table:table-cell>
          <table:table-cell office:value-type="float" office:value="15" table:style-name="ce14">
            <text:p>15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<text:s/>- <text:s/>вручные</text:p>
          </table:table-cell>
          <table:table-cell office:value-type="string" table:style-name="ce13">
            <text:p>1 услуга</text:p>
          </table:table-cell>
          <table:table-cell office:value-type="float" office:value="198" table:style-name="ce14">
            <text:p>198,00</text:p>
          </table:table-cell>
          <table:table-cell office:value-type="float" office:value="165" table:style-name="ce14">
            <text:p>165,00</text:p>
          </table:table-cell>
          <table:table-cell office:value-type="float" office:value="140" table:style-name="ce14">
            <text:p>140,00</text:p>
          </table:table-cell>
          <table:table-cell office:value-type="float" office:value="153" table:style-name="ce14">
            <text:p>153,00</text:p>
          </table:table-cell>
          <table:table-cell office:value-type="float" office:value="140" table:style-name="ce14">
            <text:p>14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46">
          <table:table-cell office:value-type="string" table:style-name="ce12">
            <text:p>Глаженье нательного и постельного белья</text:p>
          </table:table-cell>
          <table:table-cell office:value-type="string" table:style-name="ce13">
            <text:p>1 кг.</text:p>
          </table:table-cell>
          <table:table-cell office:value-type="float" office:value="38" table:style-name="ce14">
            <text:p>38,00</text:p>
          </table:table-cell>
          <table:table-cell office:value-type="float" office:value="28" table:style-name="ce14">
            <text:p>28,00</text:p>
          </table:table-cell>
          <table:table-cell office:value-type="float" office:value="25" table:style-name="ce14">
            <text:p>25,00</text:p>
          </table:table-cell>
          <table:table-cell office:value-type="float" office:value="28" table:style-name="ce14">
            <text:p>28,00</text:p>
          </table:table-cell>
          <table:table-cell office:value-type="float" office:value="25" table:style-name="ce14">
            <text:p>25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рганизация помощи в проведении ремонта жилых помещений</text:p>
          </table:table-cell>
          <table:table-cell office:value-type="string" table:style-name="ce13">
            <text:p>1 услуга</text:p>
          </table:table-cell>
          <table:table-cell office:value-type="float" office:value="13" table:style-name="ce14">
            <text:p>13,00</text:p>
          </table:table-cell>
          <table:table-cell office:value-type="float" office:value="9" table:style-name="ce14">
            <text:p>9,00</text:p>
          </table:table-cell>
          <table:table-cell office:value-type="float" office:value="8" table:style-name="ce14">
            <text:p>8,00</text:p>
          </table:table-cell>
          <table:table-cell office:value-type="float" office:value="9" table:style-name="ce14">
            <text:p>9,00</text:p>
          </table:table-cell>
          <table:table-cell office:value-type="float" office:value="8" table:style-name="ce14">
            <text:p>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3">
            <text:p>1 услуга</text:p>
          </table:table-cell>
          <table:table-cell office:value-type="float" office:value="101" table:style-name="ce14">
            <text:p>101,00</text:p>
          </table:table-cell>
          <table:table-cell office:value-type="float" office:value="84" table:style-name="ce14">
            <text:p>84,00</text:p>
          </table:table-cell>
          <table:table-cell office:value-type="float" office:value="73" table:style-name="ce14">
            <text:p>73,00</text:p>
          </table:table-cell>
          <table:table-cell office:value-type="float" office:value="77" table:style-name="ce14">
            <text:p>77,00</text:p>
          </table:table-cell>
          <table:table-cell office:value-type="float" office:value="70" table:style-name="ce14">
            <text:p>7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58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3">
            <text:p>1 услуга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4">
            <text:p>17,00</text:p>
          </table:table-cell>
          <table:table-cell office:value-type="float" office:value="16" table:style-name="ce14">
            <text:p>16,00</text:p>
          </table:table-cell>
          <table:table-cell office:value-type="float" office:value="23" table:style-name="ce14">
            <text:p>2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0">
          <table:table-cell office:value-type="string" table:style-name="ce58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3">
            <text:p>1 час</text:p>
          </table:table-cell>
          <table:table-cell office:value-type="float" office:value="495" table:style-name="ce14">
            <text:p>495,00</text:p>
          </table:table-cell>
          <table:table-cell office:value-type="float" office:value="410" table:style-name="ce14">
            <text:p>410,00</text:p>
          </table:table-cell>
          <table:table-cell office:value-type="float" office:value="350" table:style-name="ce14">
            <text:p>350,00</text:p>
          </table:table-cell>
          <table:table-cell office:value-type="float" office:value="385" table:style-name="ce14">
            <text:p>385,00</text:p>
          </table:table-cell>
          <table:table-cell office:value-type="float" office:value="350" table:style-name="ce14">
            <text:p>35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3">
          <table:table-cell office:value-type="string" table:style-name="ce12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3">
            <text:p>1 услуга</text:p>
          </table:table-cell>
          <table:table-cell office:value-type="float" office:value="12" table:style-name="ce14">
            <text:p>12,00</text:p>
          </table:table-cell>
          <table:table-cell office:value-type="float" office:value="9" table:style-name="ce14">
            <text:p>9,00</text:p>
          </table:table-cell>
          <table:table-cell office:value-type="float" office:value="8" table:style-name="ce14">
            <text:p>8,00</text:p>
          </table:table-cell>
          <table:table-cell office:value-type="float" office:value="9" table:style-name="ce14">
            <text:p>9,00</text:p>
          </table:table-cell>
          <table:table-cell office:value-type="float" office:value="8" table:style-name="ce14">
            <text:p>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медицински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8">
          <table:table-cell office:value-type="string" table:style-name="ce12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13">
            <text:p>1 услуга</text:p>
          </table:table-cell>
          <table:table-cell office:value-type="float" office:value="101" table:style-name="ce14">
            <text:p>101,00</text:p>
          </table:table-cell>
          <table:table-cell office:value-type="float" office:value="84" table:style-name="ce14">
            <text:p>84,00</text:p>
          </table:table-cell>
          <table:table-cell office:value-type="float" office:value="73" table:style-name="ce14">
            <text:p>73,00</text:p>
          </table:table-cell>
          <table:table-cell office:value-type="float" office:value="77" table:style-name="ce14">
            <text:p>77,00</text:p>
          </table:table-cell>
          <table:table-cell office:value-type="float" office:value="70" table:style-name="ce14">
            <text:p>7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2">
          <table:table-cell office:value-type="string" table:style-name="ce12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13">
            <text:p>1 услуга</text:p>
          </table:table-cell>
          <table:table-cell office:value-type="float" office:value="38" table:style-name="ce14">
            <text:p>38,00</text:p>
          </table:table-cell>
          <table:table-cell office:value-type="float" office:value="32" table:style-name="ce14">
            <text:p>32,00</text:p>
          </table:table-cell>
          <table:table-cell office:value-type="float" office:value="26" table:style-name="ce14">
            <text:p>26,00</text:p>
          </table:table-cell>
          <table:table-cell office:value-type="float" office:value="28" table:style-name="ce14">
            <text:p>28,00</text:p>
          </table:table-cell>
          <table:table-cell office:value-type="float" office:value="26" table:style-name="ce14">
            <text:p>26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">
            <text:p>Проведение социально-оздоровительных мероприятий</text:p>
          </table:table-cell>
          <table:table-cell office:value-type="string" table:style-name="ce13">
            <text:p>1 услуга (1 курс)</text:p>
          </table:table-cell>
          <table:table-cell office:value-type="float" office:value="2220" table:style-name="ce61">
            <text:p>2220,00</text:p>
          </table:table-cell>
          <table:table-cell office:value-type="float" office:value="1765" table:style-name="ce61">
            <text:p>1765,00</text:p>
          </table:table-cell>
          <table:table-cell office:value-type="float" office:value="1500" table:style-name="ce14">
            <text:p>1500,00</text:p>
          </table:table-cell>
          <table:table-cell office:value-type="float" office:value="1640" table:style-name="ce14">
            <text:p>1640,00</text:p>
          </table:table-cell>
          <table:table-cell office:value-type="float" office:value="1500" table:style-name="ce14">
            <text:p>150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3">
          <table:table-cell office:value-type="string" table:style-name="ce12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13">
            <text:p>1 услуга</text:p>
          </table:table-cell>
          <table:table-cell office:value-type="float" office:value="124" table:style-name="ce61">
            <text:p>124,00</text:p>
          </table:table-cell>
          <table:table-cell office:value-type="float" office:value="104" table:style-name="ce61">
            <text:p>104,00</text:p>
          </table:table-cell>
          <table:table-cell office:value-type="float" office:value="88" table:style-name="ce14">
            <text:p>88,00</text:p>
          </table:table-cell>
          <table:table-cell office:value-type="float" office:value="96" table:style-name="ce14">
            <text:p>96,00</text:p>
          </table:table-cell>
          <table:table-cell office:value-type="float" office:value="88" table:style-name="ce14">
            <text:p>8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рганизация получения медицинской помощи</text:p>
          </table:table-cell>
          <table:table-cell office:value-type="string" table:style-name="ce13">
            <text:p>1 услуга</text:p>
          </table:table-cell>
          <table:table-cell office:value-type="float" office:value="61" table:style-name="ce61">
            <text:p>61,00</text:p>
          </table:table-cell>
          <table:table-cell office:value-type="float" office:value="51" table:style-name="ce61">
            <text:p>51,00</text:p>
          </table:table-cell>
          <table:table-cell office:value-type="float" office:value="35" table:style-name="ce14">
            <text:p>35,00</text:p>
          </table:table-cell>
          <table:table-cell office:value-type="float" office:value="38" table:style-name="ce14">
            <text:p>38,00</text:p>
          </table:table-cell>
          <table:table-cell office:value-type="float" office:value="35" table:style-name="ce14">
            <text:p>35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52" table:style-name="ce61">
            <text:p>152,00</text:p>
          </table:table-cell>
          <table:table-cell office:value-type="float" office:value="128" table:style-name="ce61">
            <text:p>128,00</text:p>
          </table:table-cell>
          <table:table-cell office:value-type="float" office:value="108" table:style-name="ce14">
            <text:p>108,00</text:p>
          </table:table-cell>
          <table:table-cell office:value-type="float" office:value="115" table:style-name="ce14">
            <text:p>115,00</text:p>
          </table:table-cell>
          <table:table-cell office:value-type="float" office:value="108" table:style-name="ce14">
            <text:p>10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3">
            <text:p>1 услуга</text:p>
          </table:table-cell>
          <table:table-cell office:value-type="float" office:value="122" table:style-name="ce14">
            <text:p>122,00</text:p>
          </table:table-cell>
          <table:table-cell office:value-type="float" office:value="128" table:style-name="ce14">
            <text:p>128,00</text:p>
          </table:table-cell>
          <table:table-cell office:value-type="float" office:value="99" table:style-name="ce14">
            <text:p>99,00</text:p>
          </table:table-cell>
          <table:table-cell office:value-type="float" office:value="91" table:style-name="ce14">
            <text:p>91,00</text:p>
          </table:table-cell>
          <table:table-cell office:value-type="float" office:value="108" table:style-name="ce14">
            <text:p>10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казание помощи в направлении на медико-социальную экспертизу</text:p>
          </table:table-cell>
          <table:table-cell office:value-type="string" table:style-name="ce13">
            <text:p>1 услуга</text:p>
          </table:table-cell>
          <table:table-cell office:value-type="float" office:value="336" table:style-name="ce14">
            <text:p>336,00</text:p>
          </table:table-cell>
          <table:table-cell office:value-type="float" office:value="252" table:style-name="ce14">
            <text:p>252,00</text:p>
          </table:table-cell>
          <table:table-cell office:value-type="float" office:value="251" table:style-name="ce14">
            <text:p>251,00</text:p>
          </table:table-cell>
          <table:table-cell office:value-type="float" office:value="237" table:style-name="ce14">
            <text:p>237,00</text:p>
          </table:table-cell>
          <table:table-cell office:value-type="float" office:value="230" table:style-name="ce14">
            <text:p>23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3">
          <table:table-cell office:value-type="string" table:style-name="ce12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3">
            <text:p>1 услуга</text:p>
          </table:table-cell>
          <table:table-cell office:value-type="float" office:value="91" table:style-name="ce61">
            <text:p>91,00</text:p>
          </table:table-cell>
          <table:table-cell office:value-type="float" office:value="83" table:style-name="ce61">
            <text:p>83,00</text:p>
          </table:table-cell>
          <table:table-cell office:value-type="float" office:value="69" table:style-name="ce14">
            <text:p>69,00</text:p>
          </table:table-cell>
          <table:table-cell office:value-type="float" office:value="69" table:style-name="ce14">
            <text:p>69,00</text:p>
          </table:table-cell>
          <table:table-cell office:value-type="float" office:value="70" table:style-name="ce14">
            <text:p>7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психологически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1">
          <table:table-cell office:value-type="string" table:style-name="ce12">
            <text:p>Социально-психологическое консультирование</text:p>
          </table:table-cell>
          <table:table-cell office:value-type="string" table:style-name="ce13">
            <text:p>1 услуга</text:p>
          </table:table-cell>
          <table:table-cell office:value-type="float" office:value="152" table:style-name="ce14">
            <text:p>152,00</text:p>
          </table:table-cell>
          <table:table-cell office:value-type="float" office:value="128" table:style-name="ce14">
            <text:p>128,00</text:p>
          </table:table-cell>
          <table:table-cell office:value-type="float" office:value="108" table:style-name="ce14">
            <text:p>108,00</text:p>
          </table:table-cell>
          <table:table-cell office:value-type="float" office:value="115" table:style-name="ce14">
            <text:p>115,00</text:p>
          </table:table-cell>
          <table:table-cell office:value-type="float" office:value="108" table:style-name="ce14">
            <text:p>10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педагогически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8">
          <table:table-cell office:value-type="string" table:style-name="ce62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3">
            <text:p>1 услуга</text:p>
          </table:table-cell>
          <table:table-cell office:value-type="float" office:value="241" table:style-name="ce19">
            <text:p>241</text:p>
          </table:table-cell>
          <table:table-cell office:value-type="float" office:value="201" table:style-name="ce19">
            <text:p>201</text:p>
          </table:table-cell>
          <table:table-cell office:value-type="float" office:value="171" table:style-name="ce19">
            <text:p>171</text:p>
          </table:table-cell>
          <table:table-cell office:value-type="float" office:value="187" table:style-name="ce19">
            <text:p>187</text:p>
          </table:table-cell>
          <table:table-cell office:value-type="float" office:value="145" table:style-name="ce19">
            <text:p>145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трудовы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3">
            <text:p>1 услуга</text:p>
          </table:table-cell>
          <table:table-cell office:value-type="float" office:value="385" table:style-name="ce61">
            <text:p>385,00</text:p>
          </table:table-cell>
          <table:table-cell office:value-type="float" office:value="321" table:style-name="ce61">
            <text:p>321,00</text:p>
          </table:table-cell>
          <table:table-cell office:value-type="float" office:value="273" table:style-name="ce14">
            <text:p>273,00</text:p>
          </table:table-cell>
          <table:table-cell office:value-type="float" office:value="297" table:style-name="ce14">
            <text:p>297,00</text:p>
          </table:table-cell>
          <table:table-cell office:value-type="float" office:value="273" table:style-name="ce14">
            <text:p>27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казание помощи инвалидам в трудоустройстве</text:p>
          </table:table-cell>
          <table:table-cell office:value-type="string" table:style-name="ce13">
            <text:p>1 услуга</text:p>
          </table:table-cell>
          <table:table-cell office:value-type="float" office:value="385" table:style-name="ce61">
            <text:p>385,00</text:p>
          </table:table-cell>
          <table:table-cell office:value-type="float" office:value="321" table:style-name="ce61">
            <text:p>321,00</text:p>
          </table:table-cell>
          <table:table-cell office:value-type="float" office:value="273" table:style-name="ce14">
            <text:p>273,00</text:p>
          </table:table-cell>
          <table:table-cell office:value-type="float" office:value="297" table:style-name="ce14">
            <text:p>297,00</text:p>
          </table:table-cell>
          <table:table-cell office:value-type="float" office:value="273" table:style-name="ce14">
            <text:p>27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правовы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7">
          <table:table-cell office:value-type="string" table:style-name="ce62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144" table:style-name="ce19">
            <text:p>144</text:p>
          </table:table-cell>
          <table:table-cell office:value-type="float" office:value="120" table:style-name="ce19">
            <text:p>120</text:p>
          </table:table-cell>
          <table:table-cell office:value-type="float" office:value="102" table:style-name="ce19">
            <text:p>102</text:p>
          </table:table-cell>
          <table:table-cell office:value-type="float" office:value="112" table:style-name="ce19">
            <text:p>112</text:p>
          </table:table-cell>
          <table:table-cell office:value-type="float" office:value="102" table:style-name="ce19">
            <text:p>102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7">
          <table:table-cell office:value-type="string" table:style-name="ce12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3">
            <text:p>1 услуга</text:p>
          </table:table-cell>
          <table:table-cell office:value-type="float" office:value="101" table:style-name="ce14">
            <text:p>101,00</text:p>
          </table:table-cell>
          <table:table-cell office:value-type="float" office:value="85" table:style-name="ce14">
            <text:p>85,00</text:p>
          </table:table-cell>
          <table:table-cell office:value-type="float" office:value="72" table:style-name="ce14">
            <text:p>72,00</text:p>
          </table:table-cell>
          <table:table-cell office:value-type="float" office:value="77" table:style-name="ce14">
            <text:p>77,00</text:p>
          </table:table-cell>
          <table:table-cell office:value-type="float" office:value="72" table:style-name="ce14">
            <text:p>72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3">
            <text:p>1 услуга</text:p>
          </table:table-cell>
          <table:table-cell office:value-type="float" office:value="210" table:style-name="ce14">
            <text:p>210,00</text:p>
          </table:table-cell>
          <table:table-cell office:value-type="float" office:value="172" table:style-name="ce14">
            <text:p>172,00</text:p>
          </table:table-cell>
          <table:table-cell office:value-type="float" office:value="146" table:style-name="ce14">
            <text:p>146,00</text:p>
          </table:table-cell>
          <table:table-cell office:value-type="float" office:value="160" table:style-name="ce14">
            <text:p>160,00</text:p>
          </table:table-cell>
          <table:table-cell office:value-type="float" office:value="146" table:style-name="ce14">
            <text:p>146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62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13">
            <text:p>1 услуга</text:p>
          </table:table-cell>
          <table:table-cell office:value-type="float" office:value="205" table:style-name="ce19">
            <text:p>205</text:p>
          </table:table-cell>
          <table:table-cell office:value-type="float" office:value="170" table:style-name="ce19">
            <text:p>170</text:p>
          </table:table-cell>
          <table:table-cell office:value-type="float" office:value="145" table:style-name="ce19">
            <text:p>145</text:p>
          </table:table-cell>
          <table:table-cell office:value-type="float" office:value="157" table:style-name="ce19">
            <text:p>157</text:p>
          </table:table-cell>
          <table:table-cell office:value-type="float" office:value="145" table:style-name="ce19">
            <text:p>145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number-rows-repeated="2" table:style-name="ro35">
          <table:table-cell table:number-columns-repeated="64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number-rows-repeated="1048502" table:style-name="ro135">
          <table:table-cell table:number-columns-repeated="16384"/>
        </table:table-row>
      </table:table>
      <table:table table:name="Лист5" table:style-name="ta5">
        <table:table-column table:style-name="co28" table:number-columns-repeated="1124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default-cell-style-name="ce1"/>
        <table:table-column table:style-name="co12" table:number-columns-repeated="14855" table:default-cell-style-name="ce1"/>
        <table:table-row table:number-rows-repeated="64" table:style-name="ro35">
          <table:table-cell table:number-columns-repeated="1024" table:style-name="ce7"/>
          <table:table-cell table:number-columns-repeated="267" table:style-name="ce1"/>
          <table:table-cell table:number-columns-repeated="15093" table:style-name="ce7"/>
        </table:table-row>
        <table:table-row table:number-rows-repeated="1048512" table:style-name="ro135">
          <table:table-cell table:number-columns-repeated="16384"/>
        </table:table-row>
      </table:table>
      <table:table table:name="НАДОМКА__(2)" table:style-name="ta6">
        <table:table-column table:style-name="co29" table:default-cell-style-name="ce1"/>
        <table:table-column table:style-name="co19" table:default-cell-style-name="ce1"/>
        <table:table-column table:style-name="co6" table:number-columns-repeated="4" table:default-cell-style-name="ce1"/>
        <table:table-column table:style-name="co24" table:number-columns-repeated="3" table:default-cell-style-name="ce1" table:visibility="collapse"/>
        <table:table-column table:style-name="co19" table:default-cell-style-name="ce1"/>
        <table:table-column table:style-name="co24" table:number-columns-repeated="3" table:default-cell-style-name="ce1" table:visibility="collapse"/>
        <table:table-column table:style-name="co6" table:default-cell-style-name="ce1"/>
        <table:table-column table:style-name="co24" table:number-columns-repeated="3" table:default-cell-style-name="ce1" table:visibility="collapse"/>
        <table:table-column table:style-name="co30" table:default-cell-style-name="ce1"/>
        <table:table-column table:style-name="co24" table:number-columns-repeated="3" table:default-cell-style-name="ce1" table:visibility="collapse"/>
        <table:table-column table:style-name="co7" table:default-cell-style-name="ce1"/>
        <table:table-column table:style-name="co6" table:number-columns-repeated="1102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default-cell-style-name="ce1"/>
        <table:table-column table:style-name="co12" table:number-columns-repeated="14855" table:default-cell-style-name="ce1"/>
        <table:table-row table:style-name="ro35">
          <table:table-cell table:number-columns-repeated="17" table:style-name="ce6"/>
          <table:table-cell table:number-columns-repeated="3" table:style-name="ce96"/>
          <table:table-cell office:value-type="string" table:style-name="ce97">
            <text:p>Приложение</text:p>
          </table:table-cell>
          <table:table-cell office:value-type="string" table:style-name="ce97">
            <text:p>Приложение №3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17" table:style-name="ce6"/>
          <table:table-cell table:number-columns-repeated="3" table:style-name="ce96"/>
          <table:table-cell office:value-type="string" table:style-name="ce97">
            <text:p>к приказу Департамента</text:p>
          </table:table-cell>
          <table:table-cell office:value-type="string" table:style-name="ce97">
            <text:p>к приказу Департамента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17" table:style-name="ce23"/>
          <table:table-cell table:number-columns-repeated="3" table:style-name="ce96"/>
          <table:table-cell office:value-type="string" table:style-name="ce97">
            <text:p>от __________ № __</text:p>
          </table:table-cell>
          <table:table-cell office:value-type="string" table:style-name="ce97">
            <text:p>от __________ № _______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20" table:style-name="ce23"/>
          <table:table-cell table:number-columns-repeated="2" table:style-name="ce98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92">
          <table:table-cell office:value-type="string" table:number-columns-spanned="21" table:number-rows-spanned="1" table:style-name="ce100">
            <text:p>ПЕРЕЧЕНЬ СОЦИАЛЬНЫХ УСЛУГ, ПРЕДОСТАВЛЯЕМЫХПОЛУЧАТЕЛЯМ СОЦИАЛЬНЫХ УСЛУГ В ФОРМЕ СОЦИАЛЬНОГООБСЛУЖИВАНИЯ НА ДОМУ</text:p>
          </table:table-cell>
          <table:covered-table-cell table:number-columns-repeated="20"/>
          <table:table-cell table:number-columns-repeated="43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5">
          <table:table-cell office:value-type="string" table:number-columns-spanned="1" table:number-rows-spanned="3" table:style-name="ce29">
            <text:p><text:span text:style-name="T3">Наименование социальной услуги</text:span></text:p>
          </table:table-cell>
          <table:table-cell office:value-type="string" table:number-columns-spanned="1" table:number-rows-spanned="3" table:style-name="ce29">
            <text:p><text:span text:style-name="T3">Единица измерения</text:span></text:p>
          </table:table-cell>
          <table:table-cell office:value-type="string" table:number-columns-spanned="20" table:number-rows-spanned="1" table:style-name="ce101">
            <text:p>Уровень тарифов, руб.</text:p>
          </table:table-cell>
          <table:covered-table-cell table:number-columns-repeated="19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covered-table-cell/>
          <table:covered-table-cell/>
          <table:table-cell office:value-type="string" table:number-columns-spanned="1" table:number-rows-spanned="2" table:style-name="ce29">
            <text:p>МАУ КЦСОН Уватского р-на</text:p>
          </table:table-cell>
          <table:table-cell office:value-type="string" table:number-columns-spanned="1" table:number-rows-spanned="2" table:style-name="ce29">
            <text:p>МАУ КЦСОН Уватского р-на</text:p>
          </table:table-cell>
          <table:table-cell office:value-type="string" table:number-columns-spanned="1" table:number-rows-spanned="2" table:style-name="ce29">
            <text:p>МАУ КЦСОН Уватского р-на</text:p>
          </table:table-cell>
          <table:table-cell office:value-type="string" table:number-columns-spanned="1" table:number-rows-spanned="2" table:style-name="ce29">
            <text:p>МАУ КЦСОН Уватского р-на</text:p>
          </table:table-cell>
          <table:table-cell office:value-type="string" table:number-columns-spanned="1" table:number-rows-spanned="2" table:style-name="ce29">
            <text:p>МАУ ЦСОН г. Тобольск</text:p>
          </table:table-cell>
          <table:table-cell office:value-type="string" table:number-columns-spanned="1" table:number-rows-spanned="2" table:style-name="ce29">
            <text:p>МАУ ЦСОН г. Тобольск</text:p>
          </table:table-cell>
          <table:table-cell office:value-type="string" table:number-columns-spanned="1" table:number-rows-spanned="2" table:style-name="ce29">
            <text:p>МАУ ЦСОН г. Тобольск</text:p>
          </table:table-cell>
          <table:table-cell office:value-type="string" table:number-columns-spanned="1" table:number-rows-spanned="2" table:style-name="ce29">
            <text:p>МАУ ЦСОН г. Тобольск</text:p>
          </table:table-cell>
          <table:table-cell office:value-type="string" table:number-columns-spanned="1" table:number-rows-spanned="2" table:style-name="ce29">
            <text:p>МАУ КЦСОН Вагайского р-на</text:p>
          </table:table-cell>
          <table:table-cell office:value-type="string" table:number-columns-spanned="1" table:number-rows-spanned="2" table:style-name="ce29">
            <text:p>МАУ КЦСОН Вагайского р-на</text:p>
          </table:table-cell>
          <table:table-cell office:value-type="string" table:number-columns-spanned="1" table:number-rows-spanned="2" table:style-name="ce29">
            <text:p>МАУ КЦСОН Вагайского р-на</text:p>
          </table:table-cell>
          <table:table-cell office:value-type="string" table:number-columns-spanned="1" table:number-rows-spanned="2" table:style-name="ce29">
            <text:p>МАУ КЦСОН Вагайского р-на</text:p>
          </table:table-cell>
          <table:table-cell office:value-type="string" table:number-columns-spanned="1" table:number-rows-spanned="2" table:style-name="ce29">
            <text:p>МАУ КЦСОН Тобольского р-на</text:p>
          </table:table-cell>
          <table:table-cell office:value-type="string" table:number-columns-spanned="1" table:number-rows-spanned="2" table:style-name="ce29">
            <text:p>МАУ КЦСОН Тобольского р-на</text:p>
          </table:table-cell>
          <table:table-cell office:value-type="string" table:number-columns-spanned="1" table:number-rows-spanned="2" table:style-name="ce29">
            <text:p>МАУ КЦСОН Тобольского р-на</text:p>
          </table:table-cell>
          <table:table-cell office:value-type="string" table:number-columns-spanned="1" table:number-rows-spanned="2" table:style-name="ce29">
            <text:p>МАУ КЦСОН Тобольского р-на</text:p>
          </table:table-cell>
          <table:table-cell office:value-type="string" table:number-columns-spanned="1" table:number-rows-spanned="2" table:style-name="ce29">
            <text:p><text:span text:style-name="T3"><text:s/></text:span><text:span text:style-name="T3">КЦСОН области</text:span></text:p>
          </table:table-cell>
          <table:table-cell office:value-type="string" table:number-columns-spanned="1" table:number-rows-spanned="2" table:style-name="ce29">
            <text:p><text:span text:style-name="T3"><text:s/></text:span><text:span text:style-name="T3">КЦСОН области</text:span></text:p>
          </table:table-cell>
          <table:table-cell office:value-type="string" table:number-columns-spanned="1" table:number-rows-spanned="2" table:style-name="ce29">
            <text:p><text:span text:style-name="T3"><text:s/></text:span><text:span text:style-name="T3">КЦСОН области</text:span></text:p>
          </table:table-cell>
          <table:table-cell office:value-type="string" table:number-columns-spanned="1" table:number-rows-spanned="2" table:style-name="ce29">
            <text:p><text:span text:style-name="T3"><text:s/></text:span><text:span text:style-name="T3">КЦСОН области</text:span></text:p>
          </table:table-cell>
          <table:table-cell table:number-columns-repeated="20" table:style-name="ce54"/>
          <table:table-cell table:number-columns-repeated="2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54"/>
          <table:table-cell table:number-columns-repeated="2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14">
          <table:table-cell office:value-type="string" table:number-columns-spanned="22" table:number-rows-spanned="1" table:style-name="ce30">
            <text:p><text:span text:style-name="T4"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span></text:p>
          </table:table-cell>
          <table:covered-table-cell table:number-columns-repeated="21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2">
          <table:table-cell office:value-type="string" table:style-name="ce125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26">
            <text:p>1 услуга</text:p>
          </table:table-cell>
          <table:table-cell office:value-type="float" office:value="54.52" table:style-name="ce126">
            <text:p>54,52</text:p>
          </table:table-cell>
          <table:table-cell office:value-type="float" office:value="60" table:formula="of:=ROUND([.C10]*1.1;0)" table:style-name="ce127">
            <text:p>60,00</text:p>
          </table:table-cell>
          <table:table-cell office:value-type="float" office:value="69" table:style-name="ce127">
            <text:p>69,00</text:p>
          </table:table-cell>
          <table:table-cell office:value-type="float" office:value="84" table:style-name="ce127">
            <text:p>84,00</text:p>
          </table:table-cell>
          <table:table-cell office:value-type="float" office:value="45.95" table:style-name="ce126">
            <text:p>45,95</text:p>
          </table:table-cell>
          <table:table-cell office:value-type="float" office:value="51" table:formula="of:=ROUND([.G10]*1.1;0)" table:style-name="ce127">
            <text:p>51,00</text:p>
          </table:table-cell>
          <table:table-cell office:value-type="float" office:value="59" table:style-name="ce127">
            <text:p>59,00</text:p>
          </table:table-cell>
          <table:table-cell office:value-type="float" office:value="71" table:style-name="ce127">
            <text:p>71,00</text:p>
          </table:table-cell>
          <table:table-cell office:value-type="float" office:value="38.61" table:style-name="ce126">
            <text:p>38,61</text:p>
          </table:table-cell>
          <table:table-cell office:value-type="float" office:value="42" table:formula="of:=ROUND([.K10]*1.1;0)" table:style-name="ce127">
            <text:p>42,00</text:p>
          </table:table-cell>
          <table:table-cell office:value-type="float" office:value="48" table:style-name="ce127">
            <text:p>48,00</text:p>
          </table:table-cell>
          <table:table-cell office:value-type="float" office:value="58" table:style-name="ce127">
            <text:p>58,00</text:p>
          </table:table-cell>
          <table:table-cell office:value-type="float" office:value="41.44" table:style-name="ce126">
            <text:p>41,44</text:p>
          </table:table-cell>
          <table:table-cell office:value-type="float" office:value="46" table:formula="of:=ROUND([.O10]*1.1;0)" table:style-name="ce127">
            <text:p>46,00</text:p>
          </table:table-cell>
          <table:table-cell office:value-type="float" office:value="53" table:style-name="ce127">
            <text:p>53,00</text:p>
          </table:table-cell>
          <table:table-cell office:value-type="float" office:value="64" table:style-name="ce127">
            <text:p>64,00</text:p>
          </table:table-cell>
          <table:table-cell office:value-type="float" office:value="38.46" table:style-name="ce126">
            <text:p>38,46</text:p>
          </table:table-cell>
          <table:table-cell office:value-type="float" office:value="42" table:formula="of:=ROUND([.S10]*1.1;0)" table:style-name="ce127">
            <text:p>42,00</text:p>
          </table:table-cell>
          <table:table-cell office:value-type="float" office:value="48" table:formula="of:=ROUND([.T10]*1.15;0)" table:style-name="ce127">
            <text:p>48,00</text:p>
          </table:table-cell>
          <table:table-cell office:value-type="float" office:value="58" table:style-name="ce127">
            <text:p>58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office:value-type="string" table:style-name="ce126">
            <text:p>1 услуга</text:p>
          </table:table-cell>
          <table:table-cell office:value-type="float" office:value="54.52" table:style-name="ce126">
            <text:p>54,52</text:p>
          </table:table-cell>
          <table:table-cell office:value-type="float" office:value="60" table:formula="of:=ROUND([.C11]*1.1;0)" table:style-name="ce127">
            <text:p>60,00</text:p>
          </table:table-cell>
          <table:table-cell office:value-type="float" office:value="69" table:style-name="ce127">
            <text:p>69,00</text:p>
          </table:table-cell>
          <table:table-cell office:value-type="float" office:value="71.760000000000005" table:formula="of:=[.E11]*1.04" table:style-name="ce127">
            <text:p>71,76</text:p>
          </table:table-cell>
          <table:table-cell office:value-type="float" office:value="45.95" table:style-name="ce126">
            <text:p>45,95</text:p>
          </table:table-cell>
          <table:table-cell office:value-type="float" office:value="51" table:formula="of:=ROUND([.G11]*1.1;0)" table:style-name="ce127">
            <text:p>51,00</text:p>
          </table:table-cell>
          <table:table-cell office:value-type="float" office:value="59" table:style-name="ce127">
            <text:p>59,00</text:p>
          </table:table-cell>
          <table:table-cell office:value-type="float" office:value="61.36" table:formula="of:=[.I11]*1.04" table:style-name="ce127">
            <text:p>61,36</text:p>
          </table:table-cell>
          <table:table-cell office:value-type="float" office:value="38.61" table:style-name="ce126">
            <text:p>38,61</text:p>
          </table:table-cell>
          <table:table-cell office:value-type="float" office:value="42" table:formula="of:=ROUND([.K11]*1.1;0)" table:style-name="ce127">
            <text:p>42,00</text:p>
          </table:table-cell>
          <table:table-cell office:value-type="float" office:value="48" table:style-name="ce127">
            <text:p>48,00</text:p>
          </table:table-cell>
          <table:table-cell office:value-type="float" office:value="49.92" table:formula="of:=[.M11]*1.04" table:style-name="ce127">
            <text:p>49,92</text:p>
          </table:table-cell>
          <table:table-cell office:value-type="float" office:value="41.44" table:style-name="ce126">
            <text:p>41,44</text:p>
          </table:table-cell>
          <table:table-cell office:value-type="float" office:value="46" table:formula="of:=ROUND([.O11]*1.1;0)" table:style-name="ce127">
            <text:p>46,00</text:p>
          </table:table-cell>
          <table:table-cell office:value-type="float" office:value="53" table:style-name="ce127">
            <text:p>53,00</text:p>
          </table:table-cell>
          <table:table-cell office:value-type="float" office:value="55.120000000000005" table:formula="of:=[.Q11]*1.04" table:style-name="ce127">
            <text:p>55,12</text:p>
          </table:table-cell>
          <table:table-cell office:value-type="float" office:value="38.46" table:style-name="ce126">
            <text:p>38,46</text:p>
          </table:table-cell>
          <table:table-cell office:value-type="float" office:value="42" table:formula="of:=ROUND([.S11]*1.1;0)" table:style-name="ce127">
            <text:p>42,00</text:p>
          </table:table-cell>
          <table:table-cell office:value-type="float" office:value="48" table:style-name="ce127">
            <text:p>48,00</text:p>
          </table:table-cell>
          <table:table-cell office:value-type="float" office:value="49.92" table:formula="of:=[.U11]*1.04" table:style-name="ce127">
            <text:p>49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8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26">
            <text:p>1 услуга</text:p>
          </table:table-cell>
          <table:table-cell office:value-type="float" office:value="36.340000000000003" table:style-name="ce126">
            <text:p>36,34</text:p>
          </table:table-cell>
          <table:table-cell office:value-type="float" office:value="40" table:formula="of:=ROUND([.C12]*1.1;0)" table:style-name="ce127">
            <text:p>40,00</text:p>
          </table:table-cell>
          <table:table-cell office:value-type="float" office:value="46" table:style-name="ce127">
            <text:p>46,00</text:p>
          </table:table-cell>
          <table:table-cell office:value-type="float" office:value="47.84" table:formula="of:=[.E12]*1.04" table:style-name="ce127">
            <text:p>47,84</text:p>
          </table:table-cell>
          <table:table-cell office:value-type="float" office:value="30.64" table:style-name="ce126">
            <text:p>30,64</text:p>
          </table:table-cell>
          <table:table-cell office:value-type="float" office:value="34" table:formula="of:=ROUND([.G12]*1.1;0)" table:style-name="ce127">
            <text:p>34,00</text:p>
          </table:table-cell>
          <table:table-cell office:value-type="float" office:value="39" table:style-name="ce127">
            <text:p>39,00</text:p>
          </table:table-cell>
          <table:table-cell office:value-type="float" office:value="40.56" table:formula="of:=[.I12]*1.04" table:style-name="ce127">
            <text:p>40,56</text:p>
          </table:table-cell>
          <table:table-cell office:value-type="float" office:value="25.74" table:style-name="ce126">
            <text:p>25,74</text:p>
          </table:table-cell>
          <table:table-cell office:value-type="float" office:value="28" table:formula="of:=ROUND([.K12]*1.1;0)" table:style-name="ce127">
            <text:p>28,00</text:p>
          </table:table-cell>
          <table:table-cell office:value-type="float" office:value="32" table:style-name="ce127">
            <text:p>32,00</text:p>
          </table:table-cell>
          <table:table-cell office:value-type="float" office:value="33.28" table:formula="of:=[.M12]*1.04" table:style-name="ce127">
            <text:p>33,28</text:p>
          </table:table-cell>
          <table:table-cell office:value-type="float" office:value="27.63" table:style-name="ce126">
            <text:p>27,63</text:p>
          </table:table-cell>
          <table:table-cell office:value-type="float" office:value="30" table:formula="of:=ROUND([.O12]*1.1;0)" table:style-name="ce127">
            <text:p>30,00</text:p>
          </table:table-cell>
          <table:table-cell office:value-type="float" office:value="35" table:style-name="ce127">
            <text:p>35,00</text:p>
          </table:table-cell>
          <table:table-cell office:value-type="float" office:value="36.4" table:formula="of:=[.Q12]*1.04" table:style-name="ce127">
            <text:p>36,40</text:p>
          </table:table-cell>
          <table:table-cell office:value-type="float" office:value="25.64" table:style-name="ce126">
            <text:p>25,64</text:p>
          </table:table-cell>
          <table:table-cell office:value-type="float" office:value="28" table:formula="of:=ROUND([.S12]*1.1;0)" table:style-name="ce127">
            <text:p>28,00</text:p>
          </table:table-cell>
          <table:table-cell office:value-type="float" office:value="32" table:style-name="ce127">
            <text:p>32,00</text:p>
          </table:table-cell>
          <table:table-cell office:value-type="float" office:value="33.28" table:formula="of:=[.U12]*1.04" table:style-name="ce127">
            <text:p>33,28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3">
          <table:table-cell office:value-type="string" table:style-name="ce128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126">
            <text:p>1 услуга</text:p>
          </table:table-cell>
          <table:table-cell office:value-type="float" office:value="27.26" table:style-name="ce126">
            <text:p>27,26</text:p>
          </table:table-cell>
          <table:table-cell office:value-type="float" office:value="30" table:formula="of:=ROUND([.C13]*1.1;0)" table:style-name="ce127">
            <text:p>30,00</text:p>
          </table:table-cell>
          <table:table-cell office:value-type="float" office:value="35" table:style-name="ce127">
            <text:p>35,00</text:p>
          </table:table-cell>
          <table:table-cell office:value-type="float" office:value="60" table:style-name="ce127">
            <text:p>60,00</text:p>
          </table:table-cell>
          <table:table-cell office:value-type="float" office:value="22.98" table:style-name="ce126">
            <text:p>22,98</text:p>
          </table:table-cell>
          <table:table-cell office:value-type="float" office:value="25" table:formula="of:=ROUND([.G13]*1.1;0)" table:style-name="ce127">
            <text:p>25,00</text:p>
          </table:table-cell>
          <table:table-cell office:value-type="float" office:value="29" table:style-name="ce127">
            <text:p>29,00</text:p>
          </table:table-cell>
          <table:table-cell office:value-type="float" office:value="50" table:style-name="ce127">
            <text:p>50,00</text:p>
          </table:table-cell>
          <table:table-cell office:value-type="float" office:value="19.309999999999999" table:style-name="ce126">
            <text:p>19,31</text:p>
          </table:table-cell>
          <table:table-cell office:value-type="float" office:value="21" table:formula="of:=ROUND([.K13]*1.1;0)" table:style-name="ce127">
            <text:p>21,00</text:p>
          </table:table-cell>
          <table:table-cell office:value-type="float" office:value="24" table:style-name="ce127">
            <text:p>24,00</text:p>
          </table:table-cell>
          <table:table-cell office:value-type="float" office:value="24.96" table:formula="of:=[.M13]*1.04" table:style-name="ce127">
            <text:p>24,96</text:p>
          </table:table-cell>
          <table:table-cell office:value-type="float" office:value="20.72" table:style-name="ce126">
            <text:p>20,72</text:p>
          </table:table-cell>
          <table:table-cell office:value-type="float" office:value="23" table:formula="of:=ROUND([.O13]*1.1;0)" table:style-name="ce127">
            <text:p>23,00</text:p>
          </table:table-cell>
          <table:table-cell office:value-type="float" office:value="26" table:style-name="ce127">
            <text:p>26,00</text:p>
          </table:table-cell>
          <table:table-cell office:value-type="float" office:value="45" table:style-name="ce127">
            <text:p>45,00</text:p>
          </table:table-cell>
          <table:table-cell office:value-type="float" office:value="19.23" table:style-name="ce126">
            <text:p>19,23</text:p>
          </table:table-cell>
          <table:table-cell office:value-type="float" office:value="21" table:formula="of:=ROUND([.S13]*1.1;0)" table:style-name="ce127">
            <text:p>21,00</text:p>
          </table:table-cell>
          <table:table-cell office:value-type="float" office:value="24" table:formula="of:=ROUND([.T13]*1.15;0)" table:style-name="ce127">
            <text:p>24,00</text:p>
          </table:table-cell>
          <table:table-cell office:value-type="float" office:value="24.96" table:formula="of:=[.U13]*1.04" table:style-name="ce127">
            <text:p>24,9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4">
          <table:table-cell office:value-type="string" table:style-name="ce128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office:value-type="string" table:style-name="ce126">
            <text:p>1 услуга</text:p>
          </table:table-cell>
          <table:table-cell office:value-type="float" office:value="27.26" table:style-name="ce126">
            <text:p>27,26</text:p>
          </table:table-cell>
          <table:table-cell office:value-type="float" office:value="30" table:formula="of:=ROUND([.C14]*1.1;0)" table:style-name="ce127">
            <text:p>30,00</text:p>
          </table:table-cell>
          <table:table-cell office:value-type="float" office:value="35" table:style-name="ce127">
            <text:p>35,00</text:p>
          </table:table-cell>
          <table:table-cell office:value-type="float" office:value="36.4" table:formula="of:=[.E14]*1.04" table:style-name="ce127">
            <text:p>36,40</text:p>
          </table:table-cell>
          <table:table-cell office:value-type="float" office:value="22.98" table:style-name="ce126">
            <text:p>22,98</text:p>
          </table:table-cell>
          <table:table-cell office:value-type="float" office:value="25" table:formula="of:=ROUND([.G14]*1.1;0)" table:style-name="ce127">
            <text:p>25,00</text:p>
          </table:table-cell>
          <table:table-cell office:value-type="float" office:value="29" table:style-name="ce127">
            <text:p>29,00</text:p>
          </table:table-cell>
          <table:table-cell office:value-type="float" office:value="30.16" table:formula="of:=[.I14]*1.04" table:style-name="ce127">
            <text:p>30,16</text:p>
          </table:table-cell>
          <table:table-cell office:value-type="float" office:value="19.309999999999999" table:style-name="ce126">
            <text:p>19,31</text:p>
          </table:table-cell>
          <table:table-cell office:value-type="float" office:value="21" table:formula="of:=ROUND([.K14]*1.1;0)" table:style-name="ce127">
            <text:p>21,00</text:p>
          </table:table-cell>
          <table:table-cell office:value-type="float" office:value="24" table:style-name="ce127">
            <text:p>24,00</text:p>
          </table:table-cell>
          <table:table-cell office:value-type="float" office:value="42" table:style-name="ce127">
            <text:p>42,00</text:p>
          </table:table-cell>
          <table:table-cell office:value-type="float" office:value="20.72" table:style-name="ce126">
            <text:p>20,72</text:p>
          </table:table-cell>
          <table:table-cell office:value-type="float" office:value="23" table:formula="of:=ROUND([.O14]*1.1;0)" table:style-name="ce127">
            <text:p>23,00</text:p>
          </table:table-cell>
          <table:table-cell office:value-type="float" office:value="26" table:style-name="ce127">
            <text:p>26,00</text:p>
          </table:table-cell>
          <table:table-cell office:value-type="float" office:value="27.04" table:formula="of:=[.Q14]*1.04" table:style-name="ce127">
            <text:p>27,04</text:p>
          </table:table-cell>
          <table:table-cell office:value-type="float" office:value="19.23" table:style-name="ce126">
            <text:p>19,23</text:p>
          </table:table-cell>
          <table:table-cell office:value-type="float" office:value="21" table:formula="of:=ROUND([.S14]*1.1;0)" table:style-name="ce127">
            <text:p>21,00</text:p>
          </table:table-cell>
          <table:table-cell office:value-type="float" office:value="24" table:style-name="ce127">
            <text:p>24,00</text:p>
          </table:table-cell>
          <table:table-cell office:value-type="float" office:value="42" table:style-name="ce127">
            <text:p>42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Оказание услуг индивидуально-обслуживающего и гигиенического характера</text:p>
          </table:table-cell>
          <table:table-cell office:value-type="string" table:style-name="ce126">
            <text:p>1 услуга</text:p>
          </table:table-cell>
          <table:table-cell table:number-columns-repeated="2" table:style-name="ce126"/>
          <table:table-cell table:style-name="ce127"/>
          <table:table-cell office:value-type="float" office:value="60" table:style-name="ce127">
            <text:p>60,00</text:p>
          </table:table-cell>
          <table:table-cell table:number-columns-repeated="3" table:style-name="ce126"/>
          <table:table-cell office:value-type="float" office:value="48" table:style-name="ce127">
            <text:p>48,00</text:p>
          </table:table-cell>
          <table:table-cell table:number-columns-repeated="3" table:style-name="ce126"/>
          <table:table-cell office:value-type="float" office:value="41" table:style-name="ce127">
            <text:p>41,00</text:p>
          </table:table-cell>
          <table:table-cell table:number-columns-repeated="3" table:style-name="ce126"/>
          <table:table-cell office:value-type="float" office:value="45" table:style-name="ce127">
            <text:p>45,00</text:p>
          </table:table-cell>
          <table:table-cell table:number-columns-repeated="3" table:style-name="ce126"/>
          <table:table-cell office:value-type="float" office:value="41" table:style-name="ce127">
            <text:p>41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8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126">
            <text:p>1 услуга</text:p>
          </table:table-cell>
          <table:table-cell office:value-type="float" office:value="72.69" table:style-name="ce126">
            <text:p>72,69</text:p>
          </table:table-cell>
          <table:table-cell office:value-type="float" office:value="80" table:formula="of:=ROUND([.C16]*1.1;0)" table:style-name="ce127">
            <text:p>80,00</text:p>
          </table:table-cell>
          <table:table-cell office:value-type="float" office:value="92" table:style-name="ce127">
            <text:p>92,00</text:p>
          </table:table-cell>
          <table:table-cell office:value-type="float" office:value="95.68" table:formula="of:=[.E16]*1.04" table:style-name="ce127">
            <text:p>95,68</text:p>
          </table:table-cell>
          <table:table-cell office:value-type="float" office:value="61.27" table:style-name="ce126">
            <text:p>61,27</text:p>
          </table:table-cell>
          <table:table-cell office:value-type="float" office:value="67" table:formula="of:=ROUND([.G16]*1.1;0)" table:style-name="ce127">
            <text:p>67,00</text:p>
          </table:table-cell>
          <table:table-cell office:value-type="float" office:value="77" table:style-name="ce127">
            <text:p>77,00</text:p>
          </table:table-cell>
          <table:table-cell office:value-type="float" office:value="80.08" table:formula="of:=[.I16]*1.04" table:style-name="ce127">
            <text:p>80,08</text:p>
          </table:table-cell>
          <table:table-cell office:value-type="float" office:value="51.48" table:style-name="ce126">
            <text:p>51,48</text:p>
          </table:table-cell>
          <table:table-cell office:value-type="float" office:value="57" table:formula="of:=ROUND([.K16]*1.1;0)" table:style-name="ce127">
            <text:p>57,00</text:p>
          </table:table-cell>
          <table:table-cell office:value-type="float" office:value="66" table:style-name="ce127">
            <text:p>66,00</text:p>
          </table:table-cell>
          <table:table-cell office:value-type="float" office:value="68.64" table:formula="of:=[.M16]*1.04" table:style-name="ce127">
            <text:p>68,64</text:p>
          </table:table-cell>
          <table:table-cell office:value-type="float" office:value="55.25" table:style-name="ce126">
            <text:p>55,25</text:p>
          </table:table-cell>
          <table:table-cell office:value-type="float" office:value="61" table:formula="of:=ROUND([.O16]*1.1;0)" table:style-name="ce127">
            <text:p>61,00</text:p>
          </table:table-cell>
          <table:table-cell office:value-type="float" office:value="70" table:style-name="ce127">
            <text:p>70,00</text:p>
          </table:table-cell>
          <table:table-cell office:value-type="float" office:value="72.8" table:formula="of:=[.Q16]*1.04" table:style-name="ce127">
            <text:p>72,80</text:p>
          </table:table-cell>
          <table:table-cell office:value-type="float" office:value="51.27" table:style-name="ce126">
            <text:p>51,27</text:p>
          </table:table-cell>
          <table:table-cell office:value-type="float" office:value="56" table:formula="of:=ROUND([.S16]*1.1;0)" table:style-name="ce127">
            <text:p>56,00</text:p>
          </table:table-cell>
          <table:table-cell office:value-type="float" office:value="64" table:style-name="ce127">
            <text:p>64,00</text:p>
          </table:table-cell>
          <table:table-cell office:value-type="float" office:value="66.56" table:formula="of:=[.U16]*1.04" table:style-name="ce127">
            <text:p>66,5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26">
            <text:p>1 услуга</text:p>
          </table:table-cell>
          <table:table-cell office:value-type="float" office:value="9.09" table:style-name="ce126">
            <text:p>9,09</text:p>
          </table:table-cell>
          <table:table-cell office:value-type="float" office:value="10" table:formula="of:=ROUND([.C17]*1.1;0)" table:style-name="ce127">
            <text:p>10,00</text:p>
          </table:table-cell>
          <table:table-cell office:value-type="float" office:value="12" table:style-name="ce127">
            <text:p>12,00</text:p>
          </table:table-cell>
          <table:table-cell office:value-type="float" office:value="12.48" table:formula="of:=[.E17]*1.04" table:style-name="ce127">
            <text:p>12,48</text:p>
          </table:table-cell>
          <table:table-cell office:value-type="float" office:value="7.66" table:style-name="ce126">
            <text:p>7,66</text:p>
          </table:table-cell>
          <table:table-cell office:value-type="float" office:value="8" table:formula="of:=ROUND([.G17]*1.1;0)" table:style-name="ce127">
            <text:p>8,00</text:p>
          </table:table-cell>
          <table:table-cell office:value-type="float" office:value="9" table:style-name="ce127">
            <text:p>9,00</text:p>
          </table:table-cell>
          <table:table-cell office:value-type="float" office:value="9.36" table:formula="of:=[.I17]*1.04" table:style-name="ce127">
            <text:p>9,36</text:p>
          </table:table-cell>
          <table:table-cell office:value-type="float" office:value="6.44" table:style-name="ce126">
            <text:p>6,44</text:p>
          </table:table-cell>
          <table:table-cell office:value-type="float" office:value="7" table:formula="of:=ROUND([.K17]*1.1;0)" table:style-name="ce127">
            <text:p>7,00</text:p>
          </table:table-cell>
          <table:table-cell office:value-type="float" office:value="8" table:style-name="ce127">
            <text:p>8,00</text:p>
          </table:table-cell>
          <table:table-cell office:value-type="float" office:value="8.32" table:formula="of:=[.M17]*1.04" table:style-name="ce127">
            <text:p>8,32</text:p>
          </table:table-cell>
          <table:table-cell office:value-type="float" office:value="6.91" table:style-name="ce126">
            <text:p>6,91</text:p>
          </table:table-cell>
          <table:table-cell office:value-type="float" office:value="8" table:formula="of:=ROUND([.O17]*1.1;0)" table:style-name="ce127">
            <text:p>8,00</text:p>
          </table:table-cell>
          <table:table-cell office:value-type="float" office:value="9" table:style-name="ce127">
            <text:p>9,00</text:p>
          </table:table-cell>
          <table:table-cell office:value-type="float" office:value="9.36" table:formula="of:=[.Q17]*1.04" table:style-name="ce127">
            <text:p>9,36</text:p>
          </table:table-cell>
          <table:table-cell office:value-type="float" office:value="6.41" table:style-name="ce126">
            <text:p>6,41</text:p>
          </table:table-cell>
          <table:table-cell office:value-type="float" office:value="7" table:formula="of:=ROUND([.S17]*1.1;0)" table:style-name="ce127">
            <text:p>7,00</text:p>
          </table:table-cell>
          <table:table-cell office:value-type="float" office:value="8" table:formula="of:=ROUND([.T17]*1.15;0)" table:style-name="ce127">
            <text:p>8,00</text:p>
          </table:table-cell>
          <table:table-cell office:value-type="float" office:value="8.32" table:formula="of:=[.U17]*1.04" table:style-name="ce127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4">
          <table:table-cell office:value-type="string" table:style-name="ce128">
            <text:p>Уборка жилых помещений (18 кв.м):</text:p>
          </table:table-cell>
          <table:table-cell office:value-type="string" table:style-name="ce126">
            <text:p>1 услуга</text:p>
          </table:table-cell>
          <table:table-cell table:number-columns-repeated="2" table:style-name="ce126"/>
          <table:table-cell table:style-name="ce127"/>
          <table:table-cell office:value-type="float" office:value="120" table:style-name="ce127">
            <text:p>120,00</text:p>
          </table:table-cell>
          <table:table-cell table:number-columns-repeated="2" table:style-name="ce126"/>
          <table:table-cell table:style-name="ce127"/>
          <table:table-cell office:value-type="float" office:value="100" table:style-name="ce127">
            <text:p>100,00</text:p>
          </table:table-cell>
          <table:table-cell table:number-columns-repeated="2" table:style-name="ce126"/>
          <table:table-cell table:style-name="ce127"/>
          <table:table-cell office:value-type="float" office:value="85" table:style-name="ce127">
            <text:p>85,00</text:p>
          </table:table-cell>
          <table:table-cell table:number-columns-repeated="2" table:style-name="ce126"/>
          <table:table-cell table:style-name="ce127"/>
          <table:table-cell office:value-type="float" office:value="93" table:style-name="ce127">
            <text:p>93,00</text:p>
          </table:table-cell>
          <table:table-cell table:number-columns-repeated="2" table:style-name="ce126"/>
          <table:table-cell table:style-name="ce127"/>
          <table:table-cell office:value-type="float" office:value="85" table:style-name="ce127">
            <text:p>85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26">
            <text:p>1 услуга</text:p>
          </table:table-cell>
          <table:table-cell office:value-type="float" office:value="72.69" table:style-name="ce126">
            <text:p>72,69</text:p>
          </table:table-cell>
          <table:table-cell office:value-type="float" office:value="80" table:formula="of:=ROUND([.C19]*1.1;0)" table:style-name="ce127">
            <text:p>80,00</text:p>
          </table:table-cell>
          <table:table-cell office:value-type="float" office:value="92" table:style-name="ce127">
            <text:p>92,00</text:p>
          </table:table-cell>
          <table:table-cell office:value-type="float" office:value="95.68" table:formula="of:=[.E19]*1.04" table:style-name="ce127">
            <text:p>95,68</text:p>
          </table:table-cell>
          <table:table-cell office:value-type="float" office:value="61.27" table:style-name="ce126">
            <text:p>61,27</text:p>
          </table:table-cell>
          <table:table-cell office:value-type="float" office:value="67" table:formula="of:=ROUND([.G19]*1.1;0)" table:style-name="ce127">
            <text:p>67,00</text:p>
          </table:table-cell>
          <table:table-cell office:value-type="float" office:value="77" table:style-name="ce127">
            <text:p>77,00</text:p>
          </table:table-cell>
          <table:table-cell office:value-type="float" office:value="80.08" table:formula="of:=[.I19]*1.04" table:style-name="ce127">
            <text:p>80,08</text:p>
          </table:table-cell>
          <table:table-cell office:value-type="float" office:value="51.48" table:style-name="ce126">
            <text:p>51,48</text:p>
          </table:table-cell>
          <table:table-cell office:value-type="float" office:value="57" table:formula="of:=ROUND([.K19]*1.1;0)" table:style-name="ce127">
            <text:p>57,00</text:p>
          </table:table-cell>
          <table:table-cell office:value-type="float" office:value="66" table:style-name="ce127">
            <text:p>66,00</text:p>
          </table:table-cell>
          <table:table-cell office:value-type="float" office:value="68.64" table:formula="of:=[.M19]*1.04" table:style-name="ce127">
            <text:p>68,64</text:p>
          </table:table-cell>
          <table:table-cell office:value-type="float" office:value="55.25" table:style-name="ce126">
            <text:p>55,25</text:p>
          </table:table-cell>
          <table:table-cell office:value-type="float" office:value="61" table:formula="of:=ROUND([.O19]*1.1;0)" table:style-name="ce127">
            <text:p>61,00</text:p>
          </table:table-cell>
          <table:table-cell office:value-type="float" office:value="70" table:style-name="ce127">
            <text:p>70,00</text:p>
          </table:table-cell>
          <table:table-cell office:value-type="float" office:value="72.8" table:formula="of:=[.Q19]*1.04" table:style-name="ce127">
            <text:p>72,80</text:p>
          </table:table-cell>
          <table:table-cell office:value-type="float" office:value="51.27" table:style-name="ce126">
            <text:p>51,27</text:p>
          </table:table-cell>
          <table:table-cell office:value-type="float" office:value="56" table:formula="of:=ROUND([.S19]*1.1;0)" table:style-name="ce127">
            <text:p>56,00</text:p>
          </table:table-cell>
          <table:table-cell office:value-type="float" office:value="64" table:style-name="ce127">
            <text:p>64,00</text:p>
          </table:table-cell>
          <table:table-cell office:value-type="float" office:value="66.56" table:formula="of:=[.U19]*1.04" table:style-name="ce127">
            <text:p>66,5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2">
          <table:table-cell office:value-type="string" table:style-name="ce129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26">
            <text:p>1 услуга</text:p>
          </table:table-cell>
          <table:table-cell office:value-type="float" office:value="14.63" table:style-name="ce126">
            <text:p>14,63</text:p>
          </table:table-cell>
          <table:table-cell office:value-type="float" office:value="16" table:formula="of:=ROUND([.C20]*1.1;0)" table:style-name="ce127">
            <text:p>16,00</text:p>
          </table:table-cell>
          <table:table-cell office:value-type="float" office:value="18" table:style-name="ce127">
            <text:p>18,00</text:p>
          </table:table-cell>
          <table:table-cell office:value-type="float" office:value="19" table:style-name="ce127">
            <text:p>19,00</text:p>
          </table:table-cell>
          <table:table-cell office:value-type="float" office:value="22" table:style-name="ce126">
            <text:p>22</text:p>
          </table:table-cell>
          <table:table-cell office:value-type="float" office:value="16" table:style-name="ce127">
            <text:p>16,00</text:p>
          </table:table-cell>
          <table:table-cell office:value-type="float" office:value="15" table:style-name="ce127">
            <text:p>15,00</text:p>
          </table:table-cell>
          <table:table-cell office:value-type="float" office:value="22" table:style-name="ce127">
            <text:p>22,00</text:p>
          </table:table-cell>
          <table:table-cell office:value-type="float" office:value="11.81" table:style-name="ce126">
            <text:p>11,81</text:p>
          </table:table-cell>
          <table:table-cell office:value-type="float" office:value="13" table:style-name="ce127">
            <text:p>13,00</text:p>
          </table:table-cell>
          <table:table-cell office:value-type="float" office:value="15" table:style-name="ce127">
            <text:p>15,00</text:p>
          </table:table-cell>
          <table:table-cell office:value-type="float" office:value="16" table:style-name="ce127">
            <text:p>16,00</text:p>
          </table:table-cell>
          <table:table-cell office:value-type="float" office:value="10.85" table:style-name="ce126">
            <text:p>10,85</text:p>
          </table:table-cell>
          <table:table-cell office:value-type="float" office:value="12" table:style-name="ce127">
            <text:p>12,00</text:p>
          </table:table-cell>
          <table:table-cell office:value-type="float" office:value="14" table:style-name="ce127">
            <text:p>14,00</text:p>
          </table:table-cell>
          <table:table-cell office:value-type="float" office:value="15" table:style-name="ce127">
            <text:p>15,00</text:p>
          </table:table-cell>
          <table:table-cell office:value-type="float" office:value="15.97" table:style-name="ce126">
            <text:p>15,97</text:p>
          </table:table-cell>
          <table:table-cell office:value-type="float" office:value="18" table:style-name="ce127">
            <text:p>18,00</text:p>
          </table:table-cell>
          <table:table-cell office:value-type="float" office:value="21" table:style-name="ce127">
            <text:p>21,00</text:p>
          </table:table-cell>
          <table:table-cell office:value-type="float" office:value="22" table:style-name="ce127">
            <text:p>22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22">
          <table:table-cell office:value-type="string" table:style-name="ce130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31">
            <text:p>1 услуга</text:p>
          </table:table-cell>
          <table:table-cell table:style-name="ce131"/>
          <table:table-cell table:number-columns-repeated="2" table:style-name="ce132"/>
          <table:table-cell office:value-type="float" office:value="991" table:style-name="ce132">
            <text:p>991,00</text:p>
          </table:table-cell>
          <table:table-cell table:style-name="ce131"/>
          <table:table-cell table:number-columns-repeated="2" table:style-name="ce132"/>
          <table:table-cell office:value-type="float" office:value="826" table:style-name="ce132">
            <text:p>826,00</text:p>
          </table:table-cell>
          <table:table-cell table:style-name="ce131"/>
          <table:table-cell table:number-columns-repeated="2" table:style-name="ce132"/>
          <table:table-cell office:value-type="float" office:value="702" table:style-name="ce132">
            <text:p>702,00</text:p>
          </table:table-cell>
          <table:table-cell table:style-name="ce131"/>
          <table:table-cell table:number-columns-repeated="2" table:style-name="ce132"/>
          <table:table-cell office:value-type="float" office:value="768" table:style-name="ce132">
            <text:p>768,00</text:p>
          </table:table-cell>
          <table:table-cell table:style-name="ce131"/>
          <table:table-cell table:number-columns-repeated="2" table:style-name="ce132"/>
          <table:table-cell office:value-type="float" office:value="702" table:style-name="ce132">
            <text:p>702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3">
          <table:table-cell office:value-type="string" table:style-name="ce133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134">
            <text:p>1 услуга</text:p>
          </table:table-cell>
          <table:table-cell office:value-type="float" office:value="9.09" table:style-name="ce134">
            <text:p>9,09</text:p>
          </table:table-cell>
          <table:table-cell office:value-type="float" office:value="10" table:formula="of:=ROUND([.C22]*1.1;0)" table:style-name="ce135">
            <text:p>10,00</text:p>
          </table:table-cell>
          <table:table-cell office:value-type="float" office:value="12" table:style-name="ce135">
            <text:p>12,00</text:p>
          </table:table-cell>
          <table:table-cell office:value-type="float" office:value="12.48" table:formula="of:=[.E22]*1.04" table:style-name="ce135">
            <text:p>12,48</text:p>
          </table:table-cell>
          <table:table-cell office:value-type="float" office:value="7.66" table:style-name="ce134">
            <text:p>7,66</text:p>
          </table:table-cell>
          <table:table-cell office:value-type="float" office:value="8" table:formula="of:=ROUND([.G22]*1.1;0)" table:style-name="ce135">
            <text:p>8,00</text:p>
          </table:table-cell>
          <table:table-cell office:value-type="float" office:value="9" table:formula="of:=ROUND([.H22]*1.15;0)" table:style-name="ce135">
            <text:p>9,00</text:p>
          </table:table-cell>
          <table:table-cell office:value-type="float" office:value="9.36" table:formula="of:=[.I22]*1.04" table:style-name="ce135">
            <text:p>9,36</text:p>
          </table:table-cell>
          <table:table-cell office:value-type="float" office:value="6.44" table:style-name="ce134">
            <text:p>6,44</text:p>
          </table:table-cell>
          <table:table-cell office:value-type="float" office:value="7" table:formula="of:=ROUND([.K22]*1.1;0)" table:style-name="ce135">
            <text:p>7,00</text:p>
          </table:table-cell>
          <table:table-cell office:value-type="float" office:value="8" table:formula="of:=ROUND([.L22]*1.15;0)" table:style-name="ce135">
            <text:p>8,00</text:p>
          </table:table-cell>
          <table:table-cell office:value-type="float" office:value="8.32" table:formula="of:=[.M22]*1.04" table:style-name="ce135">
            <text:p>8,32</text:p>
          </table:table-cell>
          <table:table-cell office:value-type="float" office:value="6.91" table:style-name="ce134">
            <text:p>6,91</text:p>
          </table:table-cell>
          <table:table-cell office:value-type="float" office:value="8" table:formula="of:=ROUND([.O22]*1.1;0)" table:style-name="ce135">
            <text:p>8,00</text:p>
          </table:table-cell>
          <table:table-cell office:value-type="float" office:value="9" table:formula="of:=ROUND([.P22]*1.15;0)" table:style-name="ce135">
            <text:p>9,00</text:p>
          </table:table-cell>
          <table:table-cell office:value-type="float" office:value="9.36" table:formula="of:=[.Q22]*1.04" table:style-name="ce135">
            <text:p>9,36</text:p>
          </table:table-cell>
          <table:table-cell office:value-type="float" office:value="6.41" table:style-name="ce134">
            <text:p>6,41</text:p>
          </table:table-cell>
          <table:table-cell office:value-type="float" office:value="7" table:formula="of:=ROUND([.S22]*1.1;0)" table:style-name="ce135">
            <text:p>7,00</text:p>
          </table:table-cell>
          <table:table-cell office:value-type="float" office:value="8" table:formula="of:=ROUND([.T22]*1.15;0)" table:style-name="ce135">
            <text:p>8,00</text:p>
          </table:table-cell>
          <table:table-cell office:value-type="float" office:value="8.32" table:formula="of:=[.U22]*1.04" table:style-name="ce135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8">
          <table:table-cell office:value-type="string" table:number-columns-spanned="22" table:number-rows-spanned="1" table:style-name="ce30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21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2">
          <table:table-cell office:value-type="string" table:style-name="ce125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26">
            <text:p>1 услуга</text:p>
          </table:table-cell>
          <table:table-cell office:value-type="float" office:value="54.52" table:style-name="ce126">
            <text:p>54,52</text:p>
          </table:table-cell>
          <table:table-cell office:value-type="float" office:value="60" table:formula="of:=ROUND([.C24]*1.1;0)" table:style-name="ce127">
            <text:p>60,00</text:p>
          </table:table-cell>
          <table:table-cell office:value-type="float" office:value="69" table:style-name="ce127">
            <text:p>69,00</text:p>
          </table:table-cell>
          <table:table-cell office:value-type="float" office:value="84" table:style-name="ce127">
            <text:p>84,00</text:p>
          </table:table-cell>
          <table:table-cell office:value-type="float" office:value="45.95" table:style-name="ce126">
            <text:p>45,95</text:p>
          </table:table-cell>
          <table:table-cell office:value-type="float" office:value="51" table:formula="of:=ROUND([.G24]*1.1;0)" table:style-name="ce127">
            <text:p>51,00</text:p>
          </table:table-cell>
          <table:table-cell office:value-type="float" office:value="59" table:style-name="ce127">
            <text:p>59,00</text:p>
          </table:table-cell>
          <table:table-cell office:value-type="float" office:value="71" table:style-name="ce127">
            <text:p>71,00</text:p>
          </table:table-cell>
          <table:table-cell office:value-type="float" office:value="38.61" table:style-name="ce126">
            <text:p>38,61</text:p>
          </table:table-cell>
          <table:table-cell office:value-type="float" office:value="42" table:formula="of:=ROUND([.K24]*1.1;0)" table:style-name="ce127">
            <text:p>42,00</text:p>
          </table:table-cell>
          <table:table-cell office:value-type="float" office:value="48" table:style-name="ce127">
            <text:p>48,00</text:p>
          </table:table-cell>
          <table:table-cell office:value-type="float" office:value="58" table:style-name="ce127">
            <text:p>58,00</text:p>
          </table:table-cell>
          <table:table-cell office:value-type="float" office:value="41.44" table:style-name="ce126">
            <text:p>41,44</text:p>
          </table:table-cell>
          <table:table-cell office:value-type="float" office:value="46" table:formula="of:=ROUND([.O24]*1.1;0)" table:style-name="ce127">
            <text:p>46,00</text:p>
          </table:table-cell>
          <table:table-cell office:value-type="float" office:value="53" table:style-name="ce127">
            <text:p>53,00</text:p>
          </table:table-cell>
          <table:table-cell office:value-type="float" office:value="64" table:style-name="ce127">
            <text:p>64,00</text:p>
          </table:table-cell>
          <table:table-cell office:value-type="float" office:value="38.46" table:style-name="ce126">
            <text:p>38,46</text:p>
          </table:table-cell>
          <table:table-cell office:value-type="float" office:value="42" table:formula="of:=ROUND([.S24]*1.1;0)" table:style-name="ce127">
            <text:p>42,00</text:p>
          </table:table-cell>
          <table:table-cell office:value-type="float" office:value="48" table:formula="of:=ROUND([.T24]*1.15;0)" table:style-name="ce127">
            <text:p>48,00</text:p>
          </table:table-cell>
          <table:table-cell office:value-type="float" office:value="58" table:style-name="ce127">
            <text:p>58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Приготовление пищи</text:p>
          </table:table-cell>
          <table:table-cell office:value-type="string" table:style-name="ce126">
            <text:p>1 услуга</text:p>
          </table:table-cell>
          <table:table-cell office:value-type="float" office:value="72.69" table:style-name="ce126">
            <text:p>72,69</text:p>
          </table:table-cell>
          <table:table-cell office:value-type="float" office:value="80" table:formula="of:=ROUND([.C25]*1.1;0)" table:style-name="ce127">
            <text:p>80,00</text:p>
          </table:table-cell>
          <table:table-cell office:value-type="float" office:value="92" table:style-name="ce127">
            <text:p>92,00</text:p>
          </table:table-cell>
          <table:table-cell office:value-type="float" office:value="95.68" table:formula="of:=[.E25]*1.04" table:style-name="ce127">
            <text:p>95,68</text:p>
          </table:table-cell>
          <table:table-cell office:value-type="float" office:value="61.27" table:style-name="ce126">
            <text:p>61,27</text:p>
          </table:table-cell>
          <table:table-cell office:value-type="float" office:value="67" table:formula="of:=ROUND([.G25]*1.1;0)" table:style-name="ce127">
            <text:p>67,00</text:p>
          </table:table-cell>
          <table:table-cell office:value-type="float" office:value="77" table:style-name="ce127">
            <text:p>77,00</text:p>
          </table:table-cell>
          <table:table-cell office:value-type="float" office:value="80.08" table:formula="of:=[.I25]*1.04" table:style-name="ce127">
            <text:p>80,08</text:p>
          </table:table-cell>
          <table:table-cell office:value-type="float" office:value="51.48" table:style-name="ce126">
            <text:p>51,48</text:p>
          </table:table-cell>
          <table:table-cell office:value-type="float" office:value="57" table:formula="of:=ROUND([.K25]*1.1;0)" table:style-name="ce127">
            <text:p>57,00</text:p>
          </table:table-cell>
          <table:table-cell office:value-type="float" office:value="66" table:style-name="ce127">
            <text:p>66,00</text:p>
          </table:table-cell>
          <table:table-cell office:value-type="float" office:value="68.64" table:formula="of:=[.M25]*1.04" table:style-name="ce127">
            <text:p>68,64</text:p>
          </table:table-cell>
          <table:table-cell office:value-type="float" office:value="55.25" table:style-name="ce126">
            <text:p>55,25</text:p>
          </table:table-cell>
          <table:table-cell office:value-type="float" office:value="61" table:formula="of:=ROUND([.O25]*1.1;0)" table:style-name="ce127">
            <text:p>61,00</text:p>
          </table:table-cell>
          <table:table-cell office:value-type="float" office:value="70" table:style-name="ce127">
            <text:p>70,00</text:p>
          </table:table-cell>
          <table:table-cell office:value-type="float" office:value="72.8" table:formula="of:=[.Q25]*1.04" table:style-name="ce127">
            <text:p>72,80</text:p>
          </table:table-cell>
          <table:table-cell office:value-type="float" office:value="51.27" table:style-name="ce126">
            <text:p>51,27</text:p>
          </table:table-cell>
          <table:table-cell office:value-type="float" office:value="56" table:formula="of:=ROUND([.S25]*1.1;0)" table:style-name="ce127">
            <text:p>56,00</text:p>
          </table:table-cell>
          <table:table-cell office:value-type="float" office:value="64" table:style-name="ce127">
            <text:p>64,00</text:p>
          </table:table-cell>
          <table:table-cell office:value-type="float" office:value="66.56" table:formula="of:=[.U25]*1.04" table:style-name="ce127">
            <text:p>66,5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Подача пищи</text:p>
          </table:table-cell>
          <table:table-cell office:value-type="string" table:style-name="ce126">
            <text:p>1 услуга</text:p>
          </table:table-cell>
          <table:table-cell office:value-type="float" office:value="6.04" table:style-name="ce126">
            <text:p>6,04</text:p>
          </table:table-cell>
          <table:table-cell office:value-type="float" office:value="7" table:formula="of:=ROUND([.C26]*1.1;0)" table:style-name="ce127">
            <text:p>7,00</text:p>
          </table:table-cell>
          <table:table-cell office:value-type="float" office:value="8" table:style-name="ce127">
            <text:p>8,00</text:p>
          </table:table-cell>
          <table:table-cell office:value-type="float" office:value="12" table:style-name="ce127">
            <text:p>12,00</text:p>
          </table:table-cell>
          <table:table-cell office:value-type="float" office:value="5.0999999999999996" table:style-name="ce126">
            <text:p>5,1</text:p>
          </table:table-cell>
          <table:table-cell office:value-type="float" office:value="6" table:formula="of:=ROUND([.G26]*1.1;0)" table:style-name="ce127">
            <text:p>6,00</text:p>
          </table:table-cell>
          <table:table-cell office:value-type="float" office:value="7" table:formula="of:=ROUND([.H26]*1.15;0)" table:style-name="ce127">
            <text:p>7,00</text:p>
          </table:table-cell>
          <table:table-cell office:value-type="float" office:value="11" table:style-name="ce127">
            <text:p>11,00</text:p>
          </table:table-cell>
          <table:table-cell office:value-type="float" office:value="4.29" table:style-name="ce126">
            <text:p>4,29</text:p>
          </table:table-cell>
          <table:table-cell office:value-type="float" office:value="5" table:formula="of:=ROUND([.K26]*1.1;0)" table:style-name="ce127">
            <text:p>5,00</text:p>
          </table:table-cell>
          <table:table-cell office:value-type="float" office:value="6" table:formula="of:=ROUND([.L26]*1.15;0)" table:style-name="ce127">
            <text:p>6,00</text:p>
          </table:table-cell>
          <table:table-cell office:value-type="float" office:value="9" table:style-name="ce127">
            <text:p>9,00</text:p>
          </table:table-cell>
          <table:table-cell office:value-type="float" office:value="4.6100000000000003" table:style-name="ce126">
            <text:p>4,61</text:p>
          </table:table-cell>
          <table:table-cell office:value-type="float" office:value="5" table:formula="of:=ROUND([.O26]*1.1;0)" table:style-name="ce127">
            <text:p>5,00</text:p>
          </table:table-cell>
          <table:table-cell office:value-type="float" office:value="6" table:formula="of:=ROUND([.P26]*1.15;0)" table:style-name="ce127">
            <text:p>6,00</text:p>
          </table:table-cell>
          <table:table-cell office:value-type="float" office:value="9" table:style-name="ce127">
            <text:p>9,00</text:p>
          </table:table-cell>
          <table:table-cell office:value-type="float" office:value="4.28" table:style-name="ce126">
            <text:p>4,28</text:p>
          </table:table-cell>
          <table:table-cell office:value-type="float" office:value="5" table:formula="of:=ROUND([.S26]*1.1;0)" table:style-name="ce127">
            <text:p>5,00</text:p>
          </table:table-cell>
          <table:table-cell office:value-type="float" office:value="6" table:formula="of:=ROUND([.T26]*1.15;0)" table:style-name="ce127">
            <text:p>6,00</text:p>
          </table:table-cell>
          <table:table-cell office:value-type="float" office:value="9" table:style-name="ce127">
            <text:p>9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Помощь в приеме пищи (кормление)</text:p>
          </table:table-cell>
          <table:table-cell office:value-type="string" table:style-name="ce126">
            <text:p>1 услуга</text:p>
          </table:table-cell>
          <table:table-cell office:value-type="float" office:value="18.170000000000002" table:style-name="ce126">
            <text:p>18,17</text:p>
          </table:table-cell>
          <table:table-cell office:value-type="float" office:value="20" table:formula="of:=ROUND([.C27]*1.1;0)" table:style-name="ce127">
            <text:p>20,00</text:p>
          </table:table-cell>
          <table:table-cell office:value-type="float" office:value="23" table:style-name="ce127">
            <text:p>23,00</text:p>
          </table:table-cell>
          <table:table-cell office:value-type="float" office:value="23.92" table:formula="of:=[.E27]*1.04" table:style-name="ce127">
            <text:p>23,92</text:p>
          </table:table-cell>
          <table:table-cell office:value-type="float" office:value="15.31" table:style-name="ce126">
            <text:p>15,31</text:p>
          </table:table-cell>
          <table:table-cell office:value-type="float" office:value="17" table:formula="of:=ROUND([.G27]*1.1;0)" table:style-name="ce127">
            <text:p>17,00</text:p>
          </table:table-cell>
          <table:table-cell office:value-type="float" office:value="20" table:formula="of:=ROUND([.H27]*1.15;0)" table:style-name="ce127">
            <text:p>20,00</text:p>
          </table:table-cell>
          <table:table-cell office:value-type="float" office:value="20.8" table:formula="of:=[.I27]*1.04" table:style-name="ce127">
            <text:p>20,80</text:p>
          </table:table-cell>
          <table:table-cell office:value-type="float" office:value="12.87" table:style-name="ce126">
            <text:p>12,87</text:p>
          </table:table-cell>
          <table:table-cell office:value-type="float" office:value="14" table:formula="of:=ROUND([.K27]*1.1;0)" table:style-name="ce127">
            <text:p>14,00</text:p>
          </table:table-cell>
          <table:table-cell office:value-type="float" office:value="16" table:style-name="ce127">
            <text:p>16,00</text:p>
          </table:table-cell>
          <table:table-cell office:value-type="float" office:value="16.64" table:formula="of:=[.M27]*1.04" table:style-name="ce127">
            <text:p>16,64</text:p>
          </table:table-cell>
          <table:table-cell office:value-type="float" office:value="13.82" table:style-name="ce126">
            <text:p>13,82</text:p>
          </table:table-cell>
          <table:table-cell office:value-type="float" office:value="15" table:formula="of:=ROUND([.O27]*1.1;0)" table:style-name="ce127">
            <text:p>15,00</text:p>
          </table:table-cell>
          <table:table-cell office:value-type="float" office:value="17" table:style-name="ce127">
            <text:p>17,00</text:p>
          </table:table-cell>
          <table:table-cell office:value-type="float" office:value="17.68" table:formula="of:=[.Q27]*1.04" table:style-name="ce127">
            <text:p>17,68</text:p>
          </table:table-cell>
          <table:table-cell office:value-type="float" office:value="12.82" table:style-name="ce126">
            <text:p>12,82</text:p>
          </table:table-cell>
          <table:table-cell office:value-type="float" office:value="14" table:formula="of:=ROUND([.S27]*1.1;0)" table:style-name="ce127">
            <text:p>14,00</text:p>
          </table:table-cell>
          <table:table-cell office:value-type="float" office:value="16" table:formula="of:=ROUND([.T27]*1.15;0)" table:style-name="ce127">
            <text:p>16,00</text:p>
          </table:table-cell>
          <table:table-cell office:value-type="float" office:value="16.64" table:formula="of:=[.U27]*1.04" table:style-name="ce127">
            <text:p>16,64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Мытье посуды</text:p>
          </table:table-cell>
          <table:table-cell office:value-type="string" table:style-name="ce126">
            <text:p>1 услуга</text:p>
          </table:table-cell>
          <table:table-cell office:value-type="float" office:value="24.28" table:style-name="ce126">
            <text:p>24,28</text:p>
          </table:table-cell>
          <table:table-cell office:value-type="float" office:value="27" table:formula="of:=ROUND([.C28]*1.1;0)" table:style-name="ce127">
            <text:p>27,00</text:p>
          </table:table-cell>
          <table:table-cell office:value-type="float" office:value="31" table:style-name="ce127">
            <text:p>31,00</text:p>
          </table:table-cell>
          <table:table-cell office:value-type="float" office:value="32.24" table:formula="of:=[.E28]*1.04" table:style-name="ce127">
            <text:p>32,24</text:p>
          </table:table-cell>
          <table:table-cell office:value-type="float" office:value="20.43" table:style-name="ce126">
            <text:p>20,43</text:p>
          </table:table-cell>
          <table:table-cell office:value-type="float" office:value="22" table:formula="of:=ROUND([.G28]*1.1;0)" table:style-name="ce127">
            <text:p>22,00</text:p>
          </table:table-cell>
          <table:table-cell office:value-type="float" office:value="25" table:style-name="ce127">
            <text:p>25,00</text:p>
          </table:table-cell>
          <table:table-cell office:value-type="float" office:value="26" table:formula="of:=[.I28]*1.04" table:style-name="ce127">
            <text:p>26,00</text:p>
          </table:table-cell>
          <table:table-cell office:value-type="float" office:value="17.16" table:style-name="ce126">
            <text:p>17,16</text:p>
          </table:table-cell>
          <table:table-cell office:value-type="float" office:value="19" table:formula="of:=ROUND([.K28]*1.1;0)" table:style-name="ce127">
            <text:p>19,00</text:p>
          </table:table-cell>
          <table:table-cell office:value-type="float" office:value="22" table:style-name="ce127">
            <text:p>22,00</text:p>
          </table:table-cell>
          <table:table-cell office:value-type="float" office:value="22.880000000000003" table:formula="of:=[.M28]*1.04" table:style-name="ce127">
            <text:p>22,88</text:p>
          </table:table-cell>
          <table:table-cell office:value-type="float" office:value="18.43" table:style-name="ce126">
            <text:p>18,43</text:p>
          </table:table-cell>
          <table:table-cell office:value-type="float" office:value="20" table:formula="of:=ROUND([.O28]*1.1;0)" table:style-name="ce127">
            <text:p>20,00</text:p>
          </table:table-cell>
          <table:table-cell office:value-type="float" office:value="23" table:style-name="ce127">
            <text:p>23,00</text:p>
          </table:table-cell>
          <table:table-cell office:value-type="float" office:value="23.92" table:formula="of:=[.Q28]*1.04" table:style-name="ce127">
            <text:p>23,92</text:p>
          </table:table-cell>
          <table:table-cell office:value-type="float" office:value="17.09" table:style-name="ce126">
            <text:p>17,09</text:p>
          </table:table-cell>
          <table:table-cell office:value-type="float" office:value="19" table:formula="of:=ROUND([.S28]*1.1;0)" table:style-name="ce127">
            <text:p>19,00</text:p>
          </table:table-cell>
          <table:table-cell office:value-type="float" office:value="22" table:style-name="ce127">
            <text:p>22,00</text:p>
          </table:table-cell>
          <table:table-cell office:value-type="float" office:value="22.880000000000003" table:formula="of:=[.U28]*1.04" table:style-name="ce127">
            <text:p>22,88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Уборка жилых помещений (18 кв.м):</text:p>
          </table:table-cell>
          <table:table-cell office:value-type="string" table:style-name="ce126">
            <text:p>1 услуга</text:p>
          </table:table-cell>
          <table:table-cell table:number-columns-repeated="2" table:style-name="ce126"/>
          <table:table-cell table:style-name="ce127"/>
          <table:table-cell office:value-type="float" office:value="120" table:style-name="ce127">
            <text:p>120,00</text:p>
          </table:table-cell>
          <table:table-cell table:number-columns-repeated="2" table:style-name="ce126"/>
          <table:table-cell table:style-name="ce127"/>
          <table:table-cell office:value-type="float" office:value="100" table:style-name="ce127">
            <text:p>100,00</text:p>
          </table:table-cell>
          <table:table-cell table:number-columns-repeated="2" table:style-name="ce126"/>
          <table:table-cell table:style-name="ce127"/>
          <table:table-cell office:value-type="float" office:value="85" table:style-name="ce127">
            <text:p>85,00</text:p>
          </table:table-cell>
          <table:table-cell table:number-columns-repeated="2" table:style-name="ce126"/>
          <table:table-cell table:style-name="ce127"/>
          <table:table-cell office:value-type="float" office:value="93" table:style-name="ce127">
            <text:p>93,00</text:p>
          </table:table-cell>
          <table:table-cell table:number-columns-repeated="2" table:style-name="ce126"/>
          <table:table-cell table:style-name="ce127"/>
          <table:table-cell office:value-type="float" office:value="85" table:style-name="ce127">
            <text:p>85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8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26">
            <text:p>1 услуга</text:p>
          </table:table-cell>
          <table:table-cell office:value-type="float" office:value="36.340000000000003" table:style-name="ce126">
            <text:p>36,34</text:p>
          </table:table-cell>
          <table:table-cell office:value-type="float" office:value="40" table:formula="of:=ROUND([.C30]*1.1;0)" table:style-name="ce127">
            <text:p>40,00</text:p>
          </table:table-cell>
          <table:table-cell office:value-type="float" office:value="46" table:style-name="ce127">
            <text:p>46,00</text:p>
          </table:table-cell>
          <table:table-cell office:value-type="float" office:value="47.84" table:formula="of:=[.E30]*1.04" table:style-name="ce127">
            <text:p>47,84</text:p>
          </table:table-cell>
          <table:table-cell office:value-type="float" office:value="30.64" table:style-name="ce126">
            <text:p>30,64</text:p>
          </table:table-cell>
          <table:table-cell office:value-type="float" office:value="34" table:formula="of:=ROUND([.G30]*1.1;0)" table:style-name="ce127">
            <text:p>34,00</text:p>
          </table:table-cell>
          <table:table-cell office:value-type="float" office:value="39" table:style-name="ce127">
            <text:p>39,00</text:p>
          </table:table-cell>
          <table:table-cell office:value-type="float" office:value="40.56" table:formula="of:=[.I30]*1.04" table:style-name="ce127">
            <text:p>40,56</text:p>
          </table:table-cell>
          <table:table-cell office:value-type="float" office:value="25.74" table:style-name="ce126">
            <text:p>25,74</text:p>
          </table:table-cell>
          <table:table-cell office:value-type="float" office:value="28" table:formula="of:=ROUND([.K30]*1.1;0)" table:style-name="ce127">
            <text:p>28,00</text:p>
          </table:table-cell>
          <table:table-cell office:value-type="float" office:value="32" table:style-name="ce127">
            <text:p>32,00</text:p>
          </table:table-cell>
          <table:table-cell office:value-type="float" office:value="33.28" table:formula="of:=[.M30]*1.04" table:style-name="ce127">
            <text:p>33,28</text:p>
          </table:table-cell>
          <table:table-cell office:value-type="float" office:value="27.63" table:style-name="ce126">
            <text:p>27,63</text:p>
          </table:table-cell>
          <table:table-cell office:value-type="float" office:value="30" table:formula="of:=ROUND([.O30]*1.1;0)" table:style-name="ce127">
            <text:p>30,00</text:p>
          </table:table-cell>
          <table:table-cell office:value-type="float" office:value="35" table:style-name="ce127">
            <text:p>35,00</text:p>
          </table:table-cell>
          <table:table-cell office:value-type="float" office:value="36.4" table:formula="of:=[.Q30]*1.04" table:style-name="ce127">
            <text:p>36,40</text:p>
          </table:table-cell>
          <table:table-cell office:value-type="float" office:value="25.64" table:style-name="ce126">
            <text:p>25,64</text:p>
          </table:table-cell>
          <table:table-cell office:value-type="float" office:value="28" table:formula="of:=ROUND([.S30]*1.1;0)" table:style-name="ce127">
            <text:p>28,00</text:p>
          </table:table-cell>
          <table:table-cell office:value-type="float" office:value="32" table:style-name="ce127">
            <text:p>32,00</text:p>
          </table:table-cell>
          <table:table-cell office:value-type="float" office:value="33.28" table:formula="of:=[.U30]*1.04" table:style-name="ce127">
            <text:p>33,28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3">
          <table:table-cell office:value-type="string" table:style-name="ce128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126">
            <text:p>1 услуга</text:p>
          </table:table-cell>
          <table:table-cell office:value-type="float" office:value="27.26" table:style-name="ce126">
            <text:p>27,26</text:p>
          </table:table-cell>
          <table:table-cell office:value-type="float" office:value="30" table:formula="of:=ROUND([.C31]*1.1;0)" table:style-name="ce127">
            <text:p>30,00</text:p>
          </table:table-cell>
          <table:table-cell office:value-type="float" office:value="35" table:style-name="ce127">
            <text:p>35,00</text:p>
          </table:table-cell>
          <table:table-cell office:value-type="float" office:value="36.4" table:formula="of:=[.E31]*1.04" table:style-name="ce127">
            <text:p>36,40</text:p>
          </table:table-cell>
          <table:table-cell office:value-type="float" office:value="22.98" table:style-name="ce126">
            <text:p>22,98</text:p>
          </table:table-cell>
          <table:table-cell office:value-type="float" office:value="25" table:formula="of:=ROUND([.G31]*1.1;0)" table:style-name="ce127">
            <text:p>25,00</text:p>
          </table:table-cell>
          <table:table-cell office:value-type="float" office:value="29" table:style-name="ce127">
            <text:p>29,00</text:p>
          </table:table-cell>
          <table:table-cell office:value-type="float" office:value="30.16" table:formula="of:=[.I31]*1.04" table:style-name="ce127">
            <text:p>30,16</text:p>
          </table:table-cell>
          <table:table-cell office:value-type="float" office:value="19.309999999999999" table:style-name="ce126">
            <text:p>19,31</text:p>
          </table:table-cell>
          <table:table-cell office:value-type="float" office:value="21" table:formula="of:=ROUND([.K31]*1.1;0)" table:style-name="ce127">
            <text:p>21,00</text:p>
          </table:table-cell>
          <table:table-cell office:value-type="float" office:value="24" table:style-name="ce127">
            <text:p>24,00</text:p>
          </table:table-cell>
          <table:table-cell office:value-type="float" office:value="24.96" table:formula="of:=[.M31]*1.04" table:style-name="ce127">
            <text:p>24,96</text:p>
          </table:table-cell>
          <table:table-cell office:value-type="float" office:value="20.72" table:style-name="ce126">
            <text:p>20,72</text:p>
          </table:table-cell>
          <table:table-cell office:value-type="float" office:value="23" table:formula="of:=ROUND([.O31]*1.1;0)" table:style-name="ce127">
            <text:p>23,00</text:p>
          </table:table-cell>
          <table:table-cell office:value-type="float" office:value="26" table:style-name="ce127">
            <text:p>26,00</text:p>
          </table:table-cell>
          <table:table-cell office:value-type="float" office:value="27.04" table:formula="of:=[.Q31]*1.04" table:style-name="ce127">
            <text:p>27,04</text:p>
          </table:table-cell>
          <table:table-cell office:value-type="float" office:value="19.23" table:style-name="ce126">
            <text:p>19,23</text:p>
          </table:table-cell>
          <table:table-cell office:value-type="float" office:value="21" table:formula="of:=ROUND([.S31]*1.1;0)" table:style-name="ce127">
            <text:p>21,00</text:p>
          </table:table-cell>
          <table:table-cell office:value-type="float" office:value="24" table:formula="of:=ROUND([.T31]*1.15;0)" table:style-name="ce127">
            <text:p>24,00</text:p>
          </table:table-cell>
          <table:table-cell office:value-type="float" office:value="24.96" table:formula="of:=[.U31]*1.04" table:style-name="ce127">
            <text:p>24,9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26">
            <text:p>1 услуга</text:p>
          </table:table-cell>
          <table:table-cell office:value-type="float" office:value="218.06" table:style-name="ce126">
            <text:p>218,06</text:p>
          </table:table-cell>
          <table:table-cell office:value-type="float" office:value="240" table:formula="of:=ROUND([.C32]*1.1;0)" table:style-name="ce127">
            <text:p>240,00</text:p>
          </table:table-cell>
          <table:table-cell office:value-type="float" office:value="276" table:style-name="ce127">
            <text:p>276,00</text:p>
          </table:table-cell>
          <table:table-cell office:value-type="float" office:value="60" table:style-name="ce127">
            <text:p>60,00</text:p>
          </table:table-cell>
          <table:table-cell office:value-type="float" office:value="183.81" table:style-name="ce126">
            <text:p>183,81</text:p>
          </table:table-cell>
          <table:table-cell office:value-type="float" office:value="202" table:formula="of:=ROUND([.G32]*1.1;0)" table:style-name="ce127">
            <text:p>202,00</text:p>
          </table:table-cell>
          <table:table-cell office:value-type="float" office:value="232" table:style-name="ce127">
            <text:p>232,00</text:p>
          </table:table-cell>
          <table:table-cell office:value-type="float" office:value="50" table:style-name="ce127">
            <text:p>50,00</text:p>
          </table:table-cell>
          <table:table-cell office:value-type="float" office:value="154.44" table:style-name="ce126">
            <text:p>154,44</text:p>
          </table:table-cell>
          <table:table-cell office:value-type="float" office:value="170" table:formula="of:=ROUND([.K32]*1.1;0)" table:style-name="ce127">
            <text:p>170,00</text:p>
          </table:table-cell>
          <table:table-cell office:value-type="float" office:value="196" table:style-name="ce127">
            <text:p>196,00</text:p>
          </table:table-cell>
          <table:table-cell office:value-type="float" office:value="42" table:style-name="ce127">
            <text:p>42,00</text:p>
          </table:table-cell>
          <table:table-cell office:value-type="float" office:value="165.76" table:style-name="ce126">
            <text:p>165,76</text:p>
          </table:table-cell>
          <table:table-cell office:value-type="float" office:value="182" table:formula="of:=ROUND([.O32]*1.1;0)" table:style-name="ce127">
            <text:p>182,00</text:p>
          </table:table-cell>
          <table:table-cell office:value-type="float" office:value="209" table:style-name="ce127">
            <text:p>209,00</text:p>
          </table:table-cell>
          <table:table-cell office:value-type="float" office:value="45" table:style-name="ce127">
            <text:p>45,00</text:p>
          </table:table-cell>
          <table:table-cell office:value-type="float" office:value="153.82" table:style-name="ce126">
            <text:p>153,82</text:p>
          </table:table-cell>
          <table:table-cell office:value-type="float" office:value="169" table:formula="of:=ROUND([.S32]*1.1;0)" table:style-name="ce127">
            <text:p>169,00</text:p>
          </table:table-cell>
          <table:table-cell office:value-type="float" office:value="194" table:style-name="ce127">
            <text:p>194,00</text:p>
          </table:table-cell>
          <table:table-cell office:value-type="float" office:value="42" table:style-name="ce127">
            <text:p>42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Оказание услуг индивидуально-обслуживающего и гигиенического характера</text:p>
          </table:table-cell>
          <table:table-cell office:value-type="string" table:style-name="ce126">
            <text:p>1 услуга</text:p>
          </table:table-cell>
          <table:table-cell table:style-name="ce126"/>
          <table:table-cell table:number-columns-repeated="2" table:style-name="ce127"/>
          <table:table-cell office:value-type="float" office:value="601" table:style-name="ce127">
            <text:p>601,00</text:p>
          </table:table-cell>
          <table:table-cell table:style-name="ce126"/>
          <table:table-cell table:number-columns-repeated="2" table:style-name="ce127"/>
          <table:table-cell office:value-type="float" office:value="564" table:style-name="ce127">
            <text:p>564,00</text:p>
          </table:table-cell>
          <table:table-cell table:style-name="ce126"/>
          <table:table-cell table:number-columns-repeated="2" table:style-name="ce127"/>
          <table:table-cell office:value-type="float" office:value="422" table:style-name="ce127">
            <text:p>422,00</text:p>
          </table:table-cell>
          <table:table-cell table:style-name="ce126"/>
          <table:table-cell table:number-columns-repeated="2" table:style-name="ce127"/>
          <table:table-cell office:value-type="float" office:value="454" table:style-name="ce127">
            <text:p>454,00</text:p>
          </table:table-cell>
          <table:table-cell table:style-name="ce126"/>
          <table:table-cell table:number-columns-repeated="2" table:style-name="ce127"/>
          <table:table-cell office:value-type="float" office:value="416" table:style-name="ce127">
            <text:p>416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8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126">
            <text:p>1 услуга</text:p>
          </table:table-cell>
          <table:table-cell office:value-type="float" office:value="72.69" table:style-name="ce126">
            <text:p>72,69</text:p>
          </table:table-cell>
          <table:table-cell office:value-type="float" office:value="80" table:formula="of:=ROUND([.C34]*1.1;0)" table:style-name="ce127">
            <text:p>80,00</text:p>
          </table:table-cell>
          <table:table-cell office:value-type="float" office:value="92" table:style-name="ce127">
            <text:p>92,00</text:p>
          </table:table-cell>
          <table:table-cell office:value-type="float" office:value="95.68" table:formula="of:=[.E34]*1.04" table:style-name="ce127">
            <text:p>95,68</text:p>
          </table:table-cell>
          <table:table-cell office:value-type="float" office:value="61.27" table:style-name="ce126">
            <text:p>61,27</text:p>
          </table:table-cell>
          <table:table-cell office:value-type="float" office:value="67" table:formula="of:=ROUND([.G34]*1.1;0)" table:style-name="ce127">
            <text:p>67,00</text:p>
          </table:table-cell>
          <table:table-cell office:value-type="float" office:value="77" table:style-name="ce127">
            <text:p>77,00</text:p>
          </table:table-cell>
          <table:table-cell office:value-type="float" office:value="80.08" table:formula="of:=[.I34]*1.04" table:style-name="ce127">
            <text:p>80,08</text:p>
          </table:table-cell>
          <table:table-cell office:value-type="float" office:value="51.48" table:style-name="ce126">
            <text:p>51,48</text:p>
          </table:table-cell>
          <table:table-cell office:value-type="float" office:value="57" table:formula="of:=ROUND([.K34]*1.1;0)" table:style-name="ce127">
            <text:p>57,00</text:p>
          </table:table-cell>
          <table:table-cell office:value-type="float" office:value="66" table:style-name="ce127">
            <text:p>66,00</text:p>
          </table:table-cell>
          <table:table-cell office:value-type="float" office:value="68.64" table:formula="of:=[.M34]*1.04" table:style-name="ce127">
            <text:p>68,64</text:p>
          </table:table-cell>
          <table:table-cell office:value-type="float" office:value="55.25" table:style-name="ce126">
            <text:p>55,25</text:p>
          </table:table-cell>
          <table:table-cell office:value-type="float" office:value="61" table:formula="of:=ROUND([.O34]*1.1;0)" table:style-name="ce127">
            <text:p>61,00</text:p>
          </table:table-cell>
          <table:table-cell office:value-type="float" office:value="70" table:style-name="ce127">
            <text:p>70,00</text:p>
          </table:table-cell>
          <table:table-cell office:value-type="float" office:value="72.8" table:formula="of:=[.Q34]*1.04" table:style-name="ce127">
            <text:p>72,80</text:p>
          </table:table-cell>
          <table:table-cell office:value-type="float" office:value="51.27" table:style-name="ce126">
            <text:p>51,27</text:p>
          </table:table-cell>
          <table:table-cell office:value-type="float" office:value="56" table:formula="of:=ROUND([.S34]*1.1;0)" table:style-name="ce127">
            <text:p>56,00</text:p>
          </table:table-cell>
          <table:table-cell office:value-type="float" office:value="64" table:style-name="ce127">
            <text:p>64,00</text:p>
          </table:table-cell>
          <table:table-cell office:value-type="float" office:value="66.56" table:formula="of:=[.U34]*1.04" table:style-name="ce127">
            <text:p>66,5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0">
          <table:table-cell office:value-type="string" table:style-name="ce133">
            <text:p>Стирка нательного и постельного белья (тариф на услугу включает 3 кг)</text:p>
          </table:table-cell>
          <table:table-cell office:value-type="string" table:style-name="ce134">
            <text:p>1 услуга</text:p>
          </table:table-cell>
          <table:table-cell table:number-columns-repeated="2" table:style-name="ce134"/>
          <table:table-cell table:style-name="ce135"/>
          <table:table-cell office:value-type="float" office:value="105" table:style-name="ce135">
            <text:p>105,00</text:p>
          </table:table-cell>
          <table:table-cell table:number-columns-repeated="2" table:style-name="ce134"/>
          <table:table-cell table:style-name="ce135"/>
          <table:table-cell office:value-type="float" office:value="87" table:style-name="ce135">
            <text:p>87,00</text:p>
          </table:table-cell>
          <table:table-cell table:number-columns-repeated="2" table:style-name="ce134"/>
          <table:table-cell table:style-name="ce135"/>
          <table:table-cell office:value-type="float" office:value="74" table:style-name="ce135">
            <text:p>74,00</text:p>
          </table:table-cell>
          <table:table-cell table:number-columns-repeated="2" table:style-name="ce134"/>
          <table:table-cell table:style-name="ce135"/>
          <table:table-cell office:value-type="float" office:value="81" table:style-name="ce135">
            <text:p>81,00</text:p>
          </table:table-cell>
          <table:table-cell table:number-columns-repeated="2" table:style-name="ce134"/>
          <table:table-cell table:style-name="ce135"/>
          <table:table-cell office:value-type="float" office:value="74" table:style-name="ce135">
            <text:p>74,00</text:p>
          </table:table-cell>
          <table:table-cell table:style-name="ce23"/>
          <table:table-cell table:number-columns-repeated="6" table:style-name="ce60"/>
          <table:table-cell table:number-columns-repeated="35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11">
          <table:table-cell office:value-type="string" table:style-name="ce133">
            <text:p>Глаженье нательного и постельного белья (не более 3 кг)</text:p>
          </table:table-cell>
          <table:table-cell office:value-type="string" table:style-name="ce134">
            <text:p>1 кг.</text:p>
          </table:table-cell>
          <table:table-cell office:value-type="float" office:value="27.26" table:style-name="ce134">
            <text:p>27,26</text:p>
          </table:table-cell>
          <table:table-cell office:value-type="float" office:value="10" table:formula="of:=ROUND([.C36]*1.1/3;0)" table:style-name="ce135">
            <text:p>10,00</text:p>
          </table:table-cell>
          <table:table-cell office:value-type="float" office:value="12" table:style-name="ce135">
            <text:p>12,00</text:p>
          </table:table-cell>
          <table:table-cell office:value-type="float" office:value="36" table:style-name="ce135">
            <text:p>36,00</text:p>
          </table:table-cell>
          <table:table-cell office:value-type="float" office:value="22.98" table:style-name="ce134">
            <text:p>22,98</text:p>
          </table:table-cell>
          <table:table-cell office:value-type="float" office:value="8" table:formula="of:=ROUND([.G36]*1.1/3;0)" table:style-name="ce135">
            <text:p>8,00</text:p>
          </table:table-cell>
          <table:table-cell office:value-type="float" office:value="9" table:formula="of:=ROUND([.H36]*1.15;0)" table:style-name="ce135">
            <text:p>9,00</text:p>
          </table:table-cell>
          <table:table-cell office:value-type="float" office:value="27" table:style-name="ce135">
            <text:p>27,00</text:p>
          </table:table-cell>
          <table:table-cell office:value-type="float" office:value="19.309999999999999" table:style-name="ce134">
            <text:p>19,31</text:p>
          </table:table-cell>
          <table:table-cell office:value-type="float" office:value="7" table:formula="of:=ROUND([.K36]*1.1/3;0)" table:style-name="ce135">
            <text:p>7,00</text:p>
          </table:table-cell>
          <table:table-cell office:value-type="float" office:value="8" table:formula="of:=ROUND([.L36]*1.15;0)" table:style-name="ce135">
            <text:p>8,00</text:p>
          </table:table-cell>
          <table:table-cell office:value-type="float" office:value="24" table:style-name="ce135">
            <text:p>24,00</text:p>
          </table:table-cell>
          <table:table-cell office:value-type="float" office:value="20.75" table:style-name="ce134">
            <text:p>20,75</text:p>
          </table:table-cell>
          <table:table-cell office:value-type="float" office:value="8" table:formula="of:=ROUND([.O36]*1.1/3;0)" table:style-name="ce135">
            <text:p>8,00</text:p>
          </table:table-cell>
          <table:table-cell office:value-type="float" office:value="9" table:formula="of:=ROUND([.P36]*1.15;0)" table:style-name="ce135">
            <text:p>9,00</text:p>
          </table:table-cell>
          <table:table-cell office:value-type="float" office:value="27" table:style-name="ce135">
            <text:p>27,00</text:p>
          </table:table-cell>
          <table:table-cell office:value-type="float" office:value="19.23" table:style-name="ce134">
            <text:p>19,23</text:p>
          </table:table-cell>
          <table:table-cell office:value-type="float" office:value="7" table:formula="of:=ROUND([.S36]*1.1/3;0)" table:style-name="ce135">
            <text:p>7,00</text:p>
          </table:table-cell>
          <table:table-cell office:value-type="float" office:value="8" table:style-name="ce135">
            <text:p>8,00</text:p>
          </table:table-cell>
          <table:table-cell office:value-type="float" office:value="24" table:style-name="ce135">
            <text:p>24,00</text:p>
          </table:table-cell>
          <table:table-cell table:style-name="ce60"/>
          <table:table-cell table:number-columns-repeated="6" table:style-name="ce6"/>
          <table:table-cell table:number-columns-repeated="20" table:style-name="ce60"/>
          <table:table-cell table:number-columns-repeated="15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26">
            <text:p>1 услуга</text:p>
          </table:table-cell>
          <table:table-cell office:value-type="float" office:value="9.09" table:style-name="ce126">
            <text:p>9,09</text:p>
          </table:table-cell>
          <table:table-cell office:value-type="float" office:value="10" table:formula="of:=ROUND([.C37]*1.1;0)" table:style-name="ce127">
            <text:p>10,00</text:p>
          </table:table-cell>
          <table:table-cell office:value-type="float" office:value="12" table:style-name="ce127">
            <text:p>12,00</text:p>
          </table:table-cell>
          <table:table-cell office:value-type="float" office:value="12.48" table:formula="of:=[.E37]*1.04" table:style-name="ce127">
            <text:p>12,48</text:p>
          </table:table-cell>
          <table:table-cell office:value-type="float" office:value="7.66" table:style-name="ce126">
            <text:p>7,66</text:p>
          </table:table-cell>
          <table:table-cell office:value-type="float" office:value="8" table:formula="of:=ROUND([.G37]*1.1;0)" table:style-name="ce127">
            <text:p>8,00</text:p>
          </table:table-cell>
          <table:table-cell office:value-type="float" office:value="9" table:style-name="ce127">
            <text:p>9,00</text:p>
          </table:table-cell>
          <table:table-cell office:value-type="float" office:value="9.36" table:formula="of:=[.I37]*1.04" table:style-name="ce127">
            <text:p>9,36</text:p>
          </table:table-cell>
          <table:table-cell office:value-type="float" office:value="6.44" table:style-name="ce126">
            <text:p>6,44</text:p>
          </table:table-cell>
          <table:table-cell office:value-type="float" office:value="7" table:formula="of:=ROUND([.K37]*1.1;0)" table:style-name="ce127">
            <text:p>7,00</text:p>
          </table:table-cell>
          <table:table-cell office:value-type="float" office:value="8" table:style-name="ce127">
            <text:p>8,00</text:p>
          </table:table-cell>
          <table:table-cell office:value-type="float" office:value="8.32" table:formula="of:=[.M37]*1.04" table:style-name="ce127">
            <text:p>8,32</text:p>
          </table:table-cell>
          <table:table-cell office:value-type="float" office:value="6.91" table:style-name="ce126">
            <text:p>6,91</text:p>
          </table:table-cell>
          <table:table-cell office:value-type="float" office:value="8" table:formula="of:=ROUND([.O37]*1.1;0)" table:style-name="ce127">
            <text:p>8,00</text:p>
          </table:table-cell>
          <table:table-cell office:value-type="float" office:value="9" table:style-name="ce127">
            <text:p>9,00</text:p>
          </table:table-cell>
          <table:table-cell office:value-type="float" office:value="9.36" table:formula="of:=[.Q37]*1.04" table:style-name="ce127">
            <text:p>9,36</text:p>
          </table:table-cell>
          <table:table-cell office:value-type="float" office:value="6.41" table:style-name="ce126">
            <text:p>6,41</text:p>
          </table:table-cell>
          <table:table-cell office:value-type="float" office:value="7" table:formula="of:=ROUND([.S37]*1.1;0)" table:style-name="ce127">
            <text:p>7,00</text:p>
          </table:table-cell>
          <table:table-cell office:value-type="float" office:value="8" table:formula="of:=ROUND([.T37]*1.15;0)" table:style-name="ce127">
            <text:p>8,00</text:p>
          </table:table-cell>
          <table:table-cell office:value-type="float" office:value="8.32" table:formula="of:=[.U37]*1.04" table:style-name="ce127">
            <text:p>8,3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26">
            <text:p>1 услуга</text:p>
          </table:table-cell>
          <table:table-cell office:value-type="float" office:value="72.69" table:style-name="ce126">
            <text:p>72,69</text:p>
          </table:table-cell>
          <table:table-cell office:value-type="float" office:value="80" table:formula="of:=ROUND([.C38]*1.1;0)" table:style-name="ce127">
            <text:p>80,00</text:p>
          </table:table-cell>
          <table:table-cell office:value-type="float" office:value="92" table:style-name="ce127">
            <text:p>92,00</text:p>
          </table:table-cell>
          <table:table-cell office:value-type="float" office:value="95.68" table:formula="of:=[.E38]*1.04" table:style-name="ce127">
            <text:p>95,68</text:p>
          </table:table-cell>
          <table:table-cell office:value-type="float" office:value="61.27" table:style-name="ce126">
            <text:p>61,27</text:p>
          </table:table-cell>
          <table:table-cell office:value-type="float" office:value="67" table:formula="of:=ROUND([.G38]*1.1;0)" table:style-name="ce127">
            <text:p>67,00</text:p>
          </table:table-cell>
          <table:table-cell office:value-type="float" office:value="77" table:style-name="ce127">
            <text:p>77,00</text:p>
          </table:table-cell>
          <table:table-cell office:value-type="float" office:value="80.08" table:formula="of:=[.I38]*1.04" table:style-name="ce127">
            <text:p>80,08</text:p>
          </table:table-cell>
          <table:table-cell office:value-type="float" office:value="51.48" table:style-name="ce126">
            <text:p>51,48</text:p>
          </table:table-cell>
          <table:table-cell office:value-type="float" office:value="57" table:formula="of:=ROUND([.K38]*1.1;0)" table:style-name="ce127">
            <text:p>57,00</text:p>
          </table:table-cell>
          <table:table-cell office:value-type="float" office:value="66" table:style-name="ce127">
            <text:p>66,00</text:p>
          </table:table-cell>
          <table:table-cell office:value-type="float" office:value="68.64" table:formula="of:=[.M38]*1.04" table:style-name="ce127">
            <text:p>68,64</text:p>
          </table:table-cell>
          <table:table-cell office:value-type="float" office:value="55.25" table:style-name="ce126">
            <text:p>55,25</text:p>
          </table:table-cell>
          <table:table-cell office:value-type="float" office:value="61" table:formula="of:=ROUND([.O38]*1.1;0)" table:style-name="ce127">
            <text:p>61,00</text:p>
          </table:table-cell>
          <table:table-cell office:value-type="float" office:value="70" table:style-name="ce127">
            <text:p>70,00</text:p>
          </table:table-cell>
          <table:table-cell office:value-type="float" office:value="72.8" table:formula="of:=[.Q38]*1.04" table:style-name="ce127">
            <text:p>72,80</text:p>
          </table:table-cell>
          <table:table-cell office:value-type="float" office:value="51.27" table:style-name="ce126">
            <text:p>51,27</text:p>
          </table:table-cell>
          <table:table-cell office:value-type="float" office:value="56" table:formula="of:=ROUND([.S38]*1.1;0)" table:style-name="ce127">
            <text:p>56,00</text:p>
          </table:table-cell>
          <table:table-cell office:value-type="float" office:value="64" table:style-name="ce127">
            <text:p>64,00</text:p>
          </table:table-cell>
          <table:table-cell office:value-type="float" office:value="66.56" table:formula="of:=[.U38]*1.04" table:style-name="ce127">
            <text:p>66,5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2">
          <table:table-cell office:value-type="string" table:style-name="ce136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34">
            <text:p>1 услуга</text:p>
          </table:table-cell>
          <table:table-cell office:value-type="float" office:value="14.63" table:style-name="ce134">
            <text:p>14,63</text:p>
          </table:table-cell>
          <table:table-cell office:value-type="float" office:value="16" table:formula="of:=ROUND([.C39]*1.1;0)" table:style-name="ce135">
            <text:p>16,00</text:p>
          </table:table-cell>
          <table:table-cell office:value-type="float" office:value="18" table:style-name="ce137">
            <text:p>18,00</text:p>
          </table:table-cell>
          <table:table-cell office:value-type="float" office:value="19" table:style-name="ce134">
            <text:p>19</text:p>
          </table:table-cell>
          <table:table-cell office:value-type="float" office:value="22" table:style-name="ce134">
            <text:p>22</text:p>
          </table:table-cell>
          <table:table-cell office:value-type="float" office:value="16" table:style-name="ce134">
            <text:p>16</text:p>
          </table:table-cell>
          <table:table-cell office:value-type="float" office:value="15" table:style-name="ce134">
            <text:p>15</text:p>
          </table:table-cell>
          <table:table-cell office:value-type="float" office:value="22" table:style-name="ce134">
            <text:p>22</text:p>
          </table:table-cell>
          <table:table-cell office:value-type="float" office:value="11.81" table:style-name="ce138">
            <text:p>11,81</text:p>
          </table:table-cell>
          <table:table-cell office:value-type="float" office:value="13" table:formula="of:=ROUND([.K39]*1.1;0)" table:style-name="ce135">
            <text:p>13,00</text:p>
          </table:table-cell>
          <table:table-cell office:value-type="float" office:value="15" table:style-name="ce135">
            <text:p>15,00</text:p>
          </table:table-cell>
          <table:table-cell office:value-type="float" office:value="16" table:style-name="ce135">
            <text:p>16,00</text:p>
          </table:table-cell>
          <table:table-cell office:value-type="float" office:value="10.85" table:style-name="ce134">
            <text:p>10,85</text:p>
          </table:table-cell>
          <table:table-cell office:value-type="float" office:value="12" table:formula="of:=ROUND([.O39]*1.1;0)" table:style-name="ce135">
            <text:p>12,00</text:p>
          </table:table-cell>
          <table:table-cell office:value-type="float" office:value="14" table:style-name="ce135">
            <text:p>14,00</text:p>
          </table:table-cell>
          <table:table-cell office:value-type="float" office:value="15" table:style-name="ce135">
            <text:p>15,00</text:p>
          </table:table-cell>
          <table:table-cell office:value-type="float" office:value="15.97" table:style-name="ce134">
            <text:p>15,97</text:p>
          </table:table-cell>
          <table:table-cell office:value-type="float" office:value="18" table:formula="of:=ROUND([.S39]*1.1;0)" table:style-name="ce135">
            <text:p>18,00</text:p>
          </table:table-cell>
          <table:table-cell office:value-type="float" office:value="21" table:style-name="ce135">
            <text:p>21,00</text:p>
          </table:table-cell>
          <table:table-cell office:value-type="float" office:value="22" table:style-name="ce135">
            <text:p>22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">
          <table:table-cell office:value-type="string" table:style-name="ce130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31">
            <text:p>1 услуга</text:p>
          </table:table-cell>
          <table:table-cell table:style-name="ce131"/>
          <table:table-cell table:number-columns-repeated="2" table:style-name="ce132"/>
          <table:table-cell office:value-type="float" office:value="991" table:style-name="ce132">
            <text:p>991,00</text:p>
          </table:table-cell>
          <table:table-cell table:style-name="ce131"/>
          <table:table-cell table:number-columns-repeated="2" table:style-name="ce132"/>
          <table:table-cell office:value-type="float" office:value="826" table:style-name="ce132">
            <text:p>826,00</text:p>
          </table:table-cell>
          <table:table-cell table:style-name="ce131"/>
          <table:table-cell table:number-columns-repeated="2" table:style-name="ce132"/>
          <table:table-cell office:value-type="float" office:value="702" table:style-name="ce132">
            <text:p>702,00</text:p>
          </table:table-cell>
          <table:table-cell table:style-name="ce131"/>
          <table:table-cell table:number-columns-repeated="2" table:style-name="ce132"/>
          <table:table-cell office:value-type="float" office:value="768" table:style-name="ce132">
            <text:p>768,00</text:p>
          </table:table-cell>
          <table:table-cell table:style-name="ce131"/>
          <table:table-cell table:number-columns-repeated="2" table:style-name="ce132"/>
          <table:table-cell office:value-type="float" office:value="702" table:style-name="ce132">
            <text:p>702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5">
          <table:table-cell office:value-type="string" table:style-name="ce133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134">
            <text:p>1 услуга</text:p>
          </table:table-cell>
          <table:table-cell office:value-type="float" office:value="9.09" table:style-name="ce134">
            <text:p>9,09</text:p>
          </table:table-cell>
          <table:table-cell office:value-type="float" office:value="10" table:formula="of:=ROUND([.C41]*1.1;0)" table:style-name="ce135">
            <text:p>10,00</text:p>
          </table:table-cell>
          <table:table-cell office:value-type="float" office:value="12" table:style-name="ce135">
            <text:p>12,00</text:p>
          </table:table-cell>
          <table:table-cell office:value-type="string" table:number-columns-spanned="17" table:number-rows-spanned="1" table:style-name="ce149">
            <text:p>Бесплатно</text:p>
          </table:table-cell>
          <table:covered-table-cell table:number-columns-repeated="16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22" table:number-rows-spanned="1" table:style-name="ce30">
            <text:p>Социально-медицинские услуги</text:p>
          </table:table-cell>
          <table:covered-table-cell table:number-columns-repeated="21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8">
          <table:table-cell office:value-type="string" table:style-name="ce133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134">
            <text:p>1 услуга</text:p>
          </table:table-cell>
          <table:table-cell office:value-type="float" office:value="72.69" table:style-name="ce134">
            <text:p>72,69</text:p>
          </table:table-cell>
          <table:table-cell office:value-type="float" office:value="80" table:formula="of:=ROUND([.C43]*1.1;0)" table:style-name="ce135">
            <text:p>80,00</text:p>
          </table:table-cell>
          <table:table-cell office:value-type="float" office:value="92" table:style-name="ce135">
            <text:p>92,00</text:p>
          </table:table-cell>
          <table:table-cell office:value-type="float" office:value="72" table:style-name="ce135">
            <text:p>72,00</text:p>
          </table:table-cell>
          <table:table-cell office:value-type="float" office:value="61.27" table:style-name="ce134">
            <text:p>61,27</text:p>
          </table:table-cell>
          <table:table-cell office:value-type="float" office:value="67" table:formula="of:=ROUND([.G43]*1.1;0)" table:style-name="ce135">
            <text:p>67,00</text:p>
          </table:table-cell>
          <table:table-cell office:value-type="float" office:value="77" table:style-name="ce135">
            <text:p>77,00</text:p>
          </table:table-cell>
          <table:table-cell office:value-type="float" office:value="60" table:style-name="ce135">
            <text:p>60,00</text:p>
          </table:table-cell>
          <table:table-cell office:value-type="float" office:value="51.48" table:style-name="ce134">
            <text:p>51,48</text:p>
          </table:table-cell>
          <table:table-cell office:value-type="float" office:value="57" table:formula="of:=ROUND([.K43]*1.1;0)" table:style-name="ce135">
            <text:p>57,00</text:p>
          </table:table-cell>
          <table:table-cell office:value-type="float" office:value="66" table:style-name="ce135">
            <text:p>66,00</text:p>
          </table:table-cell>
          <table:table-cell office:value-type="float" office:value="52" table:style-name="ce135">
            <text:p>52,00</text:p>
          </table:table-cell>
          <table:table-cell office:value-type="float" office:value="55.25" table:style-name="ce134">
            <text:p>55,25</text:p>
          </table:table-cell>
          <table:table-cell office:value-type="float" office:value="61" table:formula="of:=ROUND([.O43]*1.1;0)" table:style-name="ce135">
            <text:p>61,00</text:p>
          </table:table-cell>
          <table:table-cell office:value-type="float" office:value="70" table:style-name="ce135">
            <text:p>70,00</text:p>
          </table:table-cell>
          <table:table-cell office:value-type="float" office:value="55" table:style-name="ce135">
            <text:p>55,00</text:p>
          </table:table-cell>
          <table:table-cell office:value-type="float" office:value="51.27" table:style-name="ce134">
            <text:p>51,27</text:p>
          </table:table-cell>
          <table:table-cell office:value-type="float" office:value="56" table:formula="of:=ROUND([.S43]*1.1;0)" table:style-name="ce135">
            <text:p>56,00</text:p>
          </table:table-cell>
          <table:table-cell office:value-type="float" office:value="64" table:style-name="ce135">
            <text:p>64,00</text:p>
          </table:table-cell>
          <table:table-cell office:value-type="float" office:value="50" table:style-name="ce135">
            <text:p>50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2">
          <table:table-cell office:value-type="string" table:style-name="ce128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126">
            <text:p>1 услуга</text:p>
          </table:table-cell>
          <table:table-cell office:value-type="float" office:value="27.26" table:style-name="ce126">
            <text:p>27,26</text:p>
          </table:table-cell>
          <table:table-cell office:value-type="float" office:value="30" table:formula="of:=ROUND([.C44]*1.1;0)" table:style-name="ce127">
            <text:p>30,00</text:p>
          </table:table-cell>
          <table:table-cell office:value-type="float" office:value="35" table:style-name="ce127">
            <text:p>35,00</text:p>
          </table:table-cell>
          <table:table-cell office:value-type="float" office:value="36.4" table:formula="of:=[.E44]*1.04" table:style-name="ce127">
            <text:p>36,40</text:p>
          </table:table-cell>
          <table:table-cell office:value-type="float" office:value="22.98" table:style-name="ce126">
            <text:p>22,98</text:p>
          </table:table-cell>
          <table:table-cell office:value-type="float" office:value="25" table:formula="of:=ROUND([.G44]*1.1;0)" table:style-name="ce127">
            <text:p>25,00</text:p>
          </table:table-cell>
          <table:table-cell office:value-type="float" office:value="29" table:style-name="ce127">
            <text:p>29,00</text:p>
          </table:table-cell>
          <table:table-cell office:value-type="float" office:value="30.16" table:formula="of:=[.I44]*1.04" table:style-name="ce127">
            <text:p>30,16</text:p>
          </table:table-cell>
          <table:table-cell office:value-type="float" office:value="19.309999999999999" table:style-name="ce126">
            <text:p>19,31</text:p>
          </table:table-cell>
          <table:table-cell office:value-type="float" office:value="21" table:formula="of:=ROUND([.K44]*1.1;0)" table:style-name="ce127">
            <text:p>21,00</text:p>
          </table:table-cell>
          <table:table-cell office:value-type="float" office:value="24" table:style-name="ce127">
            <text:p>24,00</text:p>
          </table:table-cell>
          <table:table-cell office:value-type="float" office:value="24.96" table:formula="of:=[.M44]*1.04" table:style-name="ce127">
            <text:p>24,96</text:p>
          </table:table-cell>
          <table:table-cell office:value-type="float" office:value="20.72" table:style-name="ce126">
            <text:p>20,72</text:p>
          </table:table-cell>
          <table:table-cell office:value-type="float" office:value="23" table:formula="of:=ROUND([.O44]*1.1;0)" table:style-name="ce127">
            <text:p>23,00</text:p>
          </table:table-cell>
          <table:table-cell office:value-type="float" office:value="26" table:style-name="ce127">
            <text:p>26,00</text:p>
          </table:table-cell>
          <table:table-cell office:value-type="float" office:value="27.04" table:formula="of:=[.Q44]*1.04" table:style-name="ce127">
            <text:p>27,04</text:p>
          </table:table-cell>
          <table:table-cell office:value-type="float" office:value="19.23" table:style-name="ce126">
            <text:p>19,23</text:p>
          </table:table-cell>
          <table:table-cell office:value-type="float" office:value="21" table:formula="of:=ROUND([.S44]*1.1;0)" table:style-name="ce127">
            <text:p>21,00</text:p>
          </table:table-cell>
          <table:table-cell office:value-type="float" office:value="24" table:style-name="ce127">
            <text:p>24,00</text:p>
          </table:table-cell>
          <table:table-cell office:value-type="float" office:value="24.96" table:formula="of:=[.U44]*1.04" table:style-name="ce127">
            <text:p>24,96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39">
            <text:p>Проведение социально-оздоровительных мероприятий</text:p>
          </table:table-cell>
          <table:table-cell office:value-type="string" table:style-name="ce131">
            <text:p>1 услуга</text:p>
          </table:table-cell>
          <table:table-cell table:style-name="ce131"/>
          <table:table-cell table:number-columns-repeated="2" table:style-name="ce132"/>
          <table:table-cell office:value-type="float" office:value="765" table:style-name="ce140">
            <text:p>765,00</text:p>
          </table:table-cell>
          <table:table-cell table:style-name="ce141"/>
          <table:table-cell table:number-columns-repeated="2" table:style-name="ce140"/>
          <table:table-cell office:value-type="float" office:value="645" table:style-name="ce140">
            <text:p>645,00</text:p>
          </table:table-cell>
          <table:table-cell table:style-name="ce131"/>
          <table:table-cell table:number-columns-repeated="2" table:style-name="ce132"/>
          <table:table-cell office:value-type="float" office:value="542" table:style-name="ce132">
            <text:p>542,00</text:p>
          </table:table-cell>
          <table:table-cell table:style-name="ce131"/>
          <table:table-cell table:number-columns-repeated="2" table:style-name="ce132"/>
          <table:table-cell office:value-type="float" office:value="593" table:style-name="ce132">
            <text:p>593,00</text:p>
          </table:table-cell>
          <table:table-cell table:style-name="ce131"/>
          <table:table-cell table:number-columns-repeated="2" table:style-name="ce132"/>
          <table:table-cell office:value-type="float" office:value="542" table:style-name="ce132">
            <text:p>542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3">
          <table:table-cell office:value-type="string" table:style-name="ce139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131">
            <text:p>1 услуга</text:p>
          </table:table-cell>
          <table:table-cell table:style-name="ce131"/>
          <table:table-cell table:number-columns-repeated="2" table:style-name="ce132"/>
          <table:table-cell office:value-type="float" office:value="124" table:style-name="ce140">
            <text:p>124,00</text:p>
          </table:table-cell>
          <table:table-cell table:style-name="ce141"/>
          <table:table-cell table:number-columns-repeated="2" table:style-name="ce140"/>
          <table:table-cell office:value-type="float" office:value="104" table:style-name="ce140">
            <text:p>104,00</text:p>
          </table:table-cell>
          <table:table-cell table:style-name="ce131"/>
          <table:table-cell table:number-columns-repeated="2" table:style-name="ce132"/>
          <table:table-cell office:value-type="float" office:value="88" table:style-name="ce132">
            <text:p>88,00</text:p>
          </table:table-cell>
          <table:table-cell table:style-name="ce131"/>
          <table:table-cell table:number-columns-repeated="2" table:style-name="ce132"/>
          <table:table-cell office:value-type="float" office:value="96" table:style-name="ce132">
            <text:p>96,00</text:p>
          </table:table-cell>
          <table:table-cell table:style-name="ce131"/>
          <table:table-cell table:number-columns-repeated="2" table:style-name="ce132"/>
          <table:table-cell office:value-type="float" office:value="88" table:style-name="ce132">
            <text:p>88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33">
            <text:p>Организация получения медицинской помощи</text:p>
          </table:table-cell>
          <table:table-cell office:value-type="string" table:style-name="ce142">
            <text:p>1 услуга</text:p>
          </table:table-cell>
          <table:table-cell table:style-name="ce134"/>
          <table:table-cell table:number-columns-repeated="2" table:style-name="ce135"/>
          <table:table-cell office:value-type="float" office:value="58" table:style-name="ce143">
            <text:p>58,00</text:p>
          </table:table-cell>
          <table:table-cell table:style-name="ce144"/>
          <table:table-cell table:number-columns-repeated="2" table:style-name="ce143"/>
          <table:table-cell office:value-type="float" office:value="48" table:style-name="ce143">
            <text:p>48,00</text:p>
          </table:table-cell>
          <table:table-cell table:style-name="ce134"/>
          <table:table-cell table:number-columns-repeated="2" table:style-name="ce135"/>
          <table:table-cell office:value-type="float" office:value="41" table:style-name="ce135">
            <text:p>41,00</text:p>
          </table:table-cell>
          <table:table-cell table:style-name="ce134"/>
          <table:table-cell table:number-columns-repeated="2" table:style-name="ce135"/>
          <table:table-cell office:value-type="float" office:value="45" table:style-name="ce135">
            <text:p>45,00</text:p>
          </table:table-cell>
          <table:table-cell table:style-name="ce134"/>
          <table:table-cell table:number-columns-repeated="2" table:style-name="ce135"/>
          <table:table-cell office:value-type="float" office:value="41" table:style-name="ce135">
            <text:p>41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26">
            <text:p>1 услуга</text:p>
          </table:table-cell>
          <table:table-cell table:style-name="ce126"/>
          <table:table-cell table:number-columns-repeated="2" table:style-name="ce127"/>
          <table:table-cell office:value-type="float" office:value="144" table:style-name="ce145">
            <text:p>144,00</text:p>
          </table:table-cell>
          <table:table-cell table:style-name="ce146"/>
          <table:table-cell table:number-columns-repeated="2" table:style-name="ce145"/>
          <table:table-cell office:value-type="float" office:value="121" table:style-name="ce145">
            <text:p>121,00</text:p>
          </table:table-cell>
          <table:table-cell table:style-name="ce126"/>
          <table:table-cell table:number-columns-repeated="2" table:style-name="ce127"/>
          <table:table-cell office:value-type="float" office:value="102" table:style-name="ce127">
            <text:p>102,00</text:p>
          </table:table-cell>
          <table:table-cell table:style-name="ce126"/>
          <table:table-cell table:number-columns-repeated="2" table:style-name="ce127"/>
          <table:table-cell office:value-type="float" office:value="109" table:style-name="ce127">
            <text:p>109,00</text:p>
          </table:table-cell>
          <table:table-cell table:style-name="ce126"/>
          <table:table-cell table:number-columns-repeated="2" table:style-name="ce127"/>
          <table:table-cell office:value-type="float" office:value="102" table:style-name="ce127">
            <text:p>102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33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34">
            <text:p>1 услуга</text:p>
          </table:table-cell>
          <table:table-cell office:value-type="float" office:value="87.8" table:style-name="ce134">
            <text:p>87,8</text:p>
          </table:table-cell>
          <table:table-cell office:value-type="float" office:value="97" table:formula="of:=ROUND([.C49]*1.1;0)" table:style-name="ce135">
            <text:p>97,00</text:p>
          </table:table-cell>
          <table:table-cell office:value-type="float" office:value="112" table:style-name="ce135">
            <text:p>112,00</text:p>
          </table:table-cell>
          <table:table-cell office:value-type="float" office:value="116.48" table:formula="of:=[.E49]*1.04" table:style-name="ce135">
            <text:p>116,48</text:p>
          </table:table-cell>
          <table:table-cell office:value-type="float" office:value="91.91" table:style-name="ce134">
            <text:p>91,91</text:p>
          </table:table-cell>
          <table:table-cell office:value-type="float" office:value="101" table:formula="of:=ROUND([.G49]*1.1;0)" table:style-name="ce135">
            <text:p>101,00</text:p>
          </table:table-cell>
          <table:table-cell office:value-type="float" office:value="116" table:formula="of:=ROUND([.H49]*1.15;0)" table:style-name="ce135">
            <text:p>116,00</text:p>
          </table:table-cell>
          <table:table-cell office:value-type="float" office:value="120.64" table:formula="of:=[.I49]*1.04" table:style-name="ce135">
            <text:p>120,64</text:p>
          </table:table-cell>
          <table:table-cell office:value-type="float" office:value="70.87" table:style-name="ce134">
            <text:p>70,87</text:p>
          </table:table-cell>
          <table:table-cell office:value-type="float" office:value="78" table:formula="of:=ROUND([.K49]*1.1;0)" table:style-name="ce135">
            <text:p>78,00</text:p>
          </table:table-cell>
          <table:table-cell office:value-type="float" office:value="90" table:style-name="ce135">
            <text:p>90,00</text:p>
          </table:table-cell>
          <table:table-cell office:value-type="float" office:value="93.600000000000009" table:formula="of:=[.M49]*1.04" table:style-name="ce135">
            <text:p>93,60</text:p>
          </table:table-cell>
          <table:table-cell office:value-type="float" office:value="65.09" table:style-name="ce134">
            <text:p>65,09</text:p>
          </table:table-cell>
          <table:table-cell office:value-type="float" office:value="72" table:formula="of:=ROUND([.O49]*1.1;0)" table:style-name="ce135">
            <text:p>72,00</text:p>
          </table:table-cell>
          <table:table-cell office:value-type="float" office:value="83" table:style-name="ce135">
            <text:p>83,00</text:p>
          </table:table-cell>
          <table:table-cell office:value-type="float" office:value="86.320000000000007" table:formula="of:=[.Q49]*1.04" table:style-name="ce135">
            <text:p>86,32</text:p>
          </table:table-cell>
          <table:table-cell office:value-type="float" office:value="76.91" table:style-name="ce134">
            <text:p>76,91</text:p>
          </table:table-cell>
          <table:table-cell office:value-type="float" office:value="85" table:formula="of:=ROUND([.S49]*1.1;0)" table:style-name="ce135">
            <text:p>85,00</text:p>
          </table:table-cell>
          <table:table-cell office:value-type="float" office:value="98" table:style-name="ce135">
            <text:p>98,00</text:p>
          </table:table-cell>
          <table:table-cell office:value-type="float" office:value="101.92" table:formula="of:=[.U49]*1.04" table:style-name="ce135">
            <text:p>101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Оказание помощи в направлении на медико-социальную экспертизу</text:p>
          </table:table-cell>
          <table:table-cell office:value-type="string" table:style-name="ce126">
            <text:p>1 услуга</text:p>
          </table:table-cell>
          <table:table-cell office:value-type="float" office:value="242.76" table:style-name="ce126">
            <text:p>242,76</text:p>
          </table:table-cell>
          <table:table-cell office:value-type="float" office:value="267" table:formula="of:=ROUND([.C50]*1.1;0)" table:style-name="ce127">
            <text:p>267,00</text:p>
          </table:table-cell>
          <table:table-cell office:value-type="float" office:value="307" table:style-name="ce127">
            <text:p>307,00</text:p>
          </table:table-cell>
          <table:table-cell office:value-type="float" office:value="319.28000000000003" table:formula="of:=[.E50]*1.04" table:style-name="ce127">
            <text:p>319,28</text:p>
          </table:table-cell>
          <table:table-cell office:value-type="float" office:value="181.91" table:style-name="ce126">
            <text:p>181,91</text:p>
          </table:table-cell>
          <table:table-cell office:value-type="float" office:value="200" table:formula="of:=ROUND([.G50]*1.1;0)" table:style-name="ce127">
            <text:p>200,00</text:p>
          </table:table-cell>
          <table:table-cell office:value-type="float" office:value="230" table:style-name="ce127">
            <text:p>230,00</text:p>
          </table:table-cell>
          <table:table-cell office:value-type="float" office:value="239.20000000000002" table:formula="of:=[.I50]*1.04" table:style-name="ce127">
            <text:p>239,20</text:p>
          </table:table-cell>
          <table:table-cell office:value-type="float" office:value="180.71" table:style-name="ce126">
            <text:p>180,71</text:p>
          </table:table-cell>
          <table:table-cell office:value-type="float" office:value="199" table:formula="of:=ROUND([.K50]*1.1;0)" table:style-name="ce127">
            <text:p>199,00</text:p>
          </table:table-cell>
          <table:table-cell office:value-type="float" office:value="229" table:style-name="ce127">
            <text:p>229,00</text:p>
          </table:table-cell>
          <table:table-cell office:value-type="float" office:value="238.16" table:formula="of:=[.M50]*1.04" table:style-name="ce127">
            <text:p>238,16</text:p>
          </table:table-cell>
          <table:table-cell office:value-type="float" office:value="170.62" table:style-name="ce126">
            <text:p>170,62</text:p>
          </table:table-cell>
          <table:table-cell office:value-type="float" office:value="188" table:formula="of:=ROUND([.O50]*1.1;0)" table:style-name="ce127">
            <text:p>188,00</text:p>
          </table:table-cell>
          <table:table-cell office:value-type="float" office:value="216" table:style-name="ce127">
            <text:p>216,00</text:p>
          </table:table-cell>
          <table:table-cell office:value-type="float" office:value="224.64000000000001" table:formula="of:=[.Q50]*1.04" table:style-name="ce127">
            <text:p>224,64</text:p>
          </table:table-cell>
          <table:table-cell office:value-type="float" office:value="166.33" table:style-name="ce126">
            <text:p>166,33</text:p>
          </table:table-cell>
          <table:table-cell office:value-type="float" office:value="183" table:formula="of:=ROUND([.S50]*1.1;0)" table:style-name="ce127">
            <text:p>183,00</text:p>
          </table:table-cell>
          <table:table-cell office:value-type="float" office:value="210" table:style-name="ce127">
            <text:p>210,00</text:p>
          </table:table-cell>
          <table:table-cell office:value-type="float" office:value="218.4" table:formula="of:=[.U50]*1.04" table:style-name="ce127">
            <text:p>218,4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3">
          <table:table-cell office:value-type="string" table:style-name="ce128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26">
            <text:p>1 услуга</text:p>
          </table:table-cell>
          <table:table-cell table:style-name="ce126"/>
          <table:table-cell table:number-columns-repeated="2" table:style-name="ce127"/>
          <table:table-cell office:value-type="float" office:value="86" table:style-name="ce145">
            <text:p>86,00</text:p>
          </table:table-cell>
          <table:table-cell table:style-name="ce146"/>
          <table:table-cell table:number-columns-repeated="2" table:style-name="ce145"/>
          <table:table-cell office:value-type="float" office:value="79" table:style-name="ce145">
            <text:p>79,00</text:p>
          </table:table-cell>
          <table:table-cell table:style-name="ce126"/>
          <table:table-cell table:number-columns-repeated="2" table:style-name="ce127"/>
          <table:table-cell office:value-type="float" office:value="65" table:style-name="ce127">
            <text:p>65,00</text:p>
          </table:table-cell>
          <table:table-cell table:style-name="ce126"/>
          <table:table-cell table:number-columns-repeated="2" table:style-name="ce127"/>
          <table:table-cell office:value-type="float" office:value="65" table:style-name="ce127">
            <text:p>65,00</text:p>
          </table:table-cell>
          <table:table-cell table:style-name="ce126"/>
          <table:table-cell table:number-columns-repeated="2" table:style-name="ce127"/>
          <table:table-cell office:value-type="float" office:value="67" table:style-name="ce127">
            <text:p>67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22" table:number-rows-spanned="1" table:style-name="ce30">
            <text:p>Социально-психологические услуги</text:p>
          </table:table-cell>
          <table:covered-table-cell table:number-columns-repeated="21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Социально-психологическое консультирование</text:p>
          </table:table-cell>
          <table:table-cell office:value-type="string" table:style-name="ce126">
            <text:p>1 услуга</text:p>
          </table:table-cell>
          <table:table-cell office:value-type="float" office:value="109.03" table:style-name="ce126">
            <text:p>109,03</text:p>
          </table:table-cell>
          <table:table-cell office:value-type="float" office:value="120" table:formula="of:=ROUND([.C53]*1.1;0)" table:style-name="ce127">
            <text:p>120,00</text:p>
          </table:table-cell>
          <table:table-cell office:value-type="float" office:value="138" table:style-name="ce127">
            <text:p>138,00</text:p>
          </table:table-cell>
          <table:table-cell office:value-type="float" office:value="143.52000000000001" table:formula="of:=[.E53]*1.04" table:style-name="ce127">
            <text:p>143,52</text:p>
          </table:table-cell>
          <table:table-cell office:value-type="float" office:value="91.91" table:style-name="ce126">
            <text:p>91,91</text:p>
          </table:table-cell>
          <table:table-cell office:value-type="float" office:value="101" table:formula="of:=ROUND([.G53]*1.1;0)" table:style-name="ce127">
            <text:p>101,00</text:p>
          </table:table-cell>
          <table:table-cell office:value-type="float" office:value="116" table:style-name="ce127">
            <text:p>116,00</text:p>
          </table:table-cell>
          <table:table-cell office:value-type="float" office:value="120.64" table:formula="of:=[.I53]*1.04" table:style-name="ce127">
            <text:p>120,64</text:p>
          </table:table-cell>
          <table:table-cell office:value-type="float" office:value="77.22" table:style-name="ce126">
            <text:p>77,22</text:p>
          </table:table-cell>
          <table:table-cell office:value-type="float" office:value="85" table:formula="of:=ROUND([.K53]*1.1;0)" table:style-name="ce127">
            <text:p>85,00</text:p>
          </table:table-cell>
          <table:table-cell office:value-type="float" office:value="98" table:style-name="ce127">
            <text:p>98,00</text:p>
          </table:table-cell>
          <table:table-cell office:value-type="float" office:value="101.92" table:formula="of:=[.M53]*1.04" table:style-name="ce127">
            <text:p>101,92</text:p>
          </table:table-cell>
          <table:table-cell office:value-type="float" office:value="82.89" table:style-name="ce126">
            <text:p>82,89</text:p>
          </table:table-cell>
          <table:table-cell office:value-type="float" office:value="91" table:formula="of:=ROUND([.O53]*1.1;0)" table:style-name="ce127">
            <text:p>91,00</text:p>
          </table:table-cell>
          <table:table-cell office:value-type="float" office:value="105" table:style-name="ce127">
            <text:p>105,00</text:p>
          </table:table-cell>
          <table:table-cell office:value-type="float" office:value="109.2" table:formula="of:=[.Q53]*1.04" table:style-name="ce127">
            <text:p>109,20</text:p>
          </table:table-cell>
          <table:table-cell office:value-type="float" office:value="76.91" table:style-name="ce126">
            <text:p>76,91</text:p>
          </table:table-cell>
          <table:table-cell office:value-type="float" office:value="85" table:formula="of:=ROUND([.S53]*1.1;0)" table:style-name="ce127">
            <text:p>85,00</text:p>
          </table:table-cell>
          <table:table-cell office:value-type="float" office:value="98" table:formula="of:=ROUND([.T53]*1.15;0)" table:style-name="ce127">
            <text:p>98,00</text:p>
          </table:table-cell>
          <table:table-cell office:value-type="float" office:value="101.92" table:formula="of:=[.U53]*1.04" table:style-name="ce127">
            <text:p>101,9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22" table:number-rows-spanned="1" table:style-name="ce30">
            <text:p>Социально-педагогические услуги</text:p>
          </table:table-cell>
          <table:covered-table-cell table:number-columns-repeated="21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8">
          <table:table-cell office:value-type="string" table:style-name="ce147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31">
            <text:p>1 услуга</text:p>
          </table:table-cell>
          <table:table-cell table:number-columns-repeated="3" table:style-name="ce115"/>
          <table:table-cell office:value-type="float" office:value="241" table:style-name="ce148">
            <text:p>241</text:p>
          </table:table-cell>
          <table:table-cell table:number-columns-repeated="3" table:style-name="ce148"/>
          <table:table-cell office:value-type="float" office:value="201" table:style-name="ce148">
            <text:p>201</text:p>
          </table:table-cell>
          <table:table-cell table:number-columns-repeated="3" table:style-name="ce148"/>
          <table:table-cell office:value-type="float" office:value="171" table:style-name="ce148">
            <text:p>171</text:p>
          </table:table-cell>
          <table:table-cell table:number-columns-repeated="3" table:style-name="ce148"/>
          <table:table-cell office:value-type="float" office:value="187" table:style-name="ce148">
            <text:p>187</text:p>
          </table:table-cell>
          <table:table-cell table:number-columns-repeated="3" table:style-name="ce148"/>
          <table:table-cell office:value-type="float" office:value="171" table:style-name="ce148">
            <text:p>171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22" table:number-rows-spanned="1" table:style-name="ce30">
            <text:p>Социально-трудовые услуги</text:p>
          </table:table-cell>
          <table:covered-table-cell table:number-columns-repeated="21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39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31">
            <text:p>1 услуга</text:p>
          </table:table-cell>
          <table:table-cell table:style-name="ce131"/>
          <table:table-cell table:number-columns-repeated="2" table:style-name="ce132"/>
          <table:table-cell office:value-type="float" office:value="385" table:style-name="ce140">
            <text:p>385,00</text:p>
          </table:table-cell>
          <table:table-cell table:style-name="ce141"/>
          <table:table-cell table:number-columns-repeated="2" table:style-name="ce140"/>
          <table:table-cell office:value-type="float" office:value="321" table:style-name="ce140">
            <text:p>321,00</text:p>
          </table:table-cell>
          <table:table-cell table:style-name="ce131"/>
          <table:table-cell table:number-columns-repeated="2" table:style-name="ce132"/>
          <table:table-cell office:value-type="float" office:value="273" table:style-name="ce132">
            <text:p>273,00</text:p>
          </table:table-cell>
          <table:table-cell table:style-name="ce131"/>
          <table:table-cell table:number-columns-repeated="2" table:style-name="ce132"/>
          <table:table-cell office:value-type="float" office:value="297" table:style-name="ce132">
            <text:p>297,00</text:p>
          </table:table-cell>
          <table:table-cell table:style-name="ce131"/>
          <table:table-cell table:number-columns-repeated="2" table:style-name="ce132"/>
          <table:table-cell office:value-type="float" office:value="273" table:style-name="ce132">
            <text:p>273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39">
            <text:p>Оказание помощи инвалидам в трудоустройстве</text:p>
          </table:table-cell>
          <table:table-cell office:value-type="string" table:style-name="ce131">
            <text:p>1 услуга</text:p>
          </table:table-cell>
          <table:table-cell table:style-name="ce131"/>
          <table:table-cell table:number-columns-repeated="2" table:style-name="ce132"/>
          <table:table-cell office:value-type="float" office:value="385" table:style-name="ce140">
            <text:p>385,00</text:p>
          </table:table-cell>
          <table:table-cell table:style-name="ce141"/>
          <table:table-cell table:number-columns-repeated="2" table:style-name="ce140"/>
          <table:table-cell office:value-type="float" office:value="321" table:style-name="ce140">
            <text:p>321,00</text:p>
          </table:table-cell>
          <table:table-cell table:style-name="ce131"/>
          <table:table-cell table:number-columns-repeated="2" table:style-name="ce132"/>
          <table:table-cell office:value-type="float" office:value="273" table:style-name="ce132">
            <text:p>273,00</text:p>
          </table:table-cell>
          <table:table-cell table:style-name="ce131"/>
          <table:table-cell table:number-columns-repeated="2" table:style-name="ce132"/>
          <table:table-cell office:value-type="float" office:value="297" table:style-name="ce132">
            <text:p>297,00</text:p>
          </table:table-cell>
          <table:table-cell table:style-name="ce131"/>
          <table:table-cell table:number-columns-repeated="2" table:style-name="ce132"/>
          <table:table-cell office:value-type="float" office:value="273" table:style-name="ce132">
            <text:p>273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22" table:number-rows-spanned="1" table:style-name="ce30">
            <text:p>Социально-правовые услуги</text:p>
          </table:table-cell>
          <table:covered-table-cell table:number-columns-repeated="21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47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31">
            <text:p>1 услуга</text:p>
          </table:table-cell>
          <table:table-cell table:number-columns-repeated="3" table:style-name="ce115"/>
          <table:table-cell office:value-type="float" office:value="144" table:style-name="ce148">
            <text:p>144</text:p>
          </table:table-cell>
          <table:table-cell table:number-columns-repeated="3" table:style-name="ce148"/>
          <table:table-cell office:value-type="float" office:value="120" table:style-name="ce148">
            <text:p>120</text:p>
          </table:table-cell>
          <table:table-cell table:number-columns-repeated="3" table:style-name="ce148"/>
          <table:table-cell office:value-type="float" office:value="102" table:style-name="ce148">
            <text:p>102</text:p>
          </table:table-cell>
          <table:table-cell table:number-columns-repeated="3" table:style-name="ce148"/>
          <table:table-cell office:value-type="float" office:value="112" table:style-name="ce148">
            <text:p>112</text:p>
          </table:table-cell>
          <table:table-cell table:number-columns-repeated="3" table:style-name="ce148"/>
          <table:table-cell office:value-type="float" office:value="102" table:style-name="ce148">
            <text:p>102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26">
            <text:p>1 услуга</text:p>
          </table:table-cell>
          <table:table-cell office:value-type="float" office:value="109.03" table:style-name="ce126">
            <text:p>109,03</text:p>
          </table:table-cell>
          <table:table-cell office:value-type="float" office:value="120" table:formula="of:=ROUND([.C61]*1.1;0)" table:style-name="ce127">
            <text:p>120,00</text:p>
          </table:table-cell>
          <table:table-cell office:value-type="float" office:value="138" table:style-name="ce127">
            <text:p>138,00</text:p>
          </table:table-cell>
          <table:table-cell office:value-type="float" office:value="96" table:style-name="ce127">
            <text:p>96,00</text:p>
          </table:table-cell>
          <table:table-cell office:value-type="float" office:value="91.91" table:style-name="ce126">
            <text:p>91,91</text:p>
          </table:table-cell>
          <table:table-cell office:value-type="float" office:value="101" table:formula="of:=ROUND([.G61]*1.1;0)" table:style-name="ce127">
            <text:p>101,00</text:p>
          </table:table-cell>
          <table:table-cell office:value-type="float" office:value="116" table:style-name="ce127">
            <text:p>116,00</text:p>
          </table:table-cell>
          <table:table-cell office:value-type="float" office:value="81" table:style-name="ce127">
            <text:p>81,00</text:p>
          </table:table-cell>
          <table:table-cell office:value-type="float" office:value="77.22" table:style-name="ce126">
            <text:p>77,22</text:p>
          </table:table-cell>
          <table:table-cell office:value-type="float" office:value="85" table:formula="of:=ROUND([.K61]*1.1;0)" table:style-name="ce127">
            <text:p>85,00</text:p>
          </table:table-cell>
          <table:table-cell office:value-type="float" office:value="98" table:style-name="ce127">
            <text:p>98,00</text:p>
          </table:table-cell>
          <table:table-cell office:value-type="float" office:value="68" table:style-name="ce127">
            <text:p>68,00</text:p>
          </table:table-cell>
          <table:table-cell office:value-type="float" office:value="82.89" table:style-name="ce126">
            <text:p>82,89</text:p>
          </table:table-cell>
          <table:table-cell office:value-type="float" office:value="91" table:formula="of:=ROUND([.O61]*1.1;0)" table:style-name="ce127">
            <text:p>91,00</text:p>
          </table:table-cell>
          <table:table-cell office:value-type="float" office:value="105" table:style-name="ce127">
            <text:p>105,00</text:p>
          </table:table-cell>
          <table:table-cell office:value-type="float" office:value="73" table:style-name="ce127">
            <text:p>73,00</text:p>
          </table:table-cell>
          <table:table-cell office:value-type="float" office:value="76.91" table:style-name="ce126">
            <text:p>76,91</text:p>
          </table:table-cell>
          <table:table-cell office:value-type="float" office:value="85" table:formula="of:=ROUND([.S61]*1.1;0)" table:style-name="ce127">
            <text:p>85,00</text:p>
          </table:table-cell>
          <table:table-cell office:value-type="float" office:value="98" table:style-name="ce127">
            <text:p>98,00</text:p>
          </table:table-cell>
          <table:table-cell office:value-type="float" office:value="68" table:style-name="ce127">
            <text:p>68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39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31">
            <text:p>1 услуга</text:p>
          </table:table-cell>
          <table:table-cell table:style-name="ce131"/>
          <table:table-cell table:number-columns-repeated="2" table:style-name="ce132"/>
          <table:table-cell office:value-type="float" office:value="210" table:style-name="ce132">
            <text:p>210,00</text:p>
          </table:table-cell>
          <table:table-cell table:style-name="ce131"/>
          <table:table-cell table:number-columns-repeated="2" table:style-name="ce132"/>
          <table:table-cell office:value-type="float" office:value="172" table:style-name="ce132">
            <text:p>172,00</text:p>
          </table:table-cell>
          <table:table-cell table:style-name="ce131"/>
          <table:table-cell table:number-columns-repeated="2" table:style-name="ce132"/>
          <table:table-cell office:value-type="float" office:value="146" table:style-name="ce132">
            <text:p>146,00</text:p>
          </table:table-cell>
          <table:table-cell table:style-name="ce131"/>
          <table:table-cell table:number-columns-repeated="2" table:style-name="ce132"/>
          <table:table-cell office:value-type="float" office:value="160" table:style-name="ce132">
            <text:p>160,00</text:p>
          </table:table-cell>
          <table:table-cell table:style-name="ce131"/>
          <table:table-cell table:number-columns-repeated="2" table:style-name="ce132"/>
          <table:table-cell office:value-type="float" office:value="146" table:style-name="ce132">
            <text:p>146,00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7">
          <table:table-cell office:value-type="string" table:number-columns-spanned="22" table:number-rows-spanned="1" table:style-name="ce30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21"/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7">
          <table:table-cell office:value-type="string" table:style-name="ce147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131">
            <text:p>1 услуга</text:p>
          </table:table-cell>
          <table:table-cell table:number-columns-repeated="3" table:style-name="ce148"/>
          <table:table-cell office:value-type="float" office:value="330" table:style-name="ce148">
            <text:p>330</text:p>
          </table:table-cell>
          <table:table-cell table:number-columns-repeated="3" table:style-name="ce148"/>
          <table:table-cell office:value-type="float" office:value="275" table:style-name="ce148">
            <text:p>275</text:p>
          </table:table-cell>
          <table:table-cell table:number-columns-repeated="3" table:style-name="ce148"/>
          <table:table-cell office:value-type="float" office:value="234" table:style-name="ce148">
            <text:p>234</text:p>
          </table:table-cell>
          <table:table-cell table:number-columns-repeated="3" table:style-name="ce148"/>
          <table:table-cell office:value-type="float" office:value="256" table:style-name="ce148">
            <text:p>256</text:p>
          </table:table-cell>
          <table:table-cell table:number-columns-repeated="3" table:style-name="ce148"/>
          <table:table-cell office:value-type="float" office:value="234" table:style-name="ce148">
            <text:p>234</text:p>
          </table:table-cell>
          <table:table-cell table:number-columns-repeated="4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number-rows-repeated="1048512" table:style-name="ro135">
          <table:table-cell table:number-columns-repeated="16384"/>
        </table:table-row>
      </table:table>
      <table:table table:name="НАДОМКА__(3)" table:style-name="ta6">
        <table:table-column table:style-name="co29" table:default-cell-style-name="ce1"/>
        <table:table-column table:style-name="co19" table:default-cell-style-name="ce1"/>
        <table:table-column table:style-name="co6" table:default-cell-style-name="ce1"/>
        <table:table-column table:style-name="co19" table:default-cell-style-name="ce1"/>
        <table:table-column table:style-name="co6" table:default-cell-style-name="ce1"/>
        <table:table-column table:style-name="co30" table:default-cell-style-name="ce1"/>
        <table:table-column table:style-name="co7" table:default-cell-style-name="ce1"/>
        <table:table-column table:style-name="co6" table:number-columns-repeated="1117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default-cell-style-name="ce1"/>
        <table:table-column table:style-name="co12" table:number-columns-repeated="14855" table:default-cell-style-name="ce1"/>
        <table:table-row table:style-name="ro35">
          <table:table-cell table:number-columns-repeated="5" table:style-name="ce6"/>
          <table:table-cell table:style-name="ce96"/>
          <table:table-cell office:value-type="string" table:style-name="ce97">
            <text:p>Приложение №3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5" table:style-name="ce6"/>
          <table:table-cell table:style-name="ce96"/>
          <table:table-cell office:value-type="string" table:style-name="ce97">
            <text:p>к приказу Департамента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5" table:style-name="ce23"/>
          <table:table-cell table:style-name="ce96"/>
          <table:table-cell office:value-type="string" table:style-name="ce97">
            <text:p>от __________ № _______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6" table:style-name="ce23"/>
          <table:table-cell table:style-name="ce98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92">
          <table:table-cell office:value-type="string" table:number-columns-spanned="6" table:number-rows-spanned="1" table:style-name="ce100">
            <text:p>ПЕРЕЧЕНЬ СОЦИАЛЬНЫХ УСЛУГ, ПРЕДОСТАВЛЯЕМЫХПОЛУЧАТЕЛЯМ СОЦИАЛЬНЫХ УСЛУГ В ФОРМЕ СОЦИАЛЬНОГООБСЛУЖИВАНИЯ НА ДОМУ</text:p>
          </table:table-cell>
          <table:covered-table-cell table:number-columns-repeated="5"/>
          <table:table-cell table:number-columns-repeated="58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5">
          <table:table-cell office:value-type="string" table:number-columns-spanned="1" table:number-rows-spanned="3" table:style-name="ce29">
            <text:p><text:span text:style-name="T3">Наименование социальной услуги</text:span></text:p>
          </table:table-cell>
          <table:table-cell office:value-type="string" table:number-columns-spanned="1" table:number-rows-spanned="3" table:style-name="ce29">
            <text:p><text:span text:style-name="T3">Единица измерения</text:span></text:p>
          </table:table-cell>
          <table:table-cell table:number-columns-spanned="5" table:number-rows-spanned="1" table:style-name="ce124"/>
          <table:covered-table-cell table:number-columns-repeated="4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covered-table-cell/>
          <table:covered-table-cell/>
          <table:table-cell office:value-type="string" table:number-columns-spanned="1" table:number-rows-spanned="2" table:style-name="ce29">
            <text:p>МАУ КЦСОН Уватского р-на</text:p>
          </table:table-cell>
          <table:table-cell office:value-type="string" table:number-columns-spanned="1" table:number-rows-spanned="2" table:style-name="ce29">
            <text:p>МАУ ЦСОН г. Тобольск</text:p>
          </table:table-cell>
          <table:table-cell office:value-type="string" table:number-columns-spanned="1" table:number-rows-spanned="2" table:style-name="ce29">
            <text:p>МАУ КЦСОН Вагайского р-на</text:p>
          </table:table-cell>
          <table:table-cell office:value-type="string" table:number-columns-spanned="1" table:number-rows-spanned="2" table:style-name="ce29">
            <text:p>МАУ КЦСОН Тобольского р-на</text:p>
          </table:table-cell>
          <table:table-cell office:value-type="string" table:number-columns-spanned="1" table:number-rows-spanned="2" table:style-name="ce29">
            <text:p><text:span text:style-name="T3"><text:s/></text:span><text:span text:style-name="T3">КЦСОН области</text:span></text:p>
          </table:table-cell>
          <table:table-cell table:number-columns-repeated="20" table:style-name="ce54"/>
          <table:table-cell table:number-columns-repeated="3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54"/>
          <table:table-cell table:number-columns-repeated="3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14">
          <table:table-cell office:value-type="string" table:number-columns-spanned="7" table:number-rows-spanned="1" table:style-name="ce30">
            <text:p><text:span text:style-name="T4"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span>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2">
          <table:table-cell office:value-type="string" table:style-name="ce125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26">
            <text:p>1 услуга</text:p>
          </table:table-cell>
          <table:table-cell office:value-type="float" office:value="84" table:style-name="ce127">
            <text:p>84,00</text:p>
          </table:table-cell>
          <table:table-cell office:value-type="float" office:value="71" table:style-name="ce127">
            <text:p>71,00</text:p>
          </table:table-cell>
          <table:table-cell office:value-type="float" office:value="58" table:style-name="ce127">
            <text:p>58,00</text:p>
          </table:table-cell>
          <table:table-cell office:value-type="float" office:value="64" table:style-name="ce127">
            <text:p>64,00</text:p>
          </table:table-cell>
          <table:table-cell office:value-type="float" office:value="58" table:style-name="ce127">
            <text:p>5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office:value-type="string" table:style-name="ce126">
            <text:p>1 услуга</text:p>
          </table:table-cell>
          <table:table-cell office:value-type="float" office:value="72" table:style-name="ce127">
            <text:p>72,00</text:p>
          </table:table-cell>
          <table:table-cell office:value-type="float" office:value="61" table:style-name="ce127">
            <text:p>61,00</text:p>
          </table:table-cell>
          <table:table-cell office:value-type="float" office:value="50" table:style-name="ce127">
            <text:p>50,00</text:p>
          </table:table-cell>
          <table:table-cell office:value-type="float" office:value="55" table:style-name="ce127">
            <text:p>55,00</text:p>
          </table:table-cell>
          <table:table-cell office:value-type="float" office:value="50" table:style-name="ce127">
            <text:p>5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8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26">
            <text:p>1 услуга</text:p>
          </table:table-cell>
          <table:table-cell office:value-type="float" office:value="48" table:style-name="ce127">
            <text:p>48,00</text:p>
          </table:table-cell>
          <table:table-cell office:value-type="float" office:value="41" table:style-name="ce127">
            <text:p>41,00</text:p>
          </table:table-cell>
          <table:table-cell office:value-type="float" office:value="33" table:style-name="ce127">
            <text:p>33,00</text:p>
          </table:table-cell>
          <table:table-cell office:value-type="float" office:value="36" table:style-name="ce127">
            <text:p>36,00</text:p>
          </table:table-cell>
          <table:table-cell office:value-type="float" office:value="33" table:style-name="ce127">
            <text:p>3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3">
          <table:table-cell office:value-type="string" table:style-name="ce128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126">
            <text:p>1 услуга</text:p>
          </table:table-cell>
          <table:table-cell office:value-type="float" office:value="60" table:style-name="ce127">
            <text:p>60,00</text:p>
          </table:table-cell>
          <table:table-cell office:value-type="float" office:value="50" table:style-name="ce127">
            <text:p>50,00</text:p>
          </table:table-cell>
          <table:table-cell office:value-type="float" office:value="25" table:style-name="ce127">
            <text:p>25,00</text:p>
          </table:table-cell>
          <table:table-cell office:value-type="float" office:value="45" table:style-name="ce127">
            <text:p>45,00</text:p>
          </table:table-cell>
          <table:table-cell office:value-type="float" office:value="25" table:style-name="ce127">
            <text:p>25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4">
          <table:table-cell office:value-type="string" table:style-name="ce128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office:value-type="string" table:style-name="ce126">
            <text:p>1 услуга</text:p>
          </table:table-cell>
          <table:table-cell office:value-type="float" office:value="36" table:style-name="ce127">
            <text:p>36,00</text:p>
          </table:table-cell>
          <table:table-cell office:value-type="float" office:value="30" table:style-name="ce127">
            <text:p>30,00</text:p>
          </table:table-cell>
          <table:table-cell office:value-type="float" office:value="42" table:style-name="ce127">
            <text:p>42,00</text:p>
          </table:table-cell>
          <table:table-cell office:value-type="float" office:value="27" table:style-name="ce127">
            <text:p>27,00</text:p>
          </table:table-cell>
          <table:table-cell office:value-type="float" office:value="42" table:style-name="ce127">
            <text:p>42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Оказание услуг индивидуально-обслуживающего и гигиенического характера</text:p>
          </table:table-cell>
          <table:table-cell office:value-type="string" table:style-name="ce126">
            <text:p>1 услуга</text:p>
          </table:table-cell>
          <table:table-cell office:value-type="float" office:value="60" table:style-name="ce127">
            <text:p>60,00</text:p>
          </table:table-cell>
          <table:table-cell office:value-type="float" office:value="48" table:style-name="ce127">
            <text:p>48,00</text:p>
          </table:table-cell>
          <table:table-cell office:value-type="float" office:value="41" table:style-name="ce127">
            <text:p>41,00</text:p>
          </table:table-cell>
          <table:table-cell office:value-type="float" office:value="45" table:style-name="ce127">
            <text:p>45,00</text:p>
          </table:table-cell>
          <table:table-cell office:value-type="float" office:value="41" table:style-name="ce127">
            <text:p>41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8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126">
            <text:p>1 услуга</text:p>
          </table:table-cell>
          <table:table-cell office:value-type="float" office:value="96" table:style-name="ce127">
            <text:p>96,00</text:p>
          </table:table-cell>
          <table:table-cell office:value-type="float" office:value="80" table:style-name="ce127">
            <text:p>80,00</text:p>
          </table:table-cell>
          <table:table-cell office:value-type="float" office:value="69" table:style-name="ce127">
            <text:p>69,00</text:p>
          </table:table-cell>
          <table:table-cell office:value-type="float" office:value="73" table:style-name="ce127">
            <text:p>73,00</text:p>
          </table:table-cell>
          <table:table-cell office:value-type="float" office:value="67" table:style-name="ce127">
            <text:p>67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26">
            <text:p>1 услуга</text:p>
          </table:table-cell>
          <table:table-cell office:value-type="float" office:value="12" table:style-name="ce127">
            <text:p>12,00</text:p>
          </table:table-cell>
          <table:table-cell office:value-type="float" office:value="9" table:style-name="ce127">
            <text:p>9,00</text:p>
          </table:table-cell>
          <table:table-cell office:value-type="float" office:value="8" table:style-name="ce127">
            <text:p>8,00</text:p>
          </table:table-cell>
          <table:table-cell office:value-type="float" office:value="9" table:style-name="ce127">
            <text:p>9,00</text:p>
          </table:table-cell>
          <table:table-cell office:value-type="float" office:value="8" table:style-name="ce127">
            <text:p>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4">
          <table:table-cell office:value-type="string" table:style-name="ce128">
            <text:p>Уборка жилых помещений (18 кв.м):</text:p>
          </table:table-cell>
          <table:table-cell office:value-type="string" table:style-name="ce126">
            <text:p>1 услуга</text:p>
          </table:table-cell>
          <table:table-cell office:value-type="float" office:value="120" table:style-name="ce127">
            <text:p>120,00</text:p>
          </table:table-cell>
          <table:table-cell office:value-type="float" office:value="100" table:style-name="ce127">
            <text:p>100,00</text:p>
          </table:table-cell>
          <table:table-cell office:value-type="float" office:value="85" table:style-name="ce127">
            <text:p>85,00</text:p>
          </table:table-cell>
          <table:table-cell office:value-type="float" office:value="93" table:style-name="ce127">
            <text:p>93,00</text:p>
          </table:table-cell>
          <table:table-cell office:value-type="float" office:value="85" table:style-name="ce127">
            <text:p>85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26">
            <text:p>1 услуга</text:p>
          </table:table-cell>
          <table:table-cell office:value-type="float" office:value="96" table:style-name="ce127">
            <text:p>96,00</text:p>
          </table:table-cell>
          <table:table-cell office:value-type="float" office:value="80" table:style-name="ce127">
            <text:p>80,00</text:p>
          </table:table-cell>
          <table:table-cell office:value-type="float" office:value="69" table:style-name="ce127">
            <text:p>69,00</text:p>
          </table:table-cell>
          <table:table-cell office:value-type="float" office:value="73" table:style-name="ce127">
            <text:p>73,00</text:p>
          </table:table-cell>
          <table:table-cell office:value-type="float" office:value="67" table:style-name="ce127">
            <text:p>67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2">
          <table:table-cell office:value-type="string" table:style-name="ce129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26">
            <text:p>1 услуга</text:p>
          </table:table-cell>
          <table:table-cell office:value-type="float" office:value="19" table:style-name="ce127">
            <text:p>19,00</text:p>
          </table:table-cell>
          <table:table-cell office:value-type="float" office:value="22" table:style-name="ce127">
            <text:p>22,00</text:p>
          </table:table-cell>
          <table:table-cell office:value-type="float" office:value="16" table:style-name="ce127">
            <text:p>16,00</text:p>
          </table:table-cell>
          <table:table-cell office:value-type="float" office:value="15" table:style-name="ce127">
            <text:p>15,00</text:p>
          </table:table-cell>
          <table:table-cell office:value-type="float" office:value="22" table:style-name="ce127">
            <text:p>22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22">
          <table:table-cell office:value-type="string" table:style-name="ce130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31">
            <text:p>1 услуга</text:p>
          </table:table-cell>
          <table:table-cell office:value-type="float" office:value="991" table:style-name="ce132">
            <text:p>991,00</text:p>
          </table:table-cell>
          <table:table-cell office:value-type="float" office:value="826" table:style-name="ce132">
            <text:p>826,00</text:p>
          </table:table-cell>
          <table:table-cell office:value-type="float" office:value="702" table:style-name="ce132">
            <text:p>702,00</text:p>
          </table:table-cell>
          <table:table-cell office:value-type="float" office:value="768" table:style-name="ce132">
            <text:p>768,00</text:p>
          </table:table-cell>
          <table:table-cell office:value-type="float" office:value="702" table:style-name="ce132">
            <text:p>702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3">
          <table:table-cell office:value-type="string" table:style-name="ce133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134">
            <text:p>1 услуга</text:p>
          </table:table-cell>
          <table:table-cell office:value-type="float" office:value="12" table:style-name="ce135">
            <text:p>12,00</text:p>
          </table:table-cell>
          <table:table-cell office:value-type="float" office:value="9" table:style-name="ce135">
            <text:p>9,00</text:p>
          </table:table-cell>
          <table:table-cell office:value-type="float" office:value="8" table:style-name="ce135">
            <text:p>8,00</text:p>
          </table:table-cell>
          <table:table-cell office:value-type="float" office:value="9" table:style-name="ce135">
            <text:p>9,00</text:p>
          </table:table-cell>
          <table:table-cell office:value-type="float" office:value="8" table:style-name="ce135">
            <text:p>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8">
          <table:table-cell office:value-type="string" table:number-columns-spanned="7" table:number-rows-spanned="1" table:style-name="ce30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2">
          <table:table-cell office:value-type="string" table:style-name="ce125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26">
            <text:p>1 услуга</text:p>
          </table:table-cell>
          <table:table-cell office:value-type="float" office:value="84" table:style-name="ce127">
            <text:p>84,00</text:p>
          </table:table-cell>
          <table:table-cell office:value-type="float" office:value="71" table:style-name="ce127">
            <text:p>71,00</text:p>
          </table:table-cell>
          <table:table-cell office:value-type="float" office:value="58" table:style-name="ce127">
            <text:p>58,00</text:p>
          </table:table-cell>
          <table:table-cell office:value-type="float" office:value="64" table:style-name="ce127">
            <text:p>64,00</text:p>
          </table:table-cell>
          <table:table-cell office:value-type="float" office:value="58" table:style-name="ce127">
            <text:p>5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Приготовление пищи</text:p>
          </table:table-cell>
          <table:table-cell office:value-type="string" table:style-name="ce126">
            <text:p>1 услуга</text:p>
          </table:table-cell>
          <table:table-cell office:value-type="float" office:value="96" table:style-name="ce127">
            <text:p>96,00</text:p>
          </table:table-cell>
          <table:table-cell office:value-type="float" office:value="80" table:style-name="ce127">
            <text:p>80,00</text:p>
          </table:table-cell>
          <table:table-cell office:value-type="float" office:value="69" table:style-name="ce127">
            <text:p>69,00</text:p>
          </table:table-cell>
          <table:table-cell office:value-type="float" office:value="73" table:style-name="ce127">
            <text:p>73,00</text:p>
          </table:table-cell>
          <table:table-cell office:value-type="float" office:value="67" table:style-name="ce127">
            <text:p>67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Подача пищи</text:p>
          </table:table-cell>
          <table:table-cell office:value-type="string" table:style-name="ce126">
            <text:p>1 услуга</text:p>
          </table:table-cell>
          <table:table-cell office:value-type="float" office:value="12" table:style-name="ce127">
            <text:p>12,00</text:p>
          </table:table-cell>
          <table:table-cell office:value-type="float" office:value="11" table:style-name="ce127">
            <text:p>11,00</text:p>
          </table:table-cell>
          <table:table-cell office:value-type="float" office:value="9" table:style-name="ce127">
            <text:p>9,00</text:p>
          </table:table-cell>
          <table:table-cell office:value-type="float" office:value="9" table:style-name="ce127">
            <text:p>9,00</text:p>
          </table:table-cell>
          <table:table-cell office:value-type="float" office:value="9" table:style-name="ce127">
            <text:p>9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Помощь в приеме пищи (кормление)</text:p>
          </table:table-cell>
          <table:table-cell office:value-type="string" table:style-name="ce126">
            <text:p>1 услуга</text:p>
          </table:table-cell>
          <table:table-cell office:value-type="float" office:value="24" table:style-name="ce127">
            <text:p>24,00</text:p>
          </table:table-cell>
          <table:table-cell office:value-type="float" office:value="21" table:style-name="ce127">
            <text:p>21,00</text:p>
          </table:table-cell>
          <table:table-cell office:value-type="float" office:value="17" table:style-name="ce127">
            <text:p>17,00</text:p>
          </table:table-cell>
          <table:table-cell office:value-type="float" office:value="18" table:style-name="ce127">
            <text:p>18,00</text:p>
          </table:table-cell>
          <table:table-cell office:value-type="float" office:value="17" table:style-name="ce127">
            <text:p>17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Мытье посуды</text:p>
          </table:table-cell>
          <table:table-cell office:value-type="string" table:style-name="ce126">
            <text:p>1 услуга</text:p>
          </table:table-cell>
          <table:table-cell office:value-type="float" office:value="32" table:style-name="ce127">
            <text:p>32,00</text:p>
          </table:table-cell>
          <table:table-cell office:value-type="float" office:value="26" table:style-name="ce127">
            <text:p>26,00</text:p>
          </table:table-cell>
          <table:table-cell office:value-type="float" office:value="23" table:style-name="ce127">
            <text:p>23,00</text:p>
          </table:table-cell>
          <table:table-cell office:value-type="float" office:value="24" table:style-name="ce127">
            <text:p>24,00</text:p>
          </table:table-cell>
          <table:table-cell office:value-type="float" office:value="23" table:style-name="ce127">
            <text:p>2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Уборка жилых помещений (18 кв.м):</text:p>
          </table:table-cell>
          <table:table-cell office:value-type="string" table:style-name="ce126">
            <text:p>1 услуга</text:p>
          </table:table-cell>
          <table:table-cell office:value-type="float" office:value="120" table:style-name="ce127">
            <text:p>120,00</text:p>
          </table:table-cell>
          <table:table-cell office:value-type="float" office:value="100" table:style-name="ce127">
            <text:p>100,00</text:p>
          </table:table-cell>
          <table:table-cell office:value-type="float" office:value="85" table:style-name="ce127">
            <text:p>85,00</text:p>
          </table:table-cell>
          <table:table-cell office:value-type="float" office:value="93" table:style-name="ce127">
            <text:p>93,00</text:p>
          </table:table-cell>
          <table:table-cell office:value-type="float" office:value="85" table:style-name="ce127">
            <text:p>85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8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26">
            <text:p>1 услуга</text:p>
          </table:table-cell>
          <table:table-cell office:value-type="float" office:value="48" table:style-name="ce127">
            <text:p>48,00</text:p>
          </table:table-cell>
          <table:table-cell office:value-type="float" office:value="41" table:style-name="ce127">
            <text:p>41,00</text:p>
          </table:table-cell>
          <table:table-cell office:value-type="float" office:value="33" table:style-name="ce127">
            <text:p>33,00</text:p>
          </table:table-cell>
          <table:table-cell office:value-type="float" office:value="36" table:style-name="ce127">
            <text:p>36,00</text:p>
          </table:table-cell>
          <table:table-cell office:value-type="float" office:value="33" table:style-name="ce127">
            <text:p>3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3">
          <table:table-cell office:value-type="string" table:style-name="ce128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126">
            <text:p>1 услуга</text:p>
          </table:table-cell>
          <table:table-cell office:value-type="float" office:value="36" table:style-name="ce127">
            <text:p>36,00</text:p>
          </table:table-cell>
          <table:table-cell office:value-type="float" office:value="30" table:style-name="ce127">
            <text:p>30,00</text:p>
          </table:table-cell>
          <table:table-cell office:value-type="float" office:value="25" table:style-name="ce127">
            <text:p>25,00</text:p>
          </table:table-cell>
          <table:table-cell office:value-type="float" office:value="27" table:style-name="ce127">
            <text:p>27,00</text:p>
          </table:table-cell>
          <table:table-cell office:value-type="float" office:value="25" table:style-name="ce127">
            <text:p>25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26">
            <text:p>1 услуга</text:p>
          </table:table-cell>
          <table:table-cell office:value-type="float" office:value="60" table:style-name="ce127">
            <text:p>60,00</text:p>
          </table:table-cell>
          <table:table-cell office:value-type="float" office:value="50" table:style-name="ce127">
            <text:p>50,00</text:p>
          </table:table-cell>
          <table:table-cell office:value-type="float" office:value="42" table:style-name="ce127">
            <text:p>42,00</text:p>
          </table:table-cell>
          <table:table-cell office:value-type="float" office:value="45" table:style-name="ce127">
            <text:p>45,00</text:p>
          </table:table-cell>
          <table:table-cell office:value-type="float" office:value="42" table:style-name="ce127">
            <text:p>42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Оказание услуг индивидуально-обслуживающего и гигиенического характера</text:p>
          </table:table-cell>
          <table:table-cell office:value-type="string" table:style-name="ce126">
            <text:p>1 услуга</text:p>
          </table:table-cell>
          <table:table-cell office:value-type="float" office:value="601" table:style-name="ce127">
            <text:p>601,00</text:p>
          </table:table-cell>
          <table:table-cell office:value-type="float" office:value="564" table:style-name="ce127">
            <text:p>564,00</text:p>
          </table:table-cell>
          <table:table-cell office:value-type="float" office:value="422" table:style-name="ce127">
            <text:p>422,00</text:p>
          </table:table-cell>
          <table:table-cell office:value-type="float" office:value="454" table:style-name="ce127">
            <text:p>454,00</text:p>
          </table:table-cell>
          <table:table-cell office:value-type="float" office:value="416" table:style-name="ce127">
            <text:p>416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8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126">
            <text:p>1 услуга</text:p>
          </table:table-cell>
          <table:table-cell office:value-type="float" office:value="96" table:style-name="ce127">
            <text:p>96,00</text:p>
          </table:table-cell>
          <table:table-cell office:value-type="float" office:value="80" table:style-name="ce127">
            <text:p>80,00</text:p>
          </table:table-cell>
          <table:table-cell office:value-type="float" office:value="69" table:style-name="ce127">
            <text:p>69,00</text:p>
          </table:table-cell>
          <table:table-cell office:value-type="float" office:value="73" table:style-name="ce127">
            <text:p>73,00</text:p>
          </table:table-cell>
          <table:table-cell office:value-type="float" office:value="67" table:style-name="ce127">
            <text:p>67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0">
          <table:table-cell office:value-type="string" table:style-name="ce133">
            <text:p>Стирка нательного и постельного белья (тариф на услугу включает 3 кг)</text:p>
          </table:table-cell>
          <table:table-cell office:value-type="string" table:style-name="ce134">
            <text:p>1 услуга</text:p>
          </table:table-cell>
          <table:table-cell office:value-type="float" office:value="105" table:style-name="ce135">
            <text:p>105,00</text:p>
          </table:table-cell>
          <table:table-cell office:value-type="float" office:value="87" table:style-name="ce135">
            <text:p>87,00</text:p>
          </table:table-cell>
          <table:table-cell office:value-type="float" office:value="74" table:style-name="ce135">
            <text:p>74,00</text:p>
          </table:table-cell>
          <table:table-cell office:value-type="float" office:value="81" table:style-name="ce135">
            <text:p>81,00</text:p>
          </table:table-cell>
          <table:table-cell office:value-type="float" office:value="74" table:style-name="ce135">
            <text:p>74,00</text:p>
          </table:table-cell>
          <table:table-cell table:style-name="ce23"/>
          <table:table-cell table:number-columns-repeated="6" table:style-name="ce60"/>
          <table:table-cell table:number-columns-repeated="50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11">
          <table:table-cell office:value-type="string" table:style-name="ce133">
            <text:p>Глаженье нательного и постельного белья (не более 3 кг)</text:p>
          </table:table-cell>
          <table:table-cell office:value-type="string" table:style-name="ce134">
            <text:p>1 кг.</text:p>
          </table:table-cell>
          <table:table-cell office:value-type="float" office:value="36" table:style-name="ce135">
            <text:p>36,00</text:p>
          </table:table-cell>
          <table:table-cell office:value-type="float" office:value="27" table:style-name="ce135">
            <text:p>27,00</text:p>
          </table:table-cell>
          <table:table-cell office:value-type="float" office:value="24" table:style-name="ce135">
            <text:p>24,00</text:p>
          </table:table-cell>
          <table:table-cell office:value-type="float" office:value="27" table:style-name="ce135">
            <text:p>27,00</text:p>
          </table:table-cell>
          <table:table-cell office:value-type="float" office:value="24" table:style-name="ce135">
            <text:p>24,00</text:p>
          </table:table-cell>
          <table:table-cell table:style-name="ce60"/>
          <table:table-cell table:number-columns-repeated="6" table:style-name="ce6"/>
          <table:table-cell table:number-columns-repeated="20" table:style-name="ce60"/>
          <table:table-cell table:number-columns-repeated="30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26">
            <text:p>1 услуга</text:p>
          </table:table-cell>
          <table:table-cell office:value-type="float" office:value="12" table:style-name="ce127">
            <text:p>12,00</text:p>
          </table:table-cell>
          <table:table-cell office:value-type="float" office:value="9" table:style-name="ce127">
            <text:p>9,00</text:p>
          </table:table-cell>
          <table:table-cell office:value-type="float" office:value="8" table:style-name="ce127">
            <text:p>8,00</text:p>
          </table:table-cell>
          <table:table-cell office:value-type="float" office:value="9" table:style-name="ce127">
            <text:p>9,00</text:p>
          </table:table-cell>
          <table:table-cell office:value-type="float" office:value="8" table:style-name="ce127">
            <text:p>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26">
            <text:p>1 услуга</text:p>
          </table:table-cell>
          <table:table-cell office:value-type="float" office:value="96" table:style-name="ce127">
            <text:p>96,00</text:p>
          </table:table-cell>
          <table:table-cell office:value-type="float" office:value="80" table:style-name="ce127">
            <text:p>80,00</text:p>
          </table:table-cell>
          <table:table-cell office:value-type="float" office:value="69" table:style-name="ce127">
            <text:p>69,00</text:p>
          </table:table-cell>
          <table:table-cell office:value-type="float" office:value="73" table:style-name="ce127">
            <text:p>73,00</text:p>
          </table:table-cell>
          <table:table-cell office:value-type="float" office:value="67" table:style-name="ce127">
            <text:p>67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2">
          <table:table-cell office:value-type="string" table:style-name="ce136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34">
            <text:p>1 услуга</text:p>
          </table:table-cell>
          <table:table-cell office:value-type="float" office:value="19" table:style-name="ce134">
            <text:p>19</text:p>
          </table:table-cell>
          <table:table-cell office:value-type="float" office:value="22" table:style-name="ce134">
            <text:p>22</text:p>
          </table:table-cell>
          <table:table-cell office:value-type="float" office:value="16" table:style-name="ce135">
            <text:p>16,00</text:p>
          </table:table-cell>
          <table:table-cell office:value-type="float" office:value="15" table:style-name="ce135">
            <text:p>15,00</text:p>
          </table:table-cell>
          <table:table-cell office:value-type="float" office:value="22" table:style-name="ce135">
            <text:p>22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">
          <table:table-cell office:value-type="string" table:style-name="ce130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31">
            <text:p>1 услуга</text:p>
          </table:table-cell>
          <table:table-cell office:value-type="float" office:value="991" table:style-name="ce132">
            <text:p>991,00</text:p>
          </table:table-cell>
          <table:table-cell office:value-type="float" office:value="826" table:style-name="ce132">
            <text:p>826,00</text:p>
          </table:table-cell>
          <table:table-cell office:value-type="float" office:value="702" table:style-name="ce132">
            <text:p>702,00</text:p>
          </table:table-cell>
          <table:table-cell office:value-type="float" office:value="768" table:style-name="ce132">
            <text:p>768,00</text:p>
          </table:table-cell>
          <table:table-cell office:value-type="float" office:value="702" table:style-name="ce132">
            <text:p>702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5">
          <table:table-cell office:value-type="string" table:style-name="ce133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134">
            <text:p>1 услуга</text:p>
          </table:table-cell>
          <table:table-cell office:value-type="string" table:number-columns-spanned="5" table:number-rows-spanned="1" table:style-name="ce149">
            <text:p>Бесплатно</text:p>
          </table:table-cell>
          <table:covered-table-cell table:number-columns-repeated="4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медицински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8">
          <table:table-cell office:value-type="string" table:style-name="ce133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134">
            <text:p>1 услуга</text:p>
          </table:table-cell>
          <table:table-cell office:value-type="float" office:value="72" table:style-name="ce135">
            <text:p>72,00</text:p>
          </table:table-cell>
          <table:table-cell office:value-type="float" office:value="60" table:style-name="ce135">
            <text:p>60,00</text:p>
          </table:table-cell>
          <table:table-cell office:value-type="float" office:value="52" table:style-name="ce135">
            <text:p>52,00</text:p>
          </table:table-cell>
          <table:table-cell office:value-type="float" office:value="55" table:style-name="ce135">
            <text:p>55,00</text:p>
          </table:table-cell>
          <table:table-cell office:value-type="float" office:value="50" table:style-name="ce135">
            <text:p>5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2">
          <table:table-cell office:value-type="string" table:style-name="ce128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126">
            <text:p>1 услуга</text:p>
          </table:table-cell>
          <table:table-cell office:value-type="float" office:value="36" table:style-name="ce127">
            <text:p>36,00</text:p>
          </table:table-cell>
          <table:table-cell office:value-type="float" office:value="30" table:style-name="ce127">
            <text:p>30,00</text:p>
          </table:table-cell>
          <table:table-cell office:value-type="float" office:value="25" table:style-name="ce127">
            <text:p>25,00</text:p>
          </table:table-cell>
          <table:table-cell office:value-type="float" office:value="27" table:style-name="ce127">
            <text:p>27,00</text:p>
          </table:table-cell>
          <table:table-cell office:value-type="float" office:value="25" table:style-name="ce127">
            <text:p>25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39">
            <text:p>Проведение социально-оздоровительных мероприятий</text:p>
          </table:table-cell>
          <table:table-cell office:value-type="string" table:style-name="ce131">
            <text:p>1 услуга</text:p>
          </table:table-cell>
          <table:table-cell office:value-type="float" office:value="765" table:style-name="ce140">
            <text:p>765,00</text:p>
          </table:table-cell>
          <table:table-cell office:value-type="float" office:value="645" table:style-name="ce140">
            <text:p>645,00</text:p>
          </table:table-cell>
          <table:table-cell office:value-type="float" office:value="542" table:style-name="ce132">
            <text:p>542,00</text:p>
          </table:table-cell>
          <table:table-cell office:value-type="float" office:value="593" table:style-name="ce132">
            <text:p>593,00</text:p>
          </table:table-cell>
          <table:table-cell office:value-type="float" office:value="542" table:style-name="ce132">
            <text:p>542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3">
          <table:table-cell office:value-type="string" table:style-name="ce139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131">
            <text:p>1 услуга</text:p>
          </table:table-cell>
          <table:table-cell office:value-type="float" office:value="124" table:style-name="ce140">
            <text:p>124,00</text:p>
          </table:table-cell>
          <table:table-cell office:value-type="float" office:value="104" table:style-name="ce140">
            <text:p>104,00</text:p>
          </table:table-cell>
          <table:table-cell office:value-type="float" office:value="88" table:style-name="ce132">
            <text:p>88,00</text:p>
          </table:table-cell>
          <table:table-cell office:value-type="float" office:value="96" table:style-name="ce132">
            <text:p>96,00</text:p>
          </table:table-cell>
          <table:table-cell office:value-type="float" office:value="88" table:style-name="ce132">
            <text:p>8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33">
            <text:p>Организация получения медицинской помощи</text:p>
          </table:table-cell>
          <table:table-cell office:value-type="string" table:style-name="ce142">
            <text:p>1 услуга</text:p>
          </table:table-cell>
          <table:table-cell office:value-type="float" office:value="58" table:style-name="ce143">
            <text:p>58,00</text:p>
          </table:table-cell>
          <table:table-cell office:value-type="float" office:value="48" table:style-name="ce143">
            <text:p>48,00</text:p>
          </table:table-cell>
          <table:table-cell office:value-type="float" office:value="41" table:style-name="ce135">
            <text:p>41,00</text:p>
          </table:table-cell>
          <table:table-cell office:value-type="float" office:value="45" table:style-name="ce135">
            <text:p>45,00</text:p>
          </table:table-cell>
          <table:table-cell office:value-type="float" office:value="41" table:style-name="ce135">
            <text:p>41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26">
            <text:p>1 услуга</text:p>
          </table:table-cell>
          <table:table-cell office:value-type="float" office:value="144" table:style-name="ce145">
            <text:p>144,00</text:p>
          </table:table-cell>
          <table:table-cell office:value-type="float" office:value="121" table:style-name="ce145">
            <text:p>121,00</text:p>
          </table:table-cell>
          <table:table-cell office:value-type="float" office:value="102" table:style-name="ce127">
            <text:p>102,00</text:p>
          </table:table-cell>
          <table:table-cell office:value-type="float" office:value="109" table:style-name="ce127">
            <text:p>109,00</text:p>
          </table:table-cell>
          <table:table-cell office:value-type="float" office:value="102" table:style-name="ce127">
            <text:p>102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33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34">
            <text:p>1 услуга</text:p>
          </table:table-cell>
          <table:table-cell office:value-type="float" office:value="116" table:style-name="ce135">
            <text:p>116,00</text:p>
          </table:table-cell>
          <table:table-cell office:value-type="float" office:value="121" table:style-name="ce135">
            <text:p>121,00</text:p>
          </table:table-cell>
          <table:table-cell office:value-type="float" office:value="94" table:style-name="ce135">
            <text:p>94,00</text:p>
          </table:table-cell>
          <table:table-cell office:value-type="float" office:value="86" table:style-name="ce135">
            <text:p>86,00</text:p>
          </table:table-cell>
          <table:table-cell office:value-type="float" office:value="102" table:style-name="ce135">
            <text:p>102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Оказание помощи в направлении на медико-социальную экспертизу</text:p>
          </table:table-cell>
          <table:table-cell office:value-type="string" table:style-name="ce126">
            <text:p>1 услуга</text:p>
          </table:table-cell>
          <table:table-cell office:value-type="float" office:value="319" table:style-name="ce127">
            <text:p>319,00</text:p>
          </table:table-cell>
          <table:table-cell office:value-type="float" office:value="239" table:style-name="ce127">
            <text:p>239,00</text:p>
          </table:table-cell>
          <table:table-cell office:value-type="float" office:value="238" table:style-name="ce127">
            <text:p>238,00</text:p>
          </table:table-cell>
          <table:table-cell office:value-type="float" office:value="225" table:style-name="ce127">
            <text:p>225,00</text:p>
          </table:table-cell>
          <table:table-cell office:value-type="float" office:value="218" table:style-name="ce127">
            <text:p>21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3">
          <table:table-cell office:value-type="string" table:style-name="ce128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26">
            <text:p>1 услуга</text:p>
          </table:table-cell>
          <table:table-cell office:value-type="float" office:value="86" table:style-name="ce145">
            <text:p>86,00</text:p>
          </table:table-cell>
          <table:table-cell office:value-type="float" office:value="79" table:style-name="ce145">
            <text:p>79,00</text:p>
          </table:table-cell>
          <table:table-cell office:value-type="float" office:value="65" table:style-name="ce127">
            <text:p>65,00</text:p>
          </table:table-cell>
          <table:table-cell office:value-type="float" office:value="65" table:style-name="ce127">
            <text:p>65,00</text:p>
          </table:table-cell>
          <table:table-cell office:value-type="float" office:value="67" table:style-name="ce127">
            <text:p>67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психологически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Социально-психологическое консультирование</text:p>
          </table:table-cell>
          <table:table-cell office:value-type="string" table:style-name="ce126">
            <text:p>1 услуга</text:p>
          </table:table-cell>
          <table:table-cell office:value-type="float" office:value="144" table:style-name="ce127">
            <text:p>144,00</text:p>
          </table:table-cell>
          <table:table-cell office:value-type="float" office:value="121" table:style-name="ce127">
            <text:p>121,00</text:p>
          </table:table-cell>
          <table:table-cell office:value-type="float" office:value="102" table:style-name="ce127">
            <text:p>102,00</text:p>
          </table:table-cell>
          <table:table-cell office:value-type="float" office:value="109" table:style-name="ce127">
            <text:p>109,00</text:p>
          </table:table-cell>
          <table:table-cell office:value-type="float" office:value="102" table:style-name="ce127">
            <text:p>102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педагогически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8">
          <table:table-cell office:value-type="string" table:style-name="ce147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31">
            <text:p>1 услуга</text:p>
          </table:table-cell>
          <table:table-cell office:value-type="float" office:value="241" table:style-name="ce148">
            <text:p>241</text:p>
          </table:table-cell>
          <table:table-cell office:value-type="float" office:value="201" table:style-name="ce148">
            <text:p>201</text:p>
          </table:table-cell>
          <table:table-cell office:value-type="float" office:value="171" table:style-name="ce148">
            <text:p>171</text:p>
          </table:table-cell>
          <table:table-cell office:value-type="float" office:value="187" table:style-name="ce148">
            <text:p>187</text:p>
          </table:table-cell>
          <table:table-cell office:value-type="float" office:value="171" table:style-name="ce148">
            <text:p>171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трудовы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39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31">
            <text:p>1 услуга</text:p>
          </table:table-cell>
          <table:table-cell office:value-type="float" office:value="385" table:style-name="ce140">
            <text:p>385,00</text:p>
          </table:table-cell>
          <table:table-cell office:value-type="float" office:value="321" table:style-name="ce140">
            <text:p>321,00</text:p>
          </table:table-cell>
          <table:table-cell office:value-type="float" office:value="273" table:style-name="ce132">
            <text:p>273,00</text:p>
          </table:table-cell>
          <table:table-cell office:value-type="float" office:value="297" table:style-name="ce132">
            <text:p>297,00</text:p>
          </table:table-cell>
          <table:table-cell office:value-type="float" office:value="273" table:style-name="ce132">
            <text:p>27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39">
            <text:p>Оказание помощи инвалидам в трудоустройстве</text:p>
          </table:table-cell>
          <table:table-cell office:value-type="string" table:style-name="ce131">
            <text:p>1 услуга</text:p>
          </table:table-cell>
          <table:table-cell office:value-type="float" office:value="385" table:style-name="ce140">
            <text:p>385,00</text:p>
          </table:table-cell>
          <table:table-cell office:value-type="float" office:value="321" table:style-name="ce140">
            <text:p>321,00</text:p>
          </table:table-cell>
          <table:table-cell office:value-type="float" office:value="273" table:style-name="ce132">
            <text:p>273,00</text:p>
          </table:table-cell>
          <table:table-cell office:value-type="float" office:value="297" table:style-name="ce132">
            <text:p>297,00</text:p>
          </table:table-cell>
          <table:table-cell office:value-type="float" office:value="273" table:style-name="ce132">
            <text:p>27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правовы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47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31">
            <text:p>1 услуга</text:p>
          </table:table-cell>
          <table:table-cell office:value-type="float" office:value="144" table:style-name="ce148">
            <text:p>144</text:p>
          </table:table-cell>
          <table:table-cell office:value-type="float" office:value="120" table:style-name="ce148">
            <text:p>120</text:p>
          </table:table-cell>
          <table:table-cell office:value-type="float" office:value="102" table:style-name="ce148">
            <text:p>102</text:p>
          </table:table-cell>
          <table:table-cell office:value-type="float" office:value="112" table:style-name="ce148">
            <text:p>112</text:p>
          </table:table-cell>
          <table:table-cell office:value-type="float" office:value="102" table:style-name="ce148">
            <text:p>102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26">
            <text:p>1 услуга</text:p>
          </table:table-cell>
          <table:table-cell office:value-type="float" office:value="96" table:style-name="ce127">
            <text:p>96,00</text:p>
          </table:table-cell>
          <table:table-cell office:value-type="float" office:value="81" table:style-name="ce127">
            <text:p>81,00</text:p>
          </table:table-cell>
          <table:table-cell office:value-type="float" office:value="68" table:style-name="ce127">
            <text:p>68,00</text:p>
          </table:table-cell>
          <table:table-cell office:value-type="float" office:value="73" table:style-name="ce127">
            <text:p>73,00</text:p>
          </table:table-cell>
          <table:table-cell office:value-type="float" office:value="68" table:style-name="ce127">
            <text:p>6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39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31">
            <text:p>1 услуга</text:p>
          </table:table-cell>
          <table:table-cell office:value-type="float" office:value="210" table:style-name="ce132">
            <text:p>210,00</text:p>
          </table:table-cell>
          <table:table-cell office:value-type="float" office:value="172" table:style-name="ce132">
            <text:p>172,00</text:p>
          </table:table-cell>
          <table:table-cell office:value-type="float" office:value="146" table:style-name="ce132">
            <text:p>146,00</text:p>
          </table:table-cell>
          <table:table-cell office:value-type="float" office:value="160" table:style-name="ce132">
            <text:p>160,00</text:p>
          </table:table-cell>
          <table:table-cell office:value-type="float" office:value="146" table:style-name="ce132">
            <text:p>146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7">
          <table:table-cell office:value-type="string" table:number-columns-spanned="7" table:number-rows-spanned="1" table:style-name="ce30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7">
          <table:table-cell office:value-type="string" table:style-name="ce147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131">
            <text:p>1 услуга</text:p>
          </table:table-cell>
          <table:table-cell office:value-type="float" office:value="330" table:style-name="ce148">
            <text:p>330</text:p>
          </table:table-cell>
          <table:table-cell office:value-type="float" office:value="275" table:style-name="ce148">
            <text:p>275</text:p>
          </table:table-cell>
          <table:table-cell office:value-type="float" office:value="234" table:style-name="ce148">
            <text:p>234</text:p>
          </table:table-cell>
          <table:table-cell office:value-type="float" office:value="256" table:style-name="ce148">
            <text:p>256</text:p>
          </table:table-cell>
          <table:table-cell office:value-type="float" office:value="234" table:style-name="ce148">
            <text:p>234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number-rows-repeated="1048512" table:style-name="ro135">
          <table:table-cell table:number-columns-repeated="16384"/>
        </table:table-row>
      </table:table>
      <table:table table:name="НАДОМКА__(4)" table:style-name="ta6">
        <table:table-column table:style-name="co29" table:default-cell-style-name="ce1"/>
        <table:table-column table:style-name="co19" table:default-cell-style-name="ce1"/>
        <table:table-column table:style-name="co6" table:default-cell-style-name="ce1"/>
        <table:table-column table:style-name="co19" table:default-cell-style-name="ce1"/>
        <table:table-column table:style-name="co6" table:default-cell-style-name="ce1"/>
        <table:table-column table:style-name="co30" table:default-cell-style-name="ce1"/>
        <table:table-column table:style-name="co7" table:default-cell-style-name="ce1"/>
        <table:table-column table:style-name="co6" table:number-columns-repeated="1117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default-cell-style-name="ce1"/>
        <table:table-column table:style-name="co12" table:number-columns-repeated="14855" table:default-cell-style-name="ce1"/>
        <table:table-row table:style-name="ro35">
          <table:table-cell table:number-columns-repeated="5" table:style-name="ce6"/>
          <table:table-cell table:style-name="ce96"/>
          <table:table-cell office:value-type="string" table:style-name="ce97">
            <text:p>Приложение №3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5" table:style-name="ce6"/>
          <table:table-cell table:style-name="ce96"/>
          <table:table-cell office:value-type="string" table:style-name="ce97">
            <text:p>к приказу Департамента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5" table:style-name="ce23"/>
          <table:table-cell table:style-name="ce96"/>
          <table:table-cell office:value-type="string" table:style-name="ce97">
            <text:p>от __________ № _______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table-cell table:number-columns-repeated="6" table:style-name="ce23"/>
          <table:table-cell table:style-name="ce98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92">
          <table:table-cell office:value-type="string" table:number-columns-spanned="6" table:number-rows-spanned="1" table:style-name="ce100">
            <text:p>ПЕРЕЧЕНЬ СОЦИАЛЬНЫХ УСЛУГ, ПРЕДОСТАВЛЯЕМЫХПОЛУЧАТЕЛЯМ СОЦИАЛЬНЫХ УСЛУГ В ФОРМЕ СОЦИАЛЬНОГООБСЛУЖИВАНИЯ НА ДОМУ</text:p>
          </table:table-cell>
          <table:covered-table-cell table:number-columns-repeated="5"/>
          <table:table-cell table:number-columns-repeated="58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5">
          <table:table-cell office:value-type="string" table:number-columns-spanned="1" table:number-rows-spanned="3" table:style-name="ce29">
            <text:p><text:span text:style-name="T3">Наименование социальной услуги</text:span></text:p>
          </table:table-cell>
          <table:table-cell office:value-type="string" table:number-columns-spanned="1" table:number-rows-spanned="3" table:style-name="ce29">
            <text:p><text:span text:style-name="T3">Единица измерения</text:span></text:p>
          </table:table-cell>
          <table:table-cell table:number-columns-spanned="5" table:number-rows-spanned="1" table:style-name="ce124"/>
          <table:covered-table-cell table:number-columns-repeated="4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5">
          <table:covered-table-cell/>
          <table:covered-table-cell/>
          <table:table-cell office:value-type="string" table:number-columns-spanned="1" table:number-rows-spanned="2" table:style-name="ce29">
            <text:p>МАУ КЦСОН Уватского р-на</text:p>
          </table:table-cell>
          <table:table-cell office:value-type="string" table:number-columns-spanned="1" table:number-rows-spanned="2" table:style-name="ce29">
            <text:p>МАУ ЦСОН г. Тобольск</text:p>
          </table:table-cell>
          <table:table-cell office:value-type="string" table:number-columns-spanned="1" table:number-rows-spanned="2" table:style-name="ce29">
            <text:p>МАУ КЦСОН Вагайского р-на</text:p>
          </table:table-cell>
          <table:table-cell office:value-type="string" table:number-columns-spanned="1" table:number-rows-spanned="2" table:style-name="ce29">
            <text:p>МАУ КЦСОН Тобольского р-на</text:p>
          </table:table-cell>
          <table:table-cell office:value-type="string" table:number-columns-spanned="1" table:number-rows-spanned="2" table:style-name="ce29">
            <text:p><text:span text:style-name="T3"><text:s/></text:span><text:span text:style-name="T3">КЦСОН области</text:span></text:p>
          </table:table-cell>
          <table:table-cell table:number-columns-repeated="20" table:style-name="ce54"/>
          <table:table-cell table:number-columns-repeated="3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54"/>
          <table:table-cell table:number-columns-repeated="3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14">
          <table:table-cell office:value-type="string" table:number-columns-spanned="7" table:number-rows-spanned="1" table:style-name="ce30">
            <text:p><text:span text:style-name="T4"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span>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2">
          <table:table-cell office:value-type="string" table:style-name="ce125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26">
            <text:p>1 услуга</text:p>
          </table:table-cell>
          <table:table-cell office:value-type="float" office:value="72" table:style-name="ce127">
            <text:p>72,00</text:p>
          </table:table-cell>
          <table:table-cell office:value-type="float" office:value="61" table:style-name="ce127">
            <text:p>61,00</text:p>
          </table:table-cell>
          <table:table-cell office:value-type="float" office:value="50" table:style-name="ce127">
            <text:p>50,00</text:p>
          </table:table-cell>
          <table:table-cell office:value-type="float" office:value="55" table:style-name="ce127">
            <text:p>55,00</text:p>
          </table:table-cell>
          <table:table-cell office:value-type="float" office:value="50" table:style-name="ce127">
            <text:p>50,00</text:p>
          </table:table-cell>
          <table:table-cell office:value-type="float" office:value="76" table:formula="of:=ROUND([.C10]*1.054;0)" table:style-name="ce23">
            <text:p>76</text:p>
          </table:table-cell>
          <table:table-cell office:value-type="float" office:value="64" table:formula="of:=ROUND([.D10]*1.054;0)" table:style-name="ce23">
            <text:p>64</text:p>
          </table:table-cell>
          <table:table-cell office:value-type="float" office:value="53" table:formula="of:=ROUND([.E10]*1.054;0)" table:style-name="ce23">
            <text:p>53</text:p>
          </table:table-cell>
          <table:table-cell office:value-type="float" office:value="58" table:formula="of:=ROUND([.F10]*1.054;0)" table:style-name="ce23">
            <text:p>58</text:p>
          </table:table-cell>
          <table:table-cell office:value-type="float" office:value="53" table:formula="of:=ROUND([.G10]*1.054;0)" table:style-name="ce23">
            <text:p>53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Помощь в приготовлении пищи</text:p>
          </table:table-cell>
          <table:table-cell office:value-type="string" table:style-name="ce126">
            <text:p>1 услуга</text:p>
          </table:table-cell>
          <table:table-cell office:value-type="float" office:value="72" table:style-name="ce127">
            <text:p>72,00</text:p>
          </table:table-cell>
          <table:table-cell office:value-type="float" office:value="61" table:style-name="ce127">
            <text:p>61,00</text:p>
          </table:table-cell>
          <table:table-cell office:value-type="float" office:value="50" table:style-name="ce127">
            <text:p>50,00</text:p>
          </table:table-cell>
          <table:table-cell office:value-type="float" office:value="55" table:style-name="ce127">
            <text:p>55,00</text:p>
          </table:table-cell>
          <table:table-cell office:value-type="float" office:value="50" table:style-name="ce127">
            <text:p>50,00</text:p>
          </table:table-cell>
          <table:table-cell office:value-type="float" office:value="76" table:formula="of:=ROUND([.C11]*1.054;0)" table:style-name="ce23">
            <text:p>76</text:p>
          </table:table-cell>
          <table:table-cell office:value-type="float" office:value="64" table:formula="of:=ROUND([.D11]*1.054;0)" table:style-name="ce23">
            <text:p>64</text:p>
          </table:table-cell>
          <table:table-cell office:value-type="float" office:value="53" table:formula="of:=ROUND([.E11]*1.054;0)" table:style-name="ce23">
            <text:p>53</text:p>
          </table:table-cell>
          <table:table-cell office:value-type="float" office:value="58" table:formula="of:=ROUND([.F11]*1.054;0)" table:style-name="ce23">
            <text:p>58</text:p>
          </table:table-cell>
          <table:table-cell office:value-type="float" office:value="53" table:formula="of:=ROUND([.G11]*1.054;0)" table:style-name="ce23">
            <text:p>53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26">
            <text:p>1 услуга</text:p>
          </table:table-cell>
          <table:table-cell office:value-type="float" office:value="48" table:style-name="ce127">
            <text:p>48,00</text:p>
          </table:table-cell>
          <table:table-cell office:value-type="float" office:value="41" table:style-name="ce127">
            <text:p>41,00</text:p>
          </table:table-cell>
          <table:table-cell office:value-type="float" office:value="33" table:style-name="ce127">
            <text:p>33,00</text:p>
          </table:table-cell>
          <table:table-cell office:value-type="float" office:value="36" table:style-name="ce127">
            <text:p>36,00</text:p>
          </table:table-cell>
          <table:table-cell office:value-type="float" office:value="33" table:style-name="ce127">
            <text:p>33,00</text:p>
          </table:table-cell>
          <table:table-cell office:value-type="float" office:value="51" table:formula="of:=ROUND([.C12]*1.054;0)" table:style-name="ce23">
            <text:p>51</text:p>
          </table:table-cell>
          <table:table-cell office:value-type="float" office:value="43" table:formula="of:=ROUND([.D12]*1.054;0)" table:style-name="ce23">
            <text:p>43</text:p>
          </table:table-cell>
          <table:table-cell office:value-type="float" office:value="35" table:formula="of:=ROUND([.E12]*1.054;0)" table:style-name="ce23">
            <text:p>35</text:p>
          </table:table-cell>
          <table:table-cell office:value-type="float" office:value="38" table:formula="of:=ROUND([.F12]*1.054;0)" table:style-name="ce23">
            <text:p>38</text:p>
          </table:table-cell>
          <table:table-cell office:value-type="float" office:value="35" table:formula="of:=ROUND([.G12]*1.054;0)" table:style-name="ce23">
            <text:p>35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8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26">
            <text:p>1 услуга</text:p>
          </table:table-cell>
          <table:table-cell office:value-type="float" office:value="60" table:style-name="ce127">
            <text:p>60,00</text:p>
          </table:table-cell>
          <table:table-cell office:value-type="float" office:value="50" table:style-name="ce127">
            <text:p>50,00</text:p>
          </table:table-cell>
          <table:table-cell office:value-type="float" office:value="25" table:style-name="ce127">
            <text:p>25,00</text:p>
          </table:table-cell>
          <table:table-cell office:value-type="float" office:value="45" table:style-name="ce127">
            <text:p>45,00</text:p>
          </table:table-cell>
          <table:table-cell office:value-type="float" office:value="25" table:style-name="ce127">
            <text:p>25,00</text:p>
          </table:table-cell>
          <table:table-cell office:value-type="float" office:value="63" table:formula="of:=ROUND([.C13]*1.054;0)" table:style-name="ce23">
            <text:p>63</text:p>
          </table:table-cell>
          <table:table-cell office:value-type="float" office:value="53" table:formula="of:=ROUND([.D13]*1.054;0)" table:style-name="ce23">
            <text:p>53</text:p>
          </table:table-cell>
          <table:table-cell office:value-type="float" office:value="26" table:formula="of:=ROUND([.E13]*1.054;0)" table:style-name="ce23">
            <text:p>26</text:p>
          </table:table-cell>
          <table:table-cell office:value-type="float" office:value="47" table:formula="of:=ROUND([.F13]*1.054;0)" table:style-name="ce23">
            <text:p>47</text:p>
          </table:table-cell>
          <table:table-cell office:value-type="float" office:value="26" table:formula="of:=ROUND([.G13]*1.054;0)" table:style-name="ce23">
            <text:p>26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55">
          <table:table-cell office:value-type="string" table:style-name="ce128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26">
            <text:p>1 услуга</text:p>
          </table:table-cell>
          <table:table-cell office:value-type="float" office:value="36" table:style-name="ce127">
            <text:p>36,00</text:p>
          </table:table-cell>
          <table:table-cell office:value-type="float" office:value="30" table:style-name="ce127">
            <text:p>30,00</text:p>
          </table:table-cell>
          <table:table-cell office:value-type="float" office:value="42" table:style-name="ce127">
            <text:p>42,00</text:p>
          </table:table-cell>
          <table:table-cell office:value-type="float" office:value="27" table:style-name="ce127">
            <text:p>27,00</text:p>
          </table:table-cell>
          <table:table-cell office:value-type="float" office:value="42" table:style-name="ce127">
            <text:p>42,00</text:p>
          </table:table-cell>
          <table:table-cell office:value-type="float" office:value="38" table:formula="of:=ROUND([.C14]*1.054;0)" table:style-name="ce23">
            <text:p>38</text:p>
          </table:table-cell>
          <table:table-cell office:value-type="float" office:value="32" table:formula="of:=ROUND([.D14]*1.054;0)" table:style-name="ce23">
            <text:p>32</text:p>
          </table:table-cell>
          <table:table-cell office:value-type="float" office:value="44" table:formula="of:=ROUND([.E14]*1.054;0)" table:style-name="ce23">
            <text:p>44</text:p>
          </table:table-cell>
          <table:table-cell office:value-type="float" office:value="28" table:formula="of:=ROUND([.F14]*1.054;0)" table:style-name="ce23">
            <text:p>28</text:p>
          </table:table-cell>
          <table:table-cell office:value-type="float" office:value="44" table:formula="of:=ROUND([.G14]*1.054;0)" table:style-name="ce23">
            <text:p>44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Оказание услуг индивидуально-обслуживающего и гигиенического характера</text:p>
          </table:table-cell>
          <table:table-cell office:value-type="string" table:style-name="ce126">
            <text:p>1 услуга</text:p>
          </table:table-cell>
          <table:table-cell office:value-type="float" office:value="48" table:style-name="ce127">
            <text:p>48,00</text:p>
          </table:table-cell>
          <table:table-cell office:value-type="float" office:value="39" table:style-name="ce127">
            <text:p>39,00</text:p>
          </table:table-cell>
          <table:table-cell office:value-type="float" office:value="33" table:style-name="ce127">
            <text:p>33,00</text:p>
          </table:table-cell>
          <table:table-cell office:value-type="float" office:value="36" table:style-name="ce127">
            <text:p>36,00</text:p>
          </table:table-cell>
          <table:table-cell office:value-type="float" office:value="33" table:style-name="ce127">
            <text:p>33,00</text:p>
          </table:table-cell>
          <table:table-cell office:value-type="float" office:value="51" table:formula="of:=ROUND([.C15]*1.054;0)" table:style-name="ce23">
            <text:p>51</text:p>
          </table:table-cell>
          <table:table-cell office:value-type="float" office:value="41" table:formula="of:=ROUND([.D15]*1.054;0)" table:style-name="ce23">
            <text:p>41</text:p>
          </table:table-cell>
          <table:table-cell office:value-type="float" office:value="35" table:formula="of:=ROUND([.E15]*1.054;0)" table:style-name="ce23">
            <text:p>35</text:p>
          </table:table-cell>
          <table:table-cell office:value-type="float" office:value="38" table:formula="of:=ROUND([.F15]*1.054;0)" table:style-name="ce23">
            <text:p>38</text:p>
          </table:table-cell>
          <table:table-cell office:value-type="float" office:value="35" table:formula="of:=ROUND([.G15]*1.054;0)" table:style-name="ce23">
            <text:p>35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26">
            <text:p>1 услуга</text:p>
          </table:table-cell>
          <table:table-cell office:value-type="float" office:value="96" table:style-name="ce127">
            <text:p>96,00</text:p>
          </table:table-cell>
          <table:table-cell office:value-type="float" office:value="80" table:style-name="ce127">
            <text:p>80,00</text:p>
          </table:table-cell>
          <table:table-cell office:value-type="float" office:value="69" table:style-name="ce127">
            <text:p>69,00</text:p>
          </table:table-cell>
          <table:table-cell office:value-type="float" office:value="73" table:style-name="ce127">
            <text:p>73,00</text:p>
          </table:table-cell>
          <table:table-cell office:value-type="float" office:value="66" table:style-name="ce127">
            <text:p>66,00</text:p>
          </table:table-cell>
          <table:table-cell office:value-type="float" office:value="101" table:formula="of:=ROUND([.C16]*1.054;0)" table:style-name="ce23">
            <text:p>101</text:p>
          </table:table-cell>
          <table:table-cell office:value-type="float" office:value="84" table:formula="of:=ROUND([.D16]*1.054;0)" table:style-name="ce23">
            <text:p>84</text:p>
          </table:table-cell>
          <table:table-cell office:value-type="float" office:value="73" table:formula="of:=ROUND([.E16]*1.054;0)" table:style-name="ce23">
            <text:p>73</text:p>
          </table:table-cell>
          <table:table-cell office:value-type="float" office:value="77" table:formula="of:=ROUND([.F16]*1.054;0)" table:style-name="ce23">
            <text:p>77</text:p>
          </table:table-cell>
          <table:table-cell office:value-type="float" office:value="70" table:formula="of:=ROUND([.G16]*1.054;0)" table:style-name="ce23">
            <text:p>70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Организация помощи в проведении ремонта жилых помещений</text:p>
          </table:table-cell>
          <table:table-cell office:value-type="string" table:style-name="ce126">
            <text:p>1 услуга</text:p>
          </table:table-cell>
          <table:table-cell office:value-type="float" office:value="12" table:style-name="ce127">
            <text:p>12,00</text:p>
          </table:table-cell>
          <table:table-cell office:value-type="float" office:value="9" table:style-name="ce127">
            <text:p>9,00</text:p>
          </table:table-cell>
          <table:table-cell office:value-type="float" office:value="8" table:style-name="ce127">
            <text:p>8,00</text:p>
          </table:table-cell>
          <table:table-cell office:value-type="float" office:value="9" table:style-name="ce127">
            <text:p>9,00</text:p>
          </table:table-cell>
          <table:table-cell office:value-type="float" office:value="8" table:style-name="ce127">
            <text:p>8,00</text:p>
          </table:table-cell>
          <table:table-cell office:value-type="float" office:value="13" table:formula="of:=ROUND([.C17]*1.054;0)" table:style-name="ce23">
            <text:p>13</text:p>
          </table:table-cell>
          <table:table-cell office:value-type="float" office:value="9" table:formula="of:=ROUND([.D17]*1.054;0)" table:style-name="ce23">
            <text:p>9</text:p>
          </table:table-cell>
          <table:table-cell office:value-type="float" office:value="8" table:formula="of:=ROUND([.E17]*1.054;0)" table:style-name="ce23">
            <text:p>8</text:p>
          </table:table-cell>
          <table:table-cell office:value-type="float" office:value="9" table:formula="of:=ROUND([.F17]*1.054;0)" table:style-name="ce23">
            <text:p>9</text:p>
          </table:table-cell>
          <table:table-cell office:value-type="float" office:value="8" table:formula="of:=ROUND([.G17]*1.054;0)" table:style-name="ce23">
            <text:p>8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48">
          <table:table-cell office:value-type="string" table:style-name="ce128">
            <text:p>Уборка жилых помещений</text:p>
          </table:table-cell>
          <table:table-cell office:value-type="string" table:style-name="ce126">
            <text:p>1 услуга</text:p>
          </table:table-cell>
          <table:table-cell office:value-type="float" office:value="73" table:style-name="ce127">
            <text:p>73,00</text:p>
          </table:table-cell>
          <table:table-cell office:value-type="float" office:value="60" table:style-name="ce127">
            <text:p>60,00</text:p>
          </table:table-cell>
          <table:table-cell office:value-type="float" office:value="50" table:style-name="ce127">
            <text:p>50,00</text:p>
          </table:table-cell>
          <table:table-cell office:value-type="float" office:value="54" table:style-name="ce127">
            <text:p>54,00</text:p>
          </table:table-cell>
          <table:table-cell office:value-type="float" office:value="50" table:style-name="ce127">
            <text:p>50,00</text:p>
          </table:table-cell>
          <table:table-cell office:value-type="float" office:value="77" table:formula="of:=ROUND([.C18]*1.054;0)" table:style-name="ce23">
            <text:p>77</text:p>
          </table:table-cell>
          <table:table-cell office:value-type="float" office:value="63" table:formula="of:=ROUND([.D18]*1.054;0)" table:style-name="ce23">
            <text:p>63</text:p>
          </table:table-cell>
          <table:table-cell office:value-type="float" office:value="53" table:formula="of:=ROUND([.E18]*1.054;0)" table:style-name="ce23">
            <text:p>53</text:p>
          </table:table-cell>
          <table:table-cell office:value-type="float" office:value="57" table:formula="of:=ROUND([.F18]*1.054;0)" table:style-name="ce23">
            <text:p>57</text:p>
          </table:table-cell>
          <table:table-cell office:value-type="float" office:value="53" table:formula="of:=ROUND([.G18]*1.054;0)" table:style-name="ce23">
            <text:p>53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26">
            <text:p>1 услуга</text:p>
          </table:table-cell>
          <table:table-cell office:value-type="float" office:value="96" table:style-name="ce127">
            <text:p>96,00</text:p>
          </table:table-cell>
          <table:table-cell office:value-type="float" office:value="80" table:style-name="ce127">
            <text:p>80,00</text:p>
          </table:table-cell>
          <table:table-cell office:value-type="float" office:value="69" table:style-name="ce127">
            <text:p>69,00</text:p>
          </table:table-cell>
          <table:table-cell office:value-type="float" office:value="73" table:style-name="ce127">
            <text:p>73,00</text:p>
          </table:table-cell>
          <table:table-cell office:value-type="float" office:value="66" table:style-name="ce127">
            <text:p>66,00</text:p>
          </table:table-cell>
          <table:table-cell office:value-type="float" office:value="101" table:formula="of:=ROUND([.C19]*1.054;0)" table:style-name="ce23">
            <text:p>101</text:p>
          </table:table-cell>
          <table:table-cell office:value-type="float" office:value="84" table:formula="of:=ROUND([.D19]*1.054;0)" table:style-name="ce23">
            <text:p>84</text:p>
          </table:table-cell>
          <table:table-cell office:value-type="float" office:value="73" table:formula="of:=ROUND([.E19]*1.054;0)" table:style-name="ce23">
            <text:p>73</text:p>
          </table:table-cell>
          <table:table-cell office:value-type="float" office:value="77" table:formula="of:=ROUND([.F19]*1.054;0)" table:style-name="ce23">
            <text:p>77</text:p>
          </table:table-cell>
          <table:table-cell office:value-type="float" office:value="70" table:formula="of:=ROUND([.G19]*1.054;0)" table:style-name="ce23">
            <text:p>70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2">
          <table:table-cell office:value-type="string" table:style-name="ce129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26">
            <text:p>1 услуга</text:p>
          </table:table-cell>
          <table:table-cell office:value-type="float" office:value="19" table:style-name="ce127">
            <text:p>19,00</text:p>
          </table:table-cell>
          <table:table-cell office:value-type="float" office:value="22" table:style-name="ce127">
            <text:p>22,00</text:p>
          </table:table-cell>
          <table:table-cell office:value-type="float" office:value="16" table:style-name="ce127">
            <text:p>16,00</text:p>
          </table:table-cell>
          <table:table-cell office:value-type="float" office:value="15" table:style-name="ce127">
            <text:p>15,00</text:p>
          </table:table-cell>
          <table:table-cell office:value-type="float" office:value="22" table:style-name="ce127">
            <text:p>22,00</text:p>
          </table:table-cell>
          <table:table-cell office:value-type="float" office:value="20" table:formula="of:=ROUND([.C20]*1.054;0)" table:style-name="ce23">
            <text:p>20</text:p>
          </table:table-cell>
          <table:table-cell office:value-type="float" office:value="23" table:formula="of:=ROUND([.D20]*1.054;0)" table:style-name="ce23">
            <text:p>23</text:p>
          </table:table-cell>
          <table:table-cell office:value-type="float" office:value="17" table:formula="of:=ROUND([.E20]*1.054;0)" table:style-name="ce23">
            <text:p>17</text:p>
          </table:table-cell>
          <table:table-cell office:value-type="float" office:value="16" table:formula="of:=ROUND([.F20]*1.054;0)" table:style-name="ce23">
            <text:p>16</text:p>
          </table:table-cell>
          <table:table-cell office:value-type="float" office:value="23" table:formula="of:=ROUND([.G20]*1.054;0)" table:style-name="ce23">
            <text:p>23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22">
          <table:table-cell office:value-type="string" table:style-name="ce130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31">
            <text:p>1 услуга</text:p>
          </table:table-cell>
          <table:table-cell office:value-type="float" office:value="991" table:style-name="ce132">
            <text:p>991,00</text:p>
          </table:table-cell>
          <table:table-cell office:value-type="float" office:value="826" table:style-name="ce132">
            <text:p>826,00</text:p>
          </table:table-cell>
          <table:table-cell office:value-type="float" office:value="702" table:style-name="ce132">
            <text:p>702,00</text:p>
          </table:table-cell>
          <table:table-cell office:value-type="float" office:value="768" table:style-name="ce132">
            <text:p>768,00</text:p>
          </table:table-cell>
          <table:table-cell office:value-type="float" office:value="702" table:style-name="ce132">
            <text:p>702,00</text:p>
          </table:table-cell>
          <table:table-cell office:value-type="float" office:value="495" table:style-name="ce23">
            <text:p>495</text:p>
          </table:table-cell>
          <table:table-cell office:value-type="float" office:value="410" table:style-name="ce23">
            <text:p>410</text:p>
          </table:table-cell>
          <table:table-cell office:value-type="float" office:value="350" table:style-name="ce23">
            <text:p>350</text:p>
          </table:table-cell>
          <table:table-cell office:value-type="float" office:value="385" table:style-name="ce23">
            <text:p>385</text:p>
          </table:table-cell>
          <table:table-cell office:value-type="float" office:value="350" table:style-name="ce23">
            <text:p>350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3">
          <table:table-cell office:value-type="string" table:style-name="ce133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34">
            <text:p>1 услуга</text:p>
          </table:table-cell>
          <table:table-cell office:value-type="float" office:value="12" table:style-name="ce135">
            <text:p>12,00</text:p>
          </table:table-cell>
          <table:table-cell office:value-type="float" office:value="9" table:style-name="ce135">
            <text:p>9,00</text:p>
          </table:table-cell>
          <table:table-cell office:value-type="float" office:value="8" table:style-name="ce135">
            <text:p>8,00</text:p>
          </table:table-cell>
          <table:table-cell office:value-type="float" office:value="9" table:style-name="ce135">
            <text:p>9,00</text:p>
          </table:table-cell>
          <table:table-cell office:value-type="float" office:value="8" table:style-name="ce135">
            <text:p>8,00</text:p>
          </table:table-cell>
          <table:table-cell office:value-type="float" office:value="13" table:formula="of:=ROUND([.C22]*1.054;0)" table:style-name="ce23">
            <text:p>13</text:p>
          </table:table-cell>
          <table:table-cell office:value-type="float" office:value="9" table:formula="of:=ROUND([.D22]*1.054;0)" table:style-name="ce23">
            <text:p>9</text:p>
          </table:table-cell>
          <table:table-cell office:value-type="float" office:value="8" table:formula="of:=ROUND([.E22]*1.054;0)" table:style-name="ce23">
            <text:p>8</text:p>
          </table:table-cell>
          <table:table-cell office:value-type="float" office:value="9" table:formula="of:=ROUND([.F22]*1.054;0)" table:style-name="ce23">
            <text:p>9</text:p>
          </table:table-cell>
          <table:table-cell office:value-type="float" office:value="8" table:formula="of:=ROUND([.G22]*1.054;0)" table:style-name="ce23">
            <text:p>8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38">
          <table:table-cell office:value-type="string" table:number-columns-spanned="7" table:number-rows-spanned="1" table:style-name="ce30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2">
          <table:table-cell office:value-type="string" table:style-name="ce125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26">
            <text:p>1 услуга</text:p>
          </table:table-cell>
          <table:table-cell office:value-type="float" office:value="72" table:style-name="ce127">
            <text:p>72,00</text:p>
          </table:table-cell>
          <table:table-cell office:value-type="float" office:value="61" table:style-name="ce127">
            <text:p>61,00</text:p>
          </table:table-cell>
          <table:table-cell office:value-type="float" office:value="50" table:style-name="ce127">
            <text:p>50,00</text:p>
          </table:table-cell>
          <table:table-cell office:value-type="float" office:value="55" table:style-name="ce127">
            <text:p>55,00</text:p>
          </table:table-cell>
          <table:table-cell office:value-type="float" office:value="50" table:style-name="ce127">
            <text:p>50,00</text:p>
          </table:table-cell>
          <table:table-cell office:value-type="float" office:value="76" table:formula="of:=ROUND([.C24]*1.054;0)" table:style-name="ce23">
            <text:p>76</text:p>
          </table:table-cell>
          <table:table-cell office:value-type="float" office:value="64" table:formula="of:=ROUND([.D24]*1.054;0)" table:style-name="ce23">
            <text:p>64</text:p>
          </table:table-cell>
          <table:table-cell office:value-type="float" office:value="53" table:formula="of:=ROUND([.E24]*1.054;0)" table:style-name="ce23">
            <text:p>53</text:p>
          </table:table-cell>
          <table:table-cell office:value-type="float" office:value="58" table:formula="of:=ROUND([.F24]*1.054;0)" table:style-name="ce23">
            <text:p>58</text:p>
          </table:table-cell>
          <table:table-cell office:value-type="float" office:value="53" table:formula="of:=ROUND([.G24]*1.054;0)" table:style-name="ce23">
            <text:p>53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Приготовление пищи</text:p>
          </table:table-cell>
          <table:table-cell office:value-type="string" table:style-name="ce126">
            <text:p>1 услуга</text:p>
          </table:table-cell>
          <table:table-cell office:value-type="float" office:value="96" table:style-name="ce127">
            <text:p>96,00</text:p>
          </table:table-cell>
          <table:table-cell office:value-type="float" office:value="80" table:style-name="ce127">
            <text:p>80,00</text:p>
          </table:table-cell>
          <table:table-cell office:value-type="float" office:value="69" table:style-name="ce127">
            <text:p>69,00</text:p>
          </table:table-cell>
          <table:table-cell office:value-type="float" office:value="73" table:style-name="ce127">
            <text:p>73,00</text:p>
          </table:table-cell>
          <table:table-cell office:value-type="float" office:value="66" table:style-name="ce127">
            <text:p>66,00</text:p>
          </table:table-cell>
          <table:table-cell office:value-type="float" office:value="101" table:formula="of:=ROUND([.C25]*1.054;0)" table:style-name="ce23">
            <text:p>101</text:p>
          </table:table-cell>
          <table:table-cell office:value-type="float" office:value="84" table:formula="of:=ROUND([.D25]*1.054;0)" table:style-name="ce23">
            <text:p>84</text:p>
          </table:table-cell>
          <table:table-cell office:value-type="float" office:value="73" table:formula="of:=ROUND([.E25]*1.054;0)" table:style-name="ce23">
            <text:p>73</text:p>
          </table:table-cell>
          <table:table-cell office:value-type="float" office:value="77" table:formula="of:=ROUND([.F25]*1.054;0)" table:style-name="ce23">
            <text:p>77</text:p>
          </table:table-cell>
          <table:table-cell office:value-type="float" office:value="70" table:formula="of:=ROUND([.G25]*1.054;0)" table:style-name="ce23">
            <text:p>70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Подача пищи «Стационара на дому»</text:p>
          </table:table-cell>
          <table:table-cell office:value-type="string" table:style-name="ce126">
            <text:p>1 услуга</text:p>
          </table:table-cell>
          <table:table-cell office:value-type="float" office:value="8" table:style-name="ce127">
            <text:p>8,00</text:p>
          </table:table-cell>
          <table:table-cell office:value-type="float" office:value="7" table:style-name="ce127">
            <text:p>7,00</text:p>
          </table:table-cell>
          <table:table-cell office:value-type="float" office:value="6" table:style-name="ce127">
            <text:p>6,00</text:p>
          </table:table-cell>
          <table:table-cell office:value-type="float" office:value="6" table:style-name="ce127">
            <text:p>6,00</text:p>
          </table:table-cell>
          <table:table-cell office:value-type="float" office:value="6" table:style-name="ce127">
            <text:p>6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Подача пищи «Хосписа на дому»</text:p>
          </table:table-cell>
          <table:table-cell office:value-type="string" table:style-name="ce126">
            <text:p>1 услуга</text:p>
          </table:table-cell>
          <table:table-cell office:value-type="float" office:value="12" table:style-name="ce127">
            <text:p>12,00</text:p>
          </table:table-cell>
          <table:table-cell office:value-type="float" office:value="11" table:style-name="ce127">
            <text:p>11,00</text:p>
          </table:table-cell>
          <table:table-cell office:value-type="float" office:value="9" table:style-name="ce127">
            <text:p>9,00</text:p>
          </table:table-cell>
          <table:table-cell office:value-type="float" office:value="9" table:style-name="ce127">
            <text:p>9,00</text:p>
          </table:table-cell>
          <table:table-cell office:value-type="float" office:value="9" table:style-name="ce127">
            <text:p>9,00</text:p>
          </table:table-cell>
          <table:table-cell office:value-type="float" office:value="13" table:formula="of:=ROUND([.C27]*1.054;0)" table:style-name="ce23">
            <text:p>13</text:p>
          </table:table-cell>
          <table:table-cell office:value-type="float" office:value="12" table:formula="of:=ROUND([.D27]*1.054;0)" table:style-name="ce23">
            <text:p>12</text:p>
          </table:table-cell>
          <table:table-cell office:value-type="float" office:value="9" table:formula="of:=ROUND([.E27]*1.054;0)" table:style-name="ce23">
            <text:p>9</text:p>
          </table:table-cell>
          <table:table-cell office:value-type="float" office:value="9" table:formula="of:=ROUND([.F27]*1.054;0)" table:style-name="ce23">
            <text:p>9</text:p>
          </table:table-cell>
          <table:table-cell office:value-type="float" office:value="9" table:formula="of:=ROUND([.G27]*1.054;0)" table:style-name="ce23">
            <text:p>9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13">
          <table:table-cell office:value-type="string" table:style-name="ce128">
            <text:p>Помощь в приеме пищи (кормление) «Стационара на дому»</text:p>
          </table:table-cell>
          <table:table-cell office:value-type="string" table:style-name="ce126">
            <text:p>1 услуга</text:p>
          </table:table-cell>
          <table:table-cell office:value-type="float" office:value="24" table:style-name="ce127">
            <text:p>24,00</text:p>
          </table:table-cell>
          <table:table-cell office:value-type="float" office:value="21" table:style-name="ce127">
            <text:p>21,00</text:p>
          </table:table-cell>
          <table:table-cell office:value-type="float" office:value="17" table:style-name="ce127">
            <text:p>17,00</text:p>
          </table:table-cell>
          <table:table-cell office:value-type="float" office:value="18" table:style-name="ce127">
            <text:p>18,00</text:p>
          </table:table-cell>
          <table:table-cell office:value-type="float" office:value="17" table:style-name="ce127">
            <text:p>17,00</text:p>
          </table:table-cell>
          <table:table-cell office:value-type="float" office:value="25" table:formula="of:=ROUND([.C28]*1.054;0)" table:style-name="ce23">
            <text:p>25</text:p>
          </table:table-cell>
          <table:table-cell office:value-type="float" office:value="22" table:formula="of:=ROUND([.D28]*1.054;0)" table:style-name="ce23">
            <text:p>22</text:p>
          </table:table-cell>
          <table:table-cell office:value-type="float" office:value="18" table:formula="of:=ROUND([.E28]*1.054;0)" table:style-name="ce23">
            <text:p>18</text:p>
          </table:table-cell>
          <table:table-cell office:value-type="float" office:value="19" table:formula="of:=ROUND([.F28]*1.054;0)" table:style-name="ce23">
            <text:p>19</text:p>
          </table:table-cell>
          <table:table-cell office:value-type="float" office:value="18" table:formula="of:=ROUND([.G28]*1.054;0)" table:style-name="ce23">
            <text:p>18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Помощь в приеме пищи (кормление) «Хосписа на дому»</text:p>
          </table:table-cell>
          <table:table-cell office:value-type="string" table:style-name="ce126">
            <text:p>1 услуга</text:p>
          </table:table-cell>
          <table:table-cell office:value-type="float" office:value="36" table:style-name="ce127">
            <text:p>36,00</text:p>
          </table:table-cell>
          <table:table-cell office:value-type="float" office:value="32" table:style-name="ce127">
            <text:p>32,00</text:p>
          </table:table-cell>
          <table:table-cell office:value-type="float" office:value="26" table:style-name="ce127">
            <text:p>26,00</text:p>
          </table:table-cell>
          <table:table-cell office:value-type="float" office:value="27" table:style-name="ce127">
            <text:p>27,00</text:p>
          </table:table-cell>
          <table:table-cell office:value-type="float" office:value="26" table:style-name="ce127">
            <text:p>26,00</text:p>
          </table:table-cell>
          <table:table-cell office:value-type="float" office:value="38" table:formula="of:=ROUND([.C29]*1.054;0)" table:style-name="ce23">
            <text:p>38</text:p>
          </table:table-cell>
          <table:table-cell office:value-type="float" office:value="34" table:formula="of:=ROUND([.D29]*1.054;0)" table:style-name="ce23">
            <text:p>34</text:p>
          </table:table-cell>
          <table:table-cell office:value-type="float" office:value="27" table:formula="of:=ROUND([.E29]*1.054;0)" table:style-name="ce23">
            <text:p>27</text:p>
          </table:table-cell>
          <table:table-cell office:value-type="float" office:value="28" table:formula="of:=ROUND([.F29]*1.054;0)" table:style-name="ce23">
            <text:p>28</text:p>
          </table:table-cell>
          <table:table-cell office:value-type="float" office:value="27" table:formula="of:=ROUND([.G29]*1.054;0)" table:style-name="ce23">
            <text:p>27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Мытье посуды</text:p>
          </table:table-cell>
          <table:table-cell office:value-type="string" table:style-name="ce126">
            <text:p>1 услуга</text:p>
          </table:table-cell>
          <table:table-cell office:value-type="float" office:value="32" table:style-name="ce127">
            <text:p>32,00</text:p>
          </table:table-cell>
          <table:table-cell office:value-type="float" office:value="26" table:style-name="ce127">
            <text:p>26,00</text:p>
          </table:table-cell>
          <table:table-cell office:value-type="float" office:value="23" table:style-name="ce127">
            <text:p>23,00</text:p>
          </table:table-cell>
          <table:table-cell office:value-type="float" office:value="24" table:style-name="ce127">
            <text:p>24,00</text:p>
          </table:table-cell>
          <table:table-cell office:value-type="float" office:value="23" table:style-name="ce127">
            <text:p>23,00</text:p>
          </table:table-cell>
          <table:table-cell office:value-type="float" office:value="34" table:formula="of:=ROUND([.C30]*1.054;0)" table:style-name="ce23">
            <text:p>34</text:p>
          </table:table-cell>
          <table:table-cell office:value-type="float" office:value="27" table:formula="of:=ROUND([.D30]*1.054;0)" table:style-name="ce23">
            <text:p>27</text:p>
          </table:table-cell>
          <table:table-cell office:value-type="float" office:value="24" table:formula="of:=ROUND([.E30]*1.054;0)" table:style-name="ce23">
            <text:p>24</text:p>
          </table:table-cell>
          <table:table-cell office:value-type="float" office:value="25" table:formula="of:=ROUND([.F30]*1.054;0)" table:style-name="ce23">
            <text:p>25</text:p>
          </table:table-cell>
          <table:table-cell office:value-type="float" office:value="24" table:formula="of:=ROUND([.G30]*1.054;0)" table:style-name="ce23">
            <text:p>24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Уборка жилых помещений</text:p>
          </table:table-cell>
          <table:table-cell office:value-type="string" table:style-name="ce126">
            <text:p>1 услуга</text:p>
          </table:table-cell>
          <table:table-cell office:value-type="float" office:value="120" table:style-name="ce127">
            <text:p>120,00</text:p>
          </table:table-cell>
          <table:table-cell office:value-type="float" office:value="100" table:style-name="ce127">
            <text:p>100,00</text:p>
          </table:table-cell>
          <table:table-cell office:value-type="float" office:value="85" table:style-name="ce127">
            <text:p>85,00</text:p>
          </table:table-cell>
          <table:table-cell office:value-type="float" office:value="93" table:style-name="ce127">
            <text:p>93,00</text:p>
          </table:table-cell>
          <table:table-cell office:value-type="float" office:value="85" table:style-name="ce127">
            <text:p>85,00</text:p>
          </table:table-cell>
          <table:table-cell office:value-type="float" office:value="126" table:formula="of:=ROUND([.C31]*1.054;0)" table:style-name="ce23">
            <text:p>126</text:p>
          </table:table-cell>
          <table:table-cell office:value-type="float" office:value="105" table:formula="of:=ROUND([.D31]*1.054;0)" table:style-name="ce23">
            <text:p>105</text:p>
          </table:table-cell>
          <table:table-cell office:value-type="float" office:value="90" table:formula="of:=ROUND([.E31]*1.054;0)" table:style-name="ce23">
            <text:p>90</text:p>
          </table:table-cell>
          <table:table-cell office:value-type="float" office:value="98" table:formula="of:=ROUND([.F31]*1.054;0)" table:style-name="ce23">
            <text:p>98</text:p>
          </table:table-cell>
          <table:table-cell office:value-type="float" office:value="90" table:formula="of:=ROUND([.G31]*1.054;0)" table:style-name="ce23">
            <text:p>90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26">
            <text:p>1 услуга</text:p>
          </table:table-cell>
          <table:table-cell office:value-type="float" office:value="48" table:style-name="ce127">
            <text:p>48,00</text:p>
          </table:table-cell>
          <table:table-cell office:value-type="float" office:value="41" table:style-name="ce127">
            <text:p>41,00</text:p>
          </table:table-cell>
          <table:table-cell office:value-type="float" office:value="33" table:style-name="ce127">
            <text:p>33,00</text:p>
          </table:table-cell>
          <table:table-cell office:value-type="float" office:value="36" table:style-name="ce127">
            <text:p>36,00</text:p>
          </table:table-cell>
          <table:table-cell office:value-type="float" office:value="33" table:style-name="ce127">
            <text:p>33,00</text:p>
          </table:table-cell>
          <table:table-cell office:value-type="float" office:value="51" table:formula="of:=ROUND([.C32]*1.054;0)" table:style-name="ce23">
            <text:p>51</text:p>
          </table:table-cell>
          <table:table-cell office:value-type="float" office:value="43" table:formula="of:=ROUND([.D32]*1.054;0)" table:style-name="ce23">
            <text:p>43</text:p>
          </table:table-cell>
          <table:table-cell office:value-type="float" office:value="35" table:formula="of:=ROUND([.E32]*1.054;0)" table:style-name="ce23">
            <text:p>35</text:p>
          </table:table-cell>
          <table:table-cell office:value-type="float" office:value="38" table:formula="of:=ROUND([.F32]*1.054;0)" table:style-name="ce23">
            <text:p>38</text:p>
          </table:table-cell>
          <table:table-cell office:value-type="float" office:value="35" table:formula="of:=ROUND([.G32]*1.054;0)" table:style-name="ce23">
            <text:p>35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28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26">
            <text:p>1 услуга</text:p>
          </table:table-cell>
          <table:table-cell office:value-type="float" office:value="36" table:style-name="ce127">
            <text:p>36,00</text:p>
          </table:table-cell>
          <table:table-cell office:value-type="float" office:value="30" table:style-name="ce127">
            <text:p>30,00</text:p>
          </table:table-cell>
          <table:table-cell office:value-type="float" office:value="25" table:style-name="ce127">
            <text:p>25,00</text:p>
          </table:table-cell>
          <table:table-cell office:value-type="float" office:value="27" table:style-name="ce127">
            <text:p>27,00</text:p>
          </table:table-cell>
          <table:table-cell office:value-type="float" office:value="25" table:style-name="ce127">
            <text:p>25,00</text:p>
          </table:table-cell>
          <table:table-cell office:value-type="float" office:value="38" table:formula="of:=ROUND([.C33]*1.054;0)" table:style-name="ce23">
            <text:p>38</text:p>
          </table:table-cell>
          <table:table-cell office:value-type="float" office:value="32" table:formula="of:=ROUND([.D33]*1.054;0)" table:style-name="ce23">
            <text:p>32</text:p>
          </table:table-cell>
          <table:table-cell office:value-type="float" office:value="26" table:formula="of:=ROUND([.E33]*1.054;0)" table:style-name="ce23">
            <text:p>26</text:p>
          </table:table-cell>
          <table:table-cell office:value-type="float" office:value="28" table:formula="of:=ROUND([.F33]*1.054;0)" table:style-name="ce23">
            <text:p>28</text:p>
          </table:table-cell>
          <table:table-cell office:value-type="float" office:value="26" table:formula="of:=ROUND([.G33]*1.054;0)" table:style-name="ce23">
            <text:p>26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26">
            <text:p>1 услуга</text:p>
          </table:table-cell>
          <table:table-cell office:value-type="float" office:value="60" table:style-name="ce127">
            <text:p>60,00</text:p>
          </table:table-cell>
          <table:table-cell office:value-type="float" office:value="50" table:style-name="ce127">
            <text:p>50,00</text:p>
          </table:table-cell>
          <table:table-cell office:value-type="float" office:value="42" table:style-name="ce127">
            <text:p>42,00</text:p>
          </table:table-cell>
          <table:table-cell office:value-type="float" office:value="45" table:style-name="ce127">
            <text:p>45,00</text:p>
          </table:table-cell>
          <table:table-cell office:value-type="float" office:value="42" table:style-name="ce127">
            <text:p>42,00</text:p>
          </table:table-cell>
          <table:table-cell office:value-type="float" office:value="63" table:formula="of:=ROUND([.C34]*1.054;0)" table:style-name="ce23">
            <text:p>63</text:p>
          </table:table-cell>
          <table:table-cell office:value-type="float" office:value="53" table:formula="of:=ROUND([.D34]*1.054;0)" table:style-name="ce23">
            <text:p>53</text:p>
          </table:table-cell>
          <table:table-cell office:value-type="float" office:value="44" table:formula="of:=ROUND([.E34]*1.054;0)" table:style-name="ce23">
            <text:p>44</text:p>
          </table:table-cell>
          <table:table-cell office:value-type="float" office:value="47" table:formula="of:=ROUND([.F34]*1.054;0)" table:style-name="ce23">
            <text:p>47</text:p>
          </table:table-cell>
          <table:table-cell office:value-type="float" office:value="44" table:formula="of:=ROUND([.G34]*1.054;0)" table:style-name="ce23">
            <text:p>44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Оказание услуг индивидуально-обслуживающего и гигиенического характера «Стационара на дому»</text:p>
          </table:table-cell>
          <table:table-cell table:style-name="ce126"/>
          <table:table-cell table:number-columns-repeated="5" table:style-name="ce127"/>
          <table:table-cell office:value-type="float" office:value="134" table:style-name="ce23">
            <text:p>134</text:p>
          </table:table-cell>
          <table:table-cell office:value-type="float" office:value="112" table:style-name="ce23">
            <text:p>112</text:p>
          </table:table-cell>
          <table:table-cell office:value-type="float" office:value="95" table:style-name="ce23">
            <text:p>95</text:p>
          </table:table-cell>
          <table:table-cell office:value-type="float" office:value="104" table:style-name="ce23">
            <text:p>104</text:p>
          </table:table-cell>
          <table:table-cell office:value-type="float" office:value="95" table:style-name="ce23">
            <text:p>95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Оказание услуг индивидуально-обслуживающего и гигиенического характера «Хосписа на дому»</text:p>
          </table:table-cell>
          <table:table-cell office:value-type="string" table:style-name="ce126">
            <text:p>1 услуга</text:p>
          </table:table-cell>
          <table:table-cell office:value-type="float" office:value="601" table:style-name="ce127">
            <text:p>601,00</text:p>
          </table:table-cell>
          <table:table-cell office:value-type="float" office:value="564" table:style-name="ce127">
            <text:p>564,00</text:p>
          </table:table-cell>
          <table:table-cell office:value-type="float" office:value="422" table:style-name="ce127">
            <text:p>422,00</text:p>
          </table:table-cell>
          <table:table-cell office:value-type="float" office:value="454" table:style-name="ce127">
            <text:p>454,00</text:p>
          </table:table-cell>
          <table:table-cell office:value-type="float" office:value="416" table:style-name="ce127">
            <text:p>416,00</text:p>
          </table:table-cell>
          <table:table-cell office:value-type="float" office:value="198" table:style-name="ce23">
            <text:p>198</text:p>
          </table:table-cell>
          <table:table-cell office:value-type="float" office:value="165" table:style-name="ce23">
            <text:p>165</text:p>
          </table:table-cell>
          <table:table-cell office:value-type="float" office:value="140" table:style-name="ce23">
            <text:p>140</text:p>
          </table:table-cell>
          <table:table-cell office:value-type="float" office:value="153" table:style-name="ce23">
            <text:p>153</text:p>
          </table:table-cell>
          <table:table-cell office:value-type="float" office:value="140" table:style-name="ce23">
            <text:p>140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26">
            <text:p>1 услуга</text:p>
          </table:table-cell>
          <table:table-cell office:value-type="float" office:value="96" table:style-name="ce127">
            <text:p>96,00</text:p>
          </table:table-cell>
          <table:table-cell office:value-type="float" office:value="80" table:style-name="ce127">
            <text:p>80,00</text:p>
          </table:table-cell>
          <table:table-cell office:value-type="float" office:value="69" table:style-name="ce127">
            <text:p>69,00</text:p>
          </table:table-cell>
          <table:table-cell office:value-type="float" office:value="73" table:style-name="ce127">
            <text:p>73,00</text:p>
          </table:table-cell>
          <table:table-cell office:value-type="float" office:value="66" table:style-name="ce127">
            <text:p>66,00</text:p>
          </table:table-cell>
          <table:table-cell office:value-type="float" office:value="101" table:formula="of:=ROUND([.C37]*1.054;0)" table:style-name="ce23">
            <text:p>101</text:p>
          </table:table-cell>
          <table:table-cell office:value-type="float" office:value="84" table:formula="of:=ROUND([.D37]*1.054;0)" table:style-name="ce23">
            <text:p>84</text:p>
          </table:table-cell>
          <table:table-cell office:value-type="float" office:value="73" table:formula="of:=ROUND([.E37]*1.054;0)" table:style-name="ce23">
            <text:p>73</text:p>
          </table:table-cell>
          <table:table-cell office:value-type="float" office:value="77" table:formula="of:=ROUND([.F37]*1.054;0)" table:style-name="ce23">
            <text:p>77</text:p>
          </table:table-cell>
          <table:table-cell office:value-type="float" office:value="70" table:formula="of:=ROUND([.G37]*1.054;0)" table:style-name="ce23">
            <text:p>70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0">
          <table:table-cell office:value-type="string" table:style-name="ce133">
            <text:p>Стирка нательного и постельного белья (тариф на услугу включает 3 кг)</text:p>
          </table:table-cell>
          <table:table-cell office:value-type="string" table:style-name="ce134">
            <text:p>1 услуга</text:p>
          </table:table-cell>
          <table:table-cell office:value-type="float" office:value="105" table:style-name="ce135">
            <text:p>105,00</text:p>
          </table:table-cell>
          <table:table-cell office:value-type="float" office:value="87" table:style-name="ce135">
            <text:p>87,00</text:p>
          </table:table-cell>
          <table:table-cell office:value-type="float" office:value="74" table:style-name="ce135">
            <text:p>74,00</text:p>
          </table:table-cell>
          <table:table-cell office:value-type="float" office:value="81" table:style-name="ce135">
            <text:p>81,00</text:p>
          </table:table-cell>
          <table:table-cell office:value-type="float" office:value="74" table:style-name="ce135">
            <text:p>74,00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60"/>
          <table:table-cell table:number-columns-repeated="50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11">
          <table:table-cell office:value-type="string" table:style-name="ce133">
            <text:p>Глаженье нательного и постельного белья (не более 3 кг)</text:p>
          </table:table-cell>
          <table:table-cell office:value-type="string" table:style-name="ce134">
            <text:p>1 кг.</text:p>
          </table:table-cell>
          <table:table-cell office:value-type="float" office:value="36" table:style-name="ce135">
            <text:p>36,00</text:p>
          </table:table-cell>
          <table:table-cell office:value-type="float" office:value="27" table:style-name="ce135">
            <text:p>27,00</text:p>
          </table:table-cell>
          <table:table-cell office:value-type="float" office:value="24" table:style-name="ce135">
            <text:p>24,00</text:p>
          </table:table-cell>
          <table:table-cell office:value-type="float" office:value="27" table:style-name="ce135">
            <text:p>27,00</text:p>
          </table:table-cell>
          <table:table-cell office:value-type="float" office:value="24" table:style-name="ce135">
            <text:p>24,00</text:p>
          </table:table-cell>
          <table:table-cell office:value-type="float" office:value="38" table:formula="of:=ROUND([.C39]*1.054;0)" table:style-name="ce23">
            <text:p>38</text:p>
          </table:table-cell>
          <table:table-cell office:value-type="float" office:value="28" table:formula="of:=ROUND([.D39]*1.054;0)" table:style-name="ce23">
            <text:p>28</text:p>
          </table:table-cell>
          <table:table-cell office:value-type="float" office:value="25" table:formula="of:=ROUND([.E39]*1.054;0)" table:style-name="ce23">
            <text:p>25</text:p>
          </table:table-cell>
          <table:table-cell office:value-type="float" office:value="28" table:formula="of:=ROUND([.F39]*1.054;0)" table:style-name="ce23">
            <text:p>28</text:p>
          </table:table-cell>
          <table:table-cell office:value-type="float" office:value="25" table:formula="of:=ROUND([.G39]*1.054;0)" table:style-name="ce23">
            <text:p>25</text:p>
          </table:table-cell>
          <table:table-cell table:number-columns-repeated="2" table:style-name="ce6"/>
          <table:table-cell table:number-columns-repeated="20" table:style-name="ce60"/>
          <table:table-cell table:number-columns-repeated="30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26">
            <text:p>1 услуга</text:p>
          </table:table-cell>
          <table:table-cell office:value-type="float" office:value="12" table:style-name="ce127">
            <text:p>12,00</text:p>
          </table:table-cell>
          <table:table-cell office:value-type="float" office:value="9" table:style-name="ce127">
            <text:p>9,00</text:p>
          </table:table-cell>
          <table:table-cell office:value-type="float" office:value="8" table:style-name="ce127">
            <text:p>8,00</text:p>
          </table:table-cell>
          <table:table-cell office:value-type="float" office:value="9" table:style-name="ce127">
            <text:p>9,00</text:p>
          </table:table-cell>
          <table:table-cell office:value-type="float" office:value="8" table:style-name="ce127">
            <text:p>8,00</text:p>
          </table:table-cell>
          <table:table-cell office:value-type="float" office:value="13" table:formula="of:=ROUND([.C40]*1.054;0)" table:style-name="ce23">
            <text:p>13</text:p>
          </table:table-cell>
          <table:table-cell office:value-type="float" office:value="9" table:formula="of:=ROUND([.D40]*1.054;0)" table:style-name="ce23">
            <text:p>9</text:p>
          </table:table-cell>
          <table:table-cell office:value-type="float" office:value="8" table:formula="of:=ROUND([.E40]*1.054;0)" table:style-name="ce23">
            <text:p>8</text:p>
          </table:table-cell>
          <table:table-cell office:value-type="float" office:value="9" table:formula="of:=ROUND([.F40]*1.054;0)" table:style-name="ce23">
            <text:p>9</text:p>
          </table:table-cell>
          <table:table-cell office:value-type="float" office:value="8" table:formula="of:=ROUND([.G40]*1.054;0)" table:style-name="ce23">
            <text:p>8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28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26">
            <text:p>1 услуга</text:p>
          </table:table-cell>
          <table:table-cell office:value-type="float" office:value="96" table:style-name="ce127">
            <text:p>96,00</text:p>
          </table:table-cell>
          <table:table-cell office:value-type="float" office:value="80" table:style-name="ce127">
            <text:p>80,00</text:p>
          </table:table-cell>
          <table:table-cell office:value-type="float" office:value="69" table:style-name="ce127">
            <text:p>69,00</text:p>
          </table:table-cell>
          <table:table-cell office:value-type="float" office:value="73" table:style-name="ce127">
            <text:p>73,00</text:p>
          </table:table-cell>
          <table:table-cell office:value-type="float" office:value="66" table:style-name="ce127">
            <text:p>66,00</text:p>
          </table:table-cell>
          <table:table-cell office:value-type="float" office:value="101" table:formula="of:=ROUND([.C41]*1.054;0)" table:style-name="ce23">
            <text:p>101</text:p>
          </table:table-cell>
          <table:table-cell office:value-type="float" office:value="84" table:formula="of:=ROUND([.D41]*1.054;0)" table:style-name="ce23">
            <text:p>84</text:p>
          </table:table-cell>
          <table:table-cell office:value-type="float" office:value="73" table:formula="of:=ROUND([.E41]*1.054;0)" table:style-name="ce23">
            <text:p>73</text:p>
          </table:table-cell>
          <table:table-cell office:value-type="float" office:value="77" table:formula="of:=ROUND([.F41]*1.054;0)" table:style-name="ce23">
            <text:p>77</text:p>
          </table:table-cell>
          <table:table-cell office:value-type="float" office:value="70" table:formula="of:=ROUND([.G41]*1.054;0)" table:style-name="ce23">
            <text:p>70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2">
          <table:table-cell office:value-type="string" table:style-name="ce136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34">
            <text:p>1 услуга</text:p>
          </table:table-cell>
          <table:table-cell office:value-type="float" office:value="19" table:style-name="ce134">
            <text:p>19</text:p>
          </table:table-cell>
          <table:table-cell office:value-type="float" office:value="22" table:style-name="ce134">
            <text:p>22</text:p>
          </table:table-cell>
          <table:table-cell office:value-type="float" office:value="16" table:style-name="ce135">
            <text:p>16,00</text:p>
          </table:table-cell>
          <table:table-cell office:value-type="float" office:value="15" table:style-name="ce135">
            <text:p>15,00</text:p>
          </table:table-cell>
          <table:table-cell office:value-type="float" office:value="22" table:style-name="ce135">
            <text:p>22,00</text:p>
          </table:table-cell>
          <table:table-cell office:value-type="float" office:value="20" table:formula="of:=ROUND([.C42]*1.054;0)" table:style-name="ce23">
            <text:p>20</text:p>
          </table:table-cell>
          <table:table-cell office:value-type="float" office:value="23" table:formula="of:=ROUND([.D42]*1.054;0)" table:style-name="ce23">
            <text:p>23</text:p>
          </table:table-cell>
          <table:table-cell office:value-type="float" office:value="17" table:formula="of:=ROUND([.E42]*1.054;0)" table:style-name="ce23">
            <text:p>17</text:p>
          </table:table-cell>
          <table:table-cell office:value-type="float" office:value="16" table:formula="of:=ROUND([.F42]*1.054;0)" table:style-name="ce23">
            <text:p>16</text:p>
          </table:table-cell>
          <table:table-cell office:value-type="float" office:value="23" table:formula="of:=ROUND([.G42]*1.054;0)" table:style-name="ce23">
            <text:p>23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">
          <table:table-cell office:value-type="string" table:style-name="ce130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31">
            <text:p>1 услуга</text:p>
          </table:table-cell>
          <table:table-cell office:value-type="float" office:value="991" table:style-name="ce132">
            <text:p>991,00</text:p>
          </table:table-cell>
          <table:table-cell office:value-type="float" office:value="826" table:style-name="ce132">
            <text:p>826,00</text:p>
          </table:table-cell>
          <table:table-cell office:value-type="float" office:value="702" table:style-name="ce132">
            <text:p>702,00</text:p>
          </table:table-cell>
          <table:table-cell office:value-type="float" office:value="768" table:style-name="ce132">
            <text:p>768,00</text:p>
          </table:table-cell>
          <table:table-cell office:value-type="float" office:value="702" table:style-name="ce132">
            <text:p>702,00</text:p>
          </table:table-cell>
          <table:table-cell office:value-type="float" office:value="495" table:style-name="ce23">
            <text:p>495</text:p>
          </table:table-cell>
          <table:table-cell office:value-type="float" office:value="410" table:style-name="ce23">
            <text:p>410</text:p>
          </table:table-cell>
          <table:table-cell office:value-type="float" office:value="350" table:style-name="ce23">
            <text:p>350</text:p>
          </table:table-cell>
          <table:table-cell office:value-type="float" office:value="385" table:style-name="ce23">
            <text:p>385</text:p>
          </table:table-cell>
          <table:table-cell office:value-type="float" office:value="350" table:style-name="ce23">
            <text:p>350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3">
          <table:table-cell office:value-type="string" table:style-name="ce133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34">
            <text:p>1 услуга</text:p>
          </table:table-cell>
          <table:table-cell office:value-type="float" office:value="12" table:style-name="ce135">
            <text:p>12,00</text:p>
          </table:table-cell>
          <table:table-cell office:value-type="float" office:value="9" table:style-name="ce135">
            <text:p>9,00</text:p>
          </table:table-cell>
          <table:table-cell office:value-type="float" office:value="8" table:style-name="ce135">
            <text:p>8,00</text:p>
          </table:table-cell>
          <table:table-cell office:value-type="float" office:value="9" table:style-name="ce135">
            <text:p>9,00</text:p>
          </table:table-cell>
          <table:table-cell office:value-type="float" office:value="8" table:style-name="ce135">
            <text:p>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медицински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98">
          <table:table-cell office:value-type="string" table:style-name="ce133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134">
            <text:p>1 услуга</text:p>
          </table:table-cell>
          <table:table-cell office:value-type="float" office:value="96" table:style-name="ce135">
            <text:p>96,00</text:p>
          </table:table-cell>
          <table:table-cell office:value-type="float" office:value="80" table:style-name="ce135">
            <text:p>80,00</text:p>
          </table:table-cell>
          <table:table-cell office:value-type="float" office:value="69" table:style-name="ce135">
            <text:p>69,00</text:p>
          </table:table-cell>
          <table:table-cell office:value-type="float" office:value="73" table:style-name="ce135">
            <text:p>73,00</text:p>
          </table:table-cell>
          <table:table-cell office:value-type="float" office:value="66" table:style-name="ce135">
            <text:p>66,00</text:p>
          </table:table-cell>
          <table:table-cell office:value-type="float" office:value="101" table:formula="of:=ROUND([.C46]*1.054;0)" table:style-name="ce23">
            <text:p>101</text:p>
          </table:table-cell>
          <table:table-cell office:value-type="float" office:value="84" table:formula="of:=ROUND([.D46]*1.054;0)" table:style-name="ce23">
            <text:p>84</text:p>
          </table:table-cell>
          <table:table-cell office:value-type="float" office:value="73" table:formula="of:=ROUND([.E46]*1.054;0)" table:style-name="ce23">
            <text:p>73</text:p>
          </table:table-cell>
          <table:table-cell office:value-type="float" office:value="77" table:formula="of:=ROUND([.F46]*1.054;0)" table:style-name="ce23">
            <text:p>77</text:p>
          </table:table-cell>
          <table:table-cell office:value-type="float" office:value="70" table:formula="of:=ROUND([.G46]*1.054;0)" table:style-name="ce23">
            <text:p>70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2">
          <table:table-cell office:value-type="string" table:style-name="ce128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126">
            <text:p>1 услуга</text:p>
          </table:table-cell>
          <table:table-cell office:value-type="float" office:value="36" table:style-name="ce127">
            <text:p>36,00</text:p>
          </table:table-cell>
          <table:table-cell office:value-type="float" office:value="30" table:style-name="ce127">
            <text:p>30,00</text:p>
          </table:table-cell>
          <table:table-cell office:value-type="float" office:value="25" table:style-name="ce127">
            <text:p>25,00</text:p>
          </table:table-cell>
          <table:table-cell office:value-type="float" office:value="27" table:style-name="ce127">
            <text:p>27,00</text:p>
          </table:table-cell>
          <table:table-cell office:value-type="float" office:value="25" table:style-name="ce127">
            <text:p>25,00</text:p>
          </table:table-cell>
          <table:table-cell office:value-type="float" office:value="38" table:formula="of:=ROUND([.C47]*1.054;0)" table:style-name="ce23">
            <text:p>38</text:p>
          </table:table-cell>
          <table:table-cell office:value-type="float" office:value="32" table:formula="of:=ROUND([.D47]*1.054;0)" table:style-name="ce23">
            <text:p>32</text:p>
          </table:table-cell>
          <table:table-cell office:value-type="float" office:value="26" table:formula="of:=ROUND([.E47]*1.054;0)" table:style-name="ce23">
            <text:p>26</text:p>
          </table:table-cell>
          <table:table-cell office:value-type="float" office:value="28" table:formula="of:=ROUND([.F47]*1.054;0)" table:style-name="ce23">
            <text:p>28</text:p>
          </table:table-cell>
          <table:table-cell office:value-type="float" office:value="26" table:formula="of:=ROUND([.G47]*1.054;0)" table:style-name="ce23">
            <text:p>26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50">
          <table:table-cell office:value-type="string" table:style-name="ce139">
            <text:p>Проведение социально-оздоровительных мероприятий</text:p>
          </table:table-cell>
          <table:table-cell office:value-type="string" table:style-name="ce131">
            <text:p>1 услуга (1 курс)</text:p>
          </table:table-cell>
          <table:table-cell office:value-type="float" office:value="2220" table:style-name="ce140">
            <text:p>2220,00</text:p>
          </table:table-cell>
          <table:table-cell office:value-type="float" office:value="1765" table:style-name="ce140">
            <text:p>1765,00</text:p>
          </table:table-cell>
          <table:table-cell office:value-type="float" office:value="1500" table:style-name="ce132">
            <text:p>1500,00</text:p>
          </table:table-cell>
          <table:table-cell office:value-type="float" office:value="1640" table:style-name="ce132">
            <text:p>1640,00</text:p>
          </table:table-cell>
          <table:table-cell office:value-type="float" office:value="1500" table:style-name="ce132">
            <text:p>1500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63">
          <table:table-cell office:value-type="string" table:style-name="ce139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131">
            <text:p>1 услуга</text:p>
          </table:table-cell>
          <table:table-cell office:value-type="float" office:value="124" table:style-name="ce140">
            <text:p>124,00</text:p>
          </table:table-cell>
          <table:table-cell office:value-type="float" office:value="104" table:style-name="ce140">
            <text:p>104,00</text:p>
          </table:table-cell>
          <table:table-cell office:value-type="float" office:value="88" table:style-name="ce132">
            <text:p>88,00</text:p>
          </table:table-cell>
          <table:table-cell office:value-type="float" office:value="96" table:style-name="ce132">
            <text:p>96,00</text:p>
          </table:table-cell>
          <table:table-cell office:value-type="float" office:value="88" table:style-name="ce132">
            <text:p>88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33">
            <text:p>Организация получения медицинской помощи</text:p>
          </table:table-cell>
          <table:table-cell office:value-type="string" table:style-name="ce142">
            <text:p>1 услуга</text:p>
          </table:table-cell>
          <table:table-cell office:value-type="float" office:value="58" table:style-name="ce143">
            <text:p>58,00</text:p>
          </table:table-cell>
          <table:table-cell office:value-type="float" office:value="48" table:style-name="ce143">
            <text:p>48,00</text:p>
          </table:table-cell>
          <table:table-cell office:value-type="float" office:value="41" table:style-name="ce135">
            <text:p>41,00</text:p>
          </table:table-cell>
          <table:table-cell office:value-type="float" office:value="45" table:style-name="ce135">
            <text:p>45,00</text:p>
          </table:table-cell>
          <table:table-cell office:value-type="float" office:value="41" table:style-name="ce135">
            <text:p>41,00</text:p>
          </table:table-cell>
          <table:table-cell office:value-type="float" office:value="61" table:formula="of:=ROUND([.C50]*1.054;0)" table:style-name="ce23">
            <text:p>61</text:p>
          </table:table-cell>
          <table:table-cell office:value-type="float" office:value="51" table:formula="of:=ROUND([.D50]*1.054;0)" table:style-name="ce23">
            <text:p>51</text:p>
          </table:table-cell>
          <table:table-cell office:value-type="float" office:value="35" table:style-name="ce23">
            <text:p>35</text:p>
          </table:table-cell>
          <table:table-cell office:value-type="float" office:value="38" table:style-name="ce23">
            <text:p>38</text:p>
          </table:table-cell>
          <table:table-cell office:value-type="float" office:value="35" table:style-name="ce23">
            <text:p>35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26">
            <text:p>1 услуга</text:p>
          </table:table-cell>
          <table:table-cell office:value-type="float" office:value="144" table:style-name="ce145">
            <text:p>144,00</text:p>
          </table:table-cell>
          <table:table-cell office:value-type="float" office:value="121" table:style-name="ce145">
            <text:p>121,00</text:p>
          </table:table-cell>
          <table:table-cell office:value-type="float" office:value="102" table:style-name="ce127">
            <text:p>102,00</text:p>
          </table:table-cell>
          <table:table-cell office:value-type="float" office:value="109" table:style-name="ce127">
            <text:p>109,00</text:p>
          </table:table-cell>
          <table:table-cell office:value-type="float" office:value="102" table:style-name="ce127">
            <text:p>102,00</text:p>
          </table:table-cell>
          <table:table-cell office:value-type="float" office:value="152" table:formula="of:=ROUND([.C51]*1.054;0)" table:style-name="ce23">
            <text:p>152</text:p>
          </table:table-cell>
          <table:table-cell office:value-type="float" office:value="128" table:formula="of:=ROUND([.D51]*1.054;0)" table:style-name="ce23">
            <text:p>128</text:p>
          </table:table-cell>
          <table:table-cell office:value-type="float" office:value="108" table:formula="of:=ROUND([.E51]*1.054;0)" table:style-name="ce23">
            <text:p>108</text:p>
          </table:table-cell>
          <table:table-cell office:value-type="float" office:value="115" table:formula="of:=ROUND([.F51]*1.054;0)" table:style-name="ce23">
            <text:p>115</text:p>
          </table:table-cell>
          <table:table-cell office:value-type="float" office:value="108" table:formula="of:=ROUND([.G51]*1.054;0)" table:style-name="ce23">
            <text:p>108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33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34">
            <text:p>1 услуга</text:p>
          </table:table-cell>
          <table:table-cell office:value-type="float" office:value="116" table:style-name="ce135">
            <text:p>116,00</text:p>
          </table:table-cell>
          <table:table-cell office:value-type="float" office:value="121" table:style-name="ce135">
            <text:p>121,00</text:p>
          </table:table-cell>
          <table:table-cell office:value-type="float" office:value="94" table:style-name="ce135">
            <text:p>94,00</text:p>
          </table:table-cell>
          <table:table-cell office:value-type="float" office:value="86" table:style-name="ce135">
            <text:p>86,00</text:p>
          </table:table-cell>
          <table:table-cell office:value-type="float" office:value="102" table:style-name="ce135">
            <text:p>102,00</text:p>
          </table:table-cell>
          <table:table-cell office:value-type="float" office:value="122" table:formula="of:=ROUND([.C52]*1.054;0)" table:style-name="ce23">
            <text:p>122</text:p>
          </table:table-cell>
          <table:table-cell office:value-type="float" office:value="128" table:formula="of:=ROUND([.D52]*1.054;0)" table:style-name="ce23">
            <text:p>128</text:p>
          </table:table-cell>
          <table:table-cell office:value-type="float" office:value="99" table:formula="of:=ROUND([.E52]*1.054;0)" table:style-name="ce23">
            <text:p>99</text:p>
          </table:table-cell>
          <table:table-cell office:value-type="float" office:value="91" table:formula="of:=ROUND([.F52]*1.054;0)" table:style-name="ce23">
            <text:p>91</text:p>
          </table:table-cell>
          <table:table-cell office:value-type="float" office:value="108" table:formula="of:=ROUND([.G52]*1.054;0)" table:style-name="ce23">
            <text:p>108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Оказание помощи в направлении на медико-социальную экспертизу</text:p>
          </table:table-cell>
          <table:table-cell office:value-type="string" table:style-name="ce126">
            <text:p>1 услуга</text:p>
          </table:table-cell>
          <table:table-cell office:value-type="float" office:value="319" table:style-name="ce127">
            <text:p>319,00</text:p>
          </table:table-cell>
          <table:table-cell office:value-type="float" office:value="239" table:style-name="ce127">
            <text:p>239,00</text:p>
          </table:table-cell>
          <table:table-cell office:value-type="float" office:value="238" table:style-name="ce127">
            <text:p>238,00</text:p>
          </table:table-cell>
          <table:table-cell office:value-type="float" office:value="225" table:style-name="ce127">
            <text:p>225,00</text:p>
          </table:table-cell>
          <table:table-cell office:value-type="float" office:value="218" table:style-name="ce127">
            <text:p>218,00</text:p>
          </table:table-cell>
          <table:table-cell office:value-type="float" office:value="336" table:formula="of:=ROUND([.C53]*1.054;0)" table:style-name="ce23">
            <text:p>336</text:p>
          </table:table-cell>
          <table:table-cell office:value-type="float" office:value="252" table:formula="of:=ROUND([.D53]*1.054;0)" table:style-name="ce23">
            <text:p>252</text:p>
          </table:table-cell>
          <table:table-cell office:value-type="float" office:value="251" table:formula="of:=ROUND([.E53]*1.054;0)" table:style-name="ce23">
            <text:p>251</text:p>
          </table:table-cell>
          <table:table-cell office:value-type="float" office:value="237" table:formula="of:=ROUND([.F53]*1.054;0)" table:style-name="ce23">
            <text:p>237</text:p>
          </table:table-cell>
          <table:table-cell office:value-type="float" office:value="230" table:formula="of:=ROUND([.G53]*1.054;0)" table:style-name="ce23">
            <text:p>230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3">
          <table:table-cell office:value-type="string" table:style-name="ce128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26">
            <text:p>1 услуга</text:p>
          </table:table-cell>
          <table:table-cell office:value-type="float" office:value="86" table:style-name="ce145">
            <text:p>86,00</text:p>
          </table:table-cell>
          <table:table-cell office:value-type="float" office:value="79" table:style-name="ce145">
            <text:p>79,00</text:p>
          </table:table-cell>
          <table:table-cell office:value-type="float" office:value="65" table:style-name="ce127">
            <text:p>65,00</text:p>
          </table:table-cell>
          <table:table-cell office:value-type="float" office:value="65" table:style-name="ce127">
            <text:p>65,00</text:p>
          </table:table-cell>
          <table:table-cell office:value-type="float" office:value="66" table:style-name="ce127">
            <text:p>66,00</text:p>
          </table:table-cell>
          <table:table-cell office:value-type="float" office:value="91" table:formula="of:=ROUND([.C54]*1.054;0)" table:style-name="ce23">
            <text:p>91</text:p>
          </table:table-cell>
          <table:table-cell office:value-type="float" office:value="83" table:formula="of:=ROUND([.D54]*1.054;0)" table:style-name="ce23">
            <text:p>83</text:p>
          </table:table-cell>
          <table:table-cell office:value-type="float" office:value="69" table:formula="of:=ROUND([.E54]*1.054;0)" table:style-name="ce23">
            <text:p>69</text:p>
          </table:table-cell>
          <table:table-cell office:value-type="float" office:value="69" table:formula="of:=ROUND([.F54]*1.054;0)" table:style-name="ce23">
            <text:p>69</text:p>
          </table:table-cell>
          <table:table-cell office:value-type="float" office:value="70" table:formula="of:=ROUND([.G54]*1.054;0)" table:style-name="ce23">
            <text:p>70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психологически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Социально-психологическое консультирование</text:p>
          </table:table-cell>
          <table:table-cell office:value-type="string" table:style-name="ce126">
            <text:p>1 услуга</text:p>
          </table:table-cell>
          <table:table-cell office:value-type="float" office:value="144" table:style-name="ce127">
            <text:p>144,00</text:p>
          </table:table-cell>
          <table:table-cell office:value-type="float" office:value="121" table:style-name="ce127">
            <text:p>121,00</text:p>
          </table:table-cell>
          <table:table-cell office:value-type="float" office:value="102" table:style-name="ce127">
            <text:p>102,00</text:p>
          </table:table-cell>
          <table:table-cell office:value-type="float" office:value="109" table:style-name="ce127">
            <text:p>109,00</text:p>
          </table:table-cell>
          <table:table-cell office:value-type="float" office:value="102" table:style-name="ce127">
            <text:p>102,00</text:p>
          </table:table-cell>
          <table:table-cell office:value-type="float" office:value="152" table:formula="of:=ROUND([.C56]*1.054;0)" table:style-name="ce23">
            <text:p>152</text:p>
          </table:table-cell>
          <table:table-cell office:value-type="float" office:value="128" table:formula="of:=ROUND([.D56]*1.054;0)" table:style-name="ce23">
            <text:p>128</text:p>
          </table:table-cell>
          <table:table-cell office:value-type="float" office:value="108" table:formula="of:=ROUND([.E56]*1.054;0)" table:style-name="ce23">
            <text:p>108</text:p>
          </table:table-cell>
          <table:table-cell office:value-type="float" office:value="115" table:formula="of:=ROUND([.F56]*1.054;0)" table:style-name="ce23">
            <text:p>115</text:p>
          </table:table-cell>
          <table:table-cell office:value-type="float" office:value="108" table:formula="of:=ROUND([.G56]*1.054;0)" table:style-name="ce23">
            <text:p>108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педагогически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8">
          <table:table-cell office:value-type="string" table:style-name="ce147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31">
            <text:p>1 услуга</text:p>
          </table:table-cell>
          <table:table-cell office:value-type="float" office:value="241" table:style-name="ce148">
            <text:p>241</text:p>
          </table:table-cell>
          <table:table-cell office:value-type="float" office:value="201" table:style-name="ce148">
            <text:p>201</text:p>
          </table:table-cell>
          <table:table-cell office:value-type="float" office:value="171" table:style-name="ce148">
            <text:p>171</text:p>
          </table:table-cell>
          <table:table-cell office:value-type="float" office:value="187" table:style-name="ce148">
            <text:p>187</text:p>
          </table:table-cell>
          <table:table-cell office:value-type="float" office:value="145" table:style-name="ce148">
            <text:p>145</text:p>
          </table:table-cell>
          <table:table-cell office:value-type="float" office:value="205" table:style-name="ce23">
            <text:p>205</text:p>
          </table:table-cell>
          <table:table-cell office:value-type="float" office:value="170" table:style-name="ce23">
            <text:p>170</text:p>
          </table:table-cell>
          <table:table-cell office:value-type="float" office:value="145" table:style-name="ce23">
            <text:p>145</text:p>
          </table:table-cell>
          <table:table-cell office:value-type="float" office:value="157" table:style-name="ce23">
            <text:p>157</text:p>
          </table:table-cell>
          <table:table-cell office:value-type="float" office:value="145" table:style-name="ce23">
            <text:p>145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трудовы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64">
          <table:table-cell office:value-type="string" table:style-name="ce139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31">
            <text:p>1 услуга</text:p>
          </table:table-cell>
          <table:table-cell office:value-type="float" office:value="385" table:style-name="ce140">
            <text:p>385,00</text:p>
          </table:table-cell>
          <table:table-cell office:value-type="float" office:value="321" table:style-name="ce140">
            <text:p>321,00</text:p>
          </table:table-cell>
          <table:table-cell office:value-type="float" office:value="273" table:style-name="ce132">
            <text:p>273,00</text:p>
          </table:table-cell>
          <table:table-cell office:value-type="float" office:value="297" table:style-name="ce132">
            <text:p>297,00</text:p>
          </table:table-cell>
          <table:table-cell office:value-type="float" office:value="273" table:style-name="ce132">
            <text:p>27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39">
            <text:p>Оказание помощи инвалидам в трудоустройстве</text:p>
          </table:table-cell>
          <table:table-cell office:value-type="string" table:style-name="ce131">
            <text:p>1 услуга</text:p>
          </table:table-cell>
          <table:table-cell office:value-type="float" office:value="385" table:style-name="ce140">
            <text:p>385,00</text:p>
          </table:table-cell>
          <table:table-cell office:value-type="float" office:value="321" table:style-name="ce140">
            <text:p>321,00</text:p>
          </table:table-cell>
          <table:table-cell office:value-type="float" office:value="273" table:style-name="ce132">
            <text:p>273,00</text:p>
          </table:table-cell>
          <table:table-cell office:value-type="float" office:value="297" table:style-name="ce132">
            <text:p>297,00</text:p>
          </table:table-cell>
          <table:table-cell office:value-type="float" office:value="273" table:style-name="ce132">
            <text:p>273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21">
          <table:table-cell office:value-type="string" table:number-columns-spanned="7" table:number-rows-spanned="1" table:style-name="ce30">
            <text:p>Социально-правовые услуги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47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31">
            <text:p>1 услуга</text:p>
          </table:table-cell>
          <table:table-cell office:value-type="float" office:value="144" table:style-name="ce148">
            <text:p>144</text:p>
          </table:table-cell>
          <table:table-cell office:value-type="float" office:value="120" table:style-name="ce148">
            <text:p>120</text:p>
          </table:table-cell>
          <table:table-cell office:value-type="float" office:value="102" table:style-name="ce148">
            <text:p>102</text:p>
          </table:table-cell>
          <table:table-cell office:value-type="float" office:value="112" table:style-name="ce148">
            <text:p>112</text:p>
          </table:table-cell>
          <table:table-cell office:value-type="float" office:value="102" table:style-name="ce148">
            <text:p>102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28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26">
            <text:p>1 услуга</text:p>
          </table:table-cell>
          <table:table-cell office:value-type="float" office:value="96" table:style-name="ce127">
            <text:p>96,00</text:p>
          </table:table-cell>
          <table:table-cell office:value-type="float" office:value="81" table:style-name="ce127">
            <text:p>81,00</text:p>
          </table:table-cell>
          <table:table-cell office:value-type="float" office:value="68" table:style-name="ce127">
            <text:p>68,00</text:p>
          </table:table-cell>
          <table:table-cell office:value-type="float" office:value="73" table:style-name="ce127">
            <text:p>73,00</text:p>
          </table:table-cell>
          <table:table-cell office:value-type="float" office:value="68" table:style-name="ce127">
            <text:p>68,00</text:p>
          </table:table-cell>
          <table:table-cell office:value-type="float" office:value="101" table:formula="of:=ROUND([.C64]*1.054;0)" table:style-name="ce23">
            <text:p>101</text:p>
          </table:table-cell>
          <table:table-cell office:value-type="float" office:value="85" table:formula="of:=ROUND([.D64]*1.054;0)" table:style-name="ce23">
            <text:p>85</text:p>
          </table:table-cell>
          <table:table-cell office:value-type="float" office:value="72" table:formula="of:=ROUND([.E64]*1.054;0)" table:style-name="ce23">
            <text:p>72</text:p>
          </table:table-cell>
          <table:table-cell office:value-type="float" office:value="77" table:formula="of:=ROUND([.F64]*1.054;0)" table:style-name="ce23">
            <text:p>77</text:p>
          </table:table-cell>
          <table:table-cell office:value-type="float" office:value="72" table:formula="of:=ROUND([.G64]*1.054;0)" table:style-name="ce23">
            <text:p>72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170">
          <table:table-cell office:value-type="string" table:style-name="ce139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31">
            <text:p>1 услуга</text:p>
          </table:table-cell>
          <table:table-cell office:value-type="float" office:value="210" table:style-name="ce132">
            <text:p>210,00</text:p>
          </table:table-cell>
          <table:table-cell office:value-type="float" office:value="172" table:style-name="ce132">
            <text:p>172,00</text:p>
          </table:table-cell>
          <table:table-cell office:value-type="float" office:value="146" table:style-name="ce132">
            <text:p>146,00</text:p>
          </table:table-cell>
          <table:table-cell office:value-type="float" office:value="160" table:style-name="ce132">
            <text:p>160,00</text:p>
          </table:table-cell>
          <table:table-cell office:value-type="float" office:value="146" table:style-name="ce132">
            <text:p>146,00</text:p>
          </table:table-cell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7">
          <table:table-cell office:value-type="string" table:number-columns-spanned="7" table:number-rows-spanned="1" table:style-name="ce30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/>
          <table:table-cell table:number-columns-repeated="57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style-name="ro207">
          <table:table-cell office:value-type="string" table:style-name="ce147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131">
            <text:p>1 услуга</text:p>
          </table:table-cell>
          <table:table-cell office:value-type="float" office:value="330" table:style-name="ce148">
            <text:p>330</text:p>
          </table:table-cell>
          <table:table-cell office:value-type="float" office:value="275" table:style-name="ce148">
            <text:p>275</text:p>
          </table:table-cell>
          <table:table-cell office:value-type="float" office:value="234" table:style-name="ce148">
            <text:p>234</text:p>
          </table:table-cell>
          <table:table-cell office:value-type="float" office:value="256" table:style-name="ce148">
            <text:p>256</text:p>
          </table:table-cell>
          <table:table-cell office:value-type="float" office:value="234" table:style-name="ce148">
            <text:p>234</text:p>
          </table:table-cell>
          <table:table-cell office:value-type="float" office:value="205" table:style-name="ce23">
            <text:p>205</text:p>
          </table:table-cell>
          <table:table-cell office:value-type="float" office:value="170" table:style-name="ce23">
            <text:p>170</text:p>
          </table:table-cell>
          <table:table-cell office:value-type="float" office:value="145" table:style-name="ce23">
            <text:p>145</text:p>
          </table:table-cell>
          <table:table-cell office:value-type="float" office:value="157" table:style-name="ce23">
            <text:p>157</text:p>
          </table:table-cell>
          <table:table-cell office:value-type="float" office:value="145" table:style-name="ce23">
            <text:p>145</text:p>
          </table:table-cell>
          <table:table-cell table:number-columns-repeated="52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number-rows-repeated="2" table:style-name="ro35">
          <table:table-cell table:number-columns-repeated="64" table:style-name="ce6"/>
          <table:table-cell table:number-columns-repeated="1024" table:style-name="ce7"/>
          <table:table-cell table:number-columns-repeated="203" table:style-name="ce1"/>
          <table:table-cell table:number-columns-repeated="15093" table:style-name="ce7"/>
        </table:table-row>
        <table:table-row table:number-rows-repeated="1048507" table:style-name="ro135">
          <table:table-cell table:number-columns-repeated="16384"/>
        </table:table-row>
      </table:table>
      <table:named-expressions>
        <table:named-range table:name="__Anonymous_Sheet_DB__1" table:cell-range-address="Полустац.D1:Полустац.E2" table:base-cell-address="Полустац.$A$1"/>
        <table:named-expression table:name="__Anonymous_Sheet_DB__10" table:expression="of:=#NAME?" table:base-cell-address="СТАЦ__.$A$1"/>
        <table:named-expression table:name="__Anonymous_Sheet_DB__11" table:expression="of:=#NAME?" table:base-cell-address="СТАЦ__.$A$1"/>
        <table:named-expression table:name="__Anonymous_Sheet_DB__12" table:expression="of:=#NAME?" table:base-cell-address="СТАЦ__.$A$1"/>
        <table:named-range table:name="__Anonymous_Sheet_DB__3" table:cell-range-address="Срочка.B5:Срочка.B6" table:base-cell-address="Срочка.$A$1"/>
        <table:named-expression table:name="__Anonymous_Sheet_DB__5" table:expression="of:=#NAME?" table:base-cell-address="СТАЦ__.$A$1"/>
        <table:named-range table:name="_xlnm._FilterDatabase" table:cell-range-address="СТАЦ__.$A$4:СТАЦ__.$E$8" table:base-cell-address="СТАЦ__.$A$1"/>
        <table:named-range table:name="_xlnm._FilterDatabase_1" table:cell-range-address="Срочка.$B$5:Срочка.$B$6" table:base-cell-address="Срочка.$A$1"/>
        <table:named-range table:name="_xlnm._FilterDatabase_2" table:cell-range-address="1_НАДОМКА.$A$1:1_НАДОМКА.$AA$113" table:base-cell-address="1_НАДОМКА.$A$1"/>
        <table:named-range table:name="_xlnm.Print_Area_1" table:cell-range-address="Полустац.$A$4:Полустац.$E$95" table:base-cell-address="Полустац.$A$1"/>
        <table:named-range table:name="_xlnm.Print_Area_2" table:cell-range-address="Срочка.$A$4:Срочка.$E$31" table:base-cell-address="Срочка.$A$1"/>
        <table:named-range table:name="_xlnm.Print_Titles_0" table:cell-range-address="СТАЦ__.$A$4:СТАЦ__.$AMJ$5" table:base-cell-address="СТАЦ__.$A$1"/>
        <table:named-range table:name="_xlnm.Print_Titles_0_0" table:cell-range-address="СТАЦ__.$A$4:СТАЦ__.$AMJ$5" table:base-cell-address="СТАЦ__.$A$1"/>
        <table:named-range table:name="_xlnm.Print_Titles_0_0_0" table:cell-range-address="СТАЦ__.$A$4:СТАЦ__.$AMJ$5" table:base-cell-address="СТАЦ__.$A$1"/>
        <table:named-range table:name="_xlnm.Print_Titles_0_0_0_0" table:cell-range-address="СТАЦ__.$A$4:СТАЦ__.$AMJ$5" table:base-cell-address="СТАЦ__.$A$1"/>
        <table:named-range table:name="_xlnm.Print_Titles_0_0_0_0_0" table:cell-range-address="СТАЦ__.$A$4:СТАЦ__.$AMJ$5" table:base-cell-address="СТАЦ__.$A$1"/>
        <table:named-range table:name="_xlnm.Print_Titles_0_0_0_0_0_0" table:cell-range-address="СТАЦ__.$A$4:СТАЦ__.$AMJ$5" table:base-cell-address="СТАЦ__.$A$1"/>
        <table:named-range table:name="_xlnm.Print_Titles_0_0_0_0_0_0_0" table:cell-range-address="СТАЦ__.$A$4:СТАЦ__.$AMJ$5" table:base-cell-address="СТАЦ__.$A$1"/>
        <table:named-range table:name="_xlnm.Print_Titles_0_0_0_0_0_0_0_1" table:cell-range-address="Срочка.$A$5:Срочка.$AMJ$6" table:base-cell-address="Срочка.$A$1"/>
        <table:named-range table:name="_xlnm.Print_Titles_0_0_0_0_0_0_1" table:cell-range-address="Срочка.$A$5:Срочка.$AMJ$6" table:base-cell-address="Срочка.$A$1"/>
        <table:named-range table:name="_xlnm.Print_Titles_0_0_0_0_0_1" table:cell-range-address="Срочка.$A$5:Срочка.$AMJ$6" table:base-cell-address="Срочка.$A$1"/>
        <table:named-range table:name="_xlnm.Print_Titles_0_0_0_0_1" table:cell-range-address="Срочка.$A$5:Срочка.$AMJ$6" table:base-cell-address="Срочка.$A$1"/>
        <table:named-range table:name="_xlnm.Print_Titles_0_0_0_1" table:cell-range-address="Срочка.$A$5:Срочка.$AMJ$6" table:base-cell-address="Срочка.$A$1"/>
        <table:named-range table:name="_xlnm.Print_Titles_0_0_1" table:cell-range-address="Срочка.$A$5:Срочка.$AMJ$6" table:base-cell-address="Срочка.$A$1"/>
        <table:named-range table:name="_xlnm.Print_Titles_0_1" table:cell-range-address="Срочка.$A$5:Срочка.$AMJ$6" table:base-cell-address="Срочка.$A$1"/>
        <table:named-range table:name="_xlnm.Print_Titles_1" table:cell-range-address="Срочка.$A$5:Срочка.$AMJ$6" table:base-cell-address="Срочка.$A$1"/>
        <table:named-range table:name="_xlnm__FilterDatabase" table:cell-range-address="НАДОМКА__.$A$5:НАДОМКА__.$C$76" table:base-cell-address="НАДОМКА__.$A$1"/>
        <table:named-range table:name="_xlnm_Print_Area" table:cell-range-address="НАДОМКА__.$A$4:НАДОМКА__.$E$17" table:base-cell-address="НАДОМКА__.$A$1"/>
        <table:named-range table:name="Excel_BuiltIn_Print_Area" table:cell-range-address="НАДОМКА__.$A$4:НАДОМКА__.$E$85" table:base-cell-address="НАДОМКА__.$A$1"/>
        <table:named-range table:name="Excel_BuiltIn_Print_Titles" table:cell-range-address="НАДОМКА__.$A$5:НАДОМКА__.$AMJ$5" table:base-cell-address="НАДОМКА__.$A$1"/>
        <table:named-range table:name="Print_Titles_0" table:cell-range-address="СТАЦ__.$A$4:СТАЦ__.$AMJ$5" table:base-cell-address="СТАЦ__.$A$1"/>
        <table:named-range table:name="Print_Titles_0_0" table:cell-range-address="СТАЦ__.$A$4:СТАЦ__.$AMJ$5" table:base-cell-address="СТАЦ__.$A$1"/>
        <table:named-range table:name="Print_Titles_0_0_0" table:cell-range-address="СТАЦ__.$A$4:СТАЦ__.$AMJ$5" table:base-cell-address="СТАЦ__.$A$1"/>
        <table:named-range table:name="Print_Titles_0_0_0_0" table:cell-range-address="СТАЦ__.$A$4:СТАЦ__.$AMJ$5" table:base-cell-address="СТАЦ__.$A$1"/>
        <table:named-range table:name="Print_Titles_0_0_0_0_0" table:cell-range-address="СТАЦ__.$A$4:СТАЦ__.$AMJ$5" table:base-cell-address="СТАЦ__.$A$1"/>
        <table:named-range table:name="Print_Titles_0_0_0_0_0_0" table:cell-range-address="СТАЦ__.$A$4:СТАЦ__.$AMJ$5" table:base-cell-address="СТАЦ__.$A$1"/>
        <table:named-range table:name="Print_Titles_0_0_0_0_0_0_0" table:cell-range-address="СТАЦ__.$A$4:СТАЦ__.$AMJ$5" table:base-cell-address="СТАЦ__.$A$1"/>
        <table:named-range table:name="Print_Titles_0_0_0_0_0_0_0_0" table:cell-range-address="СТАЦ__.$A$4:СТАЦ__.$AMJ$5" table:base-cell-address="СТАЦ__.$A$1"/>
        <table:named-range table:name="Print_Titles_0_0_0_0_0_0_0_0_0" table:cell-range-address="СТАЦ__.$A$4:СТАЦ__.$AMJ$5" table:base-cell-address="СТАЦ__.$A$1"/>
        <table:named-range table:name="Print_Titles_0_0_0_0_0_0_0_0_0_0" table:cell-range-address="СТАЦ__.$A$4:СТАЦ__.$AMJ$5" table:base-cell-address="СТАЦ__.$A$1"/>
        <table:named-range table:name="Print_Titles_0_0_0_0_0_0_0_0_0_0_0" table:cell-range-address="СТАЦ__.$A$4:СТАЦ__.$AMJ$5" table:base-cell-address="СТАЦ__.$A$1"/>
        <table:named-range table:name="Print_Titles_0_0_0_0_0_0_0_0_0_0_0_0" table:cell-range-address="СТАЦ__.$A$4:СТАЦ__.$AMJ$5" table:base-cell-address="СТАЦ__.$A$1"/>
        <table:named-range table:name="Print_Titles_0_0_0_0_0_0_0_0_0_0_0_0_0" table:cell-range-address="СТАЦ__.$A$4:СТАЦ__.$AMJ$5" table:base-cell-address="СТАЦ__.$A$1"/>
        <table:named-range table:name="Print_Titles_0_0_0_0_0_0_0_0_0_0_0_0_0_0" table:cell-range-address="СТАЦ__.$A$4:СТАЦ__.$AMJ$5" table:base-cell-address="СТАЦ__.$A$1"/>
        <table:named-range table:name="Print_Titles_0_0_0_0_0_0_0_0_0_0_0_0_0_0_0" table:cell-range-address="СТАЦ__.$A$4:СТАЦ__.$AMJ$5" table:base-cell-address="СТАЦ__.$A$1"/>
        <table:named-range table:name="Print_Titles_0_0_0_0_0_0_0_0_0_0_0_0_0_0_0_0" table:cell-range-address="СТАЦ__.$A$4:СТАЦ__.$AMJ$5" table:base-cell-address="СТАЦ__.$A$1"/>
        <table:named-range table:name="Print_Titles_0_0_0_0_0_0_0_0_0_0_0_0_0_0_0_0_0" table:cell-range-address="СТАЦ__.$A$4:СТАЦ__.$AMJ$5" table:base-cell-address="СТАЦ__.$A$1"/>
        <table:named-range table:name="Print_Titles_0_0_0_0_0_0_0_0_0_0_0_0_0_0_0_0_0_0" table:cell-range-address="СТАЦ__.$A$4:СТАЦ__.$AMJ$5" table:base-cell-address="СТАЦ__.$A$1"/>
        <table:named-range table:name="Print_Titles_0_0_0_0_0_0_0_0_0_0_0_0_0_0_0_0_0_0_0" table:cell-range-address="СТАЦ__.$A$4:СТАЦ__.$AMJ$5" table:base-cell-address="СТАЦ__.$A$1"/>
        <table:named-range table:name="Print_Titles_0_0_0_0_0_0_0_0_0_0_0_0_0_0_0_0_0_0_0_0" table:cell-range-address="СТАЦ__.$A$4:СТАЦ__.$AMJ$5" table:base-cell-address="СТАЦ__.$A$1"/>
        <table:named-range table:name="Print_Titles_0_0_0_0_0_0_0_0_0_0_0_0_0_0_0_0_0_0_0_0_0" table:cell-range-address="СТАЦ__.$A$4:СТАЦ__.$AMJ$5" table:base-cell-address="СТАЦ__.$A$1"/>
        <table:named-range table:name="Print_Titles_0_0_0_0_0_0_0_0_0_0_0_0_0_0_0_0_0_0_0_0_0_1" table:cell-range-address="НАДОМКА__.$A$5:НАДОМКА__.$AMJ$5" table:base-cell-address="НАДОМКА__.$A$1"/>
        <table:named-range table:name="Print_Titles_0_0_0_0_0_0_0_0_0_0_0_0_0_0_0_0_0_0_0_0_0_2" table:cell-range-address="Срочка.$A$5:Срочка.$AMJ$6" table:base-cell-address="Срочка.$A$1"/>
        <table:named-range table:name="Print_Titles_0_0_0_0_0_0_0_0_0_0_0_0_0_0_0_0_0_0_0_0_1" table:cell-range-address="НАДОМКА__.$A$5:НАДОМКА__.$AMJ$5" table:base-cell-address="НАДОМКА__.$A$1"/>
        <table:named-range table:name="Print_Titles_0_0_0_0_0_0_0_0_0_0_0_0_0_0_0_0_0_0_0_0_2" table:cell-range-address="Срочка.$A$5:Срочка.$AMJ$6" table:base-cell-address="Срочка.$A$1"/>
        <table:named-range table:name="Print_Titles_0_0_0_0_0_0_0_0_0_0_0_0_0_0_0_0_0_0_0_1" table:cell-range-address="НАДОМКА__.$A$5:НАДОМКА__.$AMJ$5" table:base-cell-address="НАДОМКА__.$A$1"/>
        <table:named-range table:name="Print_Titles_0_0_0_0_0_0_0_0_0_0_0_0_0_0_0_0_0_0_0_2" table:cell-range-address="Срочка.$A$5:Срочка.$AMJ$6" table:base-cell-address="Срочка.$A$1"/>
        <table:named-range table:name="Print_Titles_0_0_0_0_0_0_0_0_0_0_0_0_0_0_0_0_0_0_1" table:cell-range-address="НАДОМКА__.$A$5:НАДОМКА__.$AMJ$5" table:base-cell-address="НАДОМКА__.$A$1"/>
        <table:named-range table:name="Print_Titles_0_0_0_0_0_0_0_0_0_0_0_0_0_0_0_0_0_0_2" table:cell-range-address="Срочка.$A$5:Срочка.$AMJ$6" table:base-cell-address="Срочка.$A$1"/>
        <table:named-range table:name="Print_Titles_0_0_0_0_0_0_0_0_0_0_0_0_0_0_0_0_0_1" table:cell-range-address="НАДОМКА__.$A$5:НАДОМКА__.$AMJ$5" table:base-cell-address="НАДОМКА__.$A$1"/>
        <table:named-range table:name="Print_Titles_0_0_0_0_0_0_0_0_0_0_0_0_0_0_0_0_0_2" table:cell-range-address="Срочка.$A$5:Срочка.$AMJ$6" table:base-cell-address="Срочка.$A$1"/>
        <table:named-range table:name="Print_Titles_0_0_0_0_0_0_0_0_0_0_0_0_0_0_0_0_1" table:cell-range-address="НАДОМКА__.$A$5:НАДОМКА__.$AMJ$5" table:base-cell-address="НАДОМКА__.$A$1"/>
        <table:named-range table:name="Print_Titles_0_0_0_0_0_0_0_0_0_0_0_0_0_0_0_0_2" table:cell-range-address="Срочка.$A$5:Срочка.$AMJ$6" table:base-cell-address="Срочка.$A$1"/>
        <table:named-range table:name="Print_Titles_0_0_0_0_0_0_0_0_0_0_0_0_0_0_0_1" table:cell-range-address="НАДОМКА__.$A$5:НАДОМКА__.$AMJ$5" table:base-cell-address="НАДОМКА__.$A$1"/>
        <table:named-range table:name="Print_Titles_0_0_0_0_0_0_0_0_0_0_0_0_0_0_0_2" table:cell-range-address="Срочка.$A$5:Срочка.$AMJ$6" table:base-cell-address="Срочка.$A$1"/>
        <table:named-range table:name="Print_Titles_0_0_0_0_0_0_0_0_0_0_0_0_0_0_1" table:cell-range-address="НАДОМКА__.$A$5:НАДОМКА__.$AMJ$5" table:base-cell-address="НАДОМКА__.$A$1"/>
        <table:named-range table:name="Print_Titles_0_0_0_0_0_0_0_0_0_0_0_0_0_0_2" table:cell-range-address="Срочка.$A$5:Срочка.$AMJ$6" table:base-cell-address="Срочка.$A$1"/>
        <table:named-range table:name="Print_Titles_0_0_0_0_0_0_0_0_0_0_0_0_0_1" table:cell-range-address="НАДОМКА__.$A$5:НАДОМКА__.$AMJ$5" table:base-cell-address="НАДОМКА__.$A$1"/>
        <table:named-range table:name="Print_Titles_0_0_0_0_0_0_0_0_0_0_0_0_0_2" table:cell-range-address="Срочка.$A$5:Срочка.$AMJ$6" table:base-cell-address="Срочка.$A$1"/>
        <table:named-range table:name="Print_Titles_0_0_0_0_0_0_0_0_0_0_0_0_1" table:cell-range-address="НАДОМКА__.$A$5:НАДОМКА__.$AMJ$5" table:base-cell-address="НАДОМКА__.$A$1"/>
        <table:named-range table:name="Print_Titles_0_0_0_0_0_0_0_0_0_0_0_0_2" table:cell-range-address="Срочка.$A$5:Срочка.$AMJ$6" table:base-cell-address="Срочка.$A$1"/>
        <table:named-range table:name="Print_Titles_0_0_0_0_0_0_0_0_0_0_0_1" table:cell-range-address="НАДОМКА__.$A$5:НАДОМКА__.$AMJ$5" table:base-cell-address="НАДОМКА__.$A$1"/>
        <table:named-range table:name="Print_Titles_0_0_0_0_0_0_0_0_0_0_0_2" table:cell-range-address="Срочка.$A$5:Срочка.$AMJ$6" table:base-cell-address="Срочка.$A$1"/>
        <table:named-range table:name="Print_Titles_0_0_0_0_0_0_0_0_0_0_1" table:cell-range-address="НАДОМКА__.$A$5:НАДОМКА__.$AMJ$5" table:base-cell-address="НАДОМКА__.$A$1"/>
        <table:named-range table:name="Print_Titles_0_0_0_0_0_0_0_0_0_0_2" table:cell-range-address="Срочка.$A$5:Срочка.$AMJ$6" table:base-cell-address="Срочка.$A$1"/>
        <table:named-range table:name="Print_Titles_0_0_0_0_0_0_0_0_0_1" table:cell-range-address="НАДОМКА__.$A$5:НАДОМКА__.$AMJ$5" table:base-cell-address="НАДОМКА__.$A$1"/>
        <table:named-range table:name="Print_Titles_0_0_0_0_0_0_0_0_0_2" table:cell-range-address="Срочка.$A$5:Срочка.$AMJ$6" table:base-cell-address="Срочка.$A$1"/>
        <table:named-range table:name="Print_Titles_0_0_0_0_0_0_0_0_1" table:cell-range-address="НАДОМКА__.$A$5:НАДОМКА__.$AMJ$5" table:base-cell-address="НАДОМКА__.$A$1"/>
        <table:named-range table:name="Print_Titles_0_0_0_0_0_0_0_0_2" table:cell-range-address="Срочка.$A$5:Срочка.$AMJ$6" table:base-cell-address="Срочка.$A$1"/>
        <table:named-range table:name="Print_Titles_0_0_0_0_0_0_0_1" table:cell-range-address="НАДОМКА__.$A$5:НАДОМКА__.$AMJ$5" table:base-cell-address="НАДОМКА__.$A$1"/>
        <table:named-range table:name="Print_Titles_0_0_0_0_0_0_0_2" table:cell-range-address="Срочка.$A$5:Срочка.$AMJ$6" table:base-cell-address="Срочка.$A$1"/>
        <table:named-range table:name="Print_Titles_0_0_0_0_0_0_1" table:cell-range-address="НАДОМКА__.$A$5:НАДОМКА__.$AMJ$5" table:base-cell-address="НАДОМКА__.$A$1"/>
        <table:named-range table:name="Print_Titles_0_0_0_0_0_0_2" table:cell-range-address="Срочка.$A$5:Срочка.$AMJ$6" table:base-cell-address="Срочка.$A$1"/>
        <table:named-range table:name="Print_Titles_0_0_0_0_0_1" table:cell-range-address="НАДОМКА__.$A$5:НАДОМКА__.$AMJ$5" table:base-cell-address="НАДОМКА__.$A$1"/>
        <table:named-range table:name="Print_Titles_0_0_0_0_0_2" table:cell-range-address="Срочка.$A$5:Срочка.$AMJ$6" table:base-cell-address="Срочка.$A$1"/>
        <table:named-range table:name="Print_Titles_0_0_0_0_1" table:cell-range-address="НАДОМКА__.$A$5:НАДОМКА__.$AMJ$5" table:base-cell-address="НАДОМКА__.$A$1"/>
        <table:named-range table:name="Print_Titles_0_0_0_0_2" table:cell-range-address="Срочка.$A$5:Срочка.$AMJ$6" table:base-cell-address="Срочка.$A$1"/>
        <table:named-range table:name="Print_Titles_0_0_0_1" table:cell-range-address="НАДОМКА__.$A$5:НАДОМКА__.$AMJ$5" table:base-cell-address="НАДОМКА__.$A$1"/>
        <table:named-range table:name="Print_Titles_0_0_0_2" table:cell-range-address="Срочка.$A$5:Срочка.$AMJ$6" table:base-cell-address="Срочка.$A$1"/>
        <table:named-range table:name="Print_Titles_0_0_1" table:cell-range-address="НАДОМКА__.$A$5:НАДОМКА__.$AMJ$5" table:base-cell-address="НАДОМКА__.$A$1"/>
        <table:named-range table:name="Print_Titles_0_0_2" table:cell-range-address="Срочка.$A$5:Срочка.$AMJ$6" table:base-cell-address="Срочка.$A$1"/>
        <table:named-range table:name="Print_Titles_0_1" table:cell-range-address="НАДОМКА__.$A$5:НАДОМКА__.$AMJ$5" table:base-cell-address="НАДОМКА__.$A$1"/>
        <table:named-range table:name="Print_Titles_0_2" table:cell-range-address="Срочка.$A$5:Срочка.$AMJ$6" table:base-cell-address="Срочка.$A$1"/>
        <table:named-range table:name="Print_Titles" table:cell-range-address="СТАЦ__.$A$4:СТАЦ__.$AMJ$5" table:base-cell-address="СТАЦ__.$A$1"/>
        <table:named-range table:name="Print_Area" table:cell-range-address="СТАЦ__.$A$46:СТАЦ__.$E$48" table:base-cell-address="СТАЦ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x_ce15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1968503937008in" fo:margin-bottom="0.751968503937008in" fo:margin-left="0.700787401574803in" fo:margin-right="0.700787401574803in" style:print-orientation="portrait" style:print-page-order="ltr" style:first-page-number="1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3.3078740157480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portrait" style:print-page-order="ltr" style:first-page-number="1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3.30708661417323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6">
      <style:page-layout-properties fo:margin-top="0.75in" fo:margin-bottom="0.75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4-01-20T02:55:30Z</dc:date>
    <meta:print-date>2024-01-15T07:55:28Z</meta:print-date>
  </office:meta>
</office:document-meta>
</file>